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2.822cm"/>
    </style:style>
    <style:style style:name="T1_1" style:family="text">
      <style:text-properties fo:font-size="16pt" style:font-name-asian="標楷體" style:font-size-asian="16pt" style:font-size-complex="16pt" fo:font-weight="bold" style:font-weight-asian="bold"/>
    </style:style>
    <style:style style:name="P2" style:family="paragraph" style:parent-style-name="Normal">
      <style:paragraph-properties fo:text-indent="0.988cm" fo:line-height="2.469cm"/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P3" style:family="paragraph" style:parent-style-name="Normal">
      <style:paragraph-properties fo:text-indent="3.951cm" fo:line-height="5.292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text-align="justify" fo:text-align-last="justify" fo:line-height="5.292cm"/>
    </style:style>
    <style:style style:name="T4_1" style:family="text">
      <style:text-properties fo:font-size="14pt" style:font-name-asian="標楷體" style:font-size-asian="14pt"/>
    </style:style>
    <style:style style:name="P5" style:family="paragraph" style:parent-style-name="Normal">
      <style:text-properties style:font-name-asian="標楷體"/>
    </style:style>
    <style:style style:name="P6" style:family="paragraph" style:parent-style-name="Normal"/>
    <style:style style:name="T6_1" style:family="text">
      <style:text-properties style:font-name-asian="標楷體"/>
    </style:style>
    <style:style style:name="P7" style:family="paragraph" style:parent-style-name="Normal">
      <style:paragraph-properties fo:text-indent="-0.847cm" fo:margin-left="0.847cm" fo:margin-right="-0.212cm"/>
    </style:style>
    <style:style style:name="T7_1" style:family="text">
      <style:text-properties style:font-name-asian="標楷體"/>
    </style:style>
    <style:style style:name="T7_2" style:family="text">
      <style:text-properties fo:font-size="10pt" style:font-name-asian="標楷體" style:font-size-asian="10pt" style:font-size-complex="10pt"/>
    </style:style>
    <style:style style:name="P8" style:family="paragraph" style:parent-style-name="Normal">
      <style:paragraph-properties fo:text-indent="-0.706cm" fo:margin-left="0.706cm" fo:margin-right="-0.212cm"/>
    </style:style>
    <style:style style:name="T8_1" style:family="text">
      <style:text-properties fo:font-size="10pt" style:font-name-asian="標楷體" style:font-size-asian="10pt" style:font-size-complex="10pt"/>
    </style:style>
    <style:style style:name="P9" style:family="paragraph" style:parent-style-name="Normal"/>
  </office:automatic-styles>
  <office:body>
    <office:text>
      <text:p text:style-name="P1"><text:span text:style-name="T1_1">公務人員服務誓言</text:span></text:p>
      <text:p text:style-name="P2"><text:span text:style-name="T2_1">余誓以至誠，奉行憲法，恪遵政府法令，忠心努力，切實執行職務，不營私舞弊，不受授賄賂。如違誓言，願受最嚴厲處分。謹誓。</text:span></text:p>
      <text:p text:style-name="P3"><text:span text:style-name="T3_1">立誓人：</text:span></text:p>
      <text:p text:style-name="P4"><text:span text:style-name="T4_1">中華民國　　　　　年　　　　　月　　　　　日</text:span></text:p>
      <text:p text:style-name="P5"/>
      <text:p text:style-name="P6"><text:span text:style-name="T6_1">填寫說明：</text:span></text:p>
      <text:p text:style-name="P7"><text:span text:style-name="T7_1">一、</text:span><text:span text:style-name="T7_2">本誓言依公務員服務法第一條及公務人員任用法施行細則第三條、第二十九條規定訂定。</text:span></text:p>
      <text:p text:style-name="P8"><text:span text:style-name="T8_1">二、各機關（構）新進人員，應填寫本誓言一式二份，一份隨同擬任人員送審書表送銓敍部銓敍審定，一份由本機關（構）留存查考。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27cm" fo:padding-left="0cm" fo:margin-left="3.17cm" fo:padding-right="0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公務人員服務誓言</dc:title>
    <meta:initial-creator>t222354686_潘子玉</meta:initial-creator>
    <meta:creation-date>2005-04-19T04:17:00</meta:creation-date>
    <dc:creator>t222354686_潘子玉</dc:creator>
    <dc:date>2005-04-19T04:18:00</dc:date>
    <meta:editing-cycles>1</meta:editing-cycles>
    <meta:editing-duration>PT1M</meta:editing-duration>
    <meta:document-statistic meta:page-count="1" meta:paragraph-count="1" meta:row-count="1" meta:word-count="30" meta:character-count="205" meta:non-whitespace-character-count="176"/>
  </office:meta>
</office:document-meta>
</file>