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margin-top="0.21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24cm" fo:margin-left="0.473cm"/>
    </style:style>
    <style:style style:name="Column1" style:family="table-column">
      <style:table-column-properties style:column-width="2.166cm" style:use-optimal-column-width="false"/>
    </style:style>
    <style:style style:name="Column2" style:family="table-column">
      <style:table-column-properties style:column-width="13.074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margin-top="0.106cm" fo:margin-bottom="0.1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106cm" fo:margin-bottom="0.10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37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106cm" fo:margin-bottom="0.10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911cm"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margin-top="0.106cm" fo:margin-bottom="0.10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margin-top="0.106cm" fo:margin-bottom="0.106cm"/>
    </style:style>
    <style:style style:name="T7_1" style:family="text">
      <style:text-properties style:font-name="Wingding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51cm" fo:line-height="150%" fo:margin-left="0.951cm"/>
    </style:style>
    <style:style style:name="T13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margin-top="0.106cm" fo:margin-bottom="0.106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16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325cm" fo:margin-top="0.106cm" fo:margin-left="0.325cm"/>
    </style:style>
    <style:style style:name="T17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18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margin-top="0.106cm" fo:margin-bottom="0.106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20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21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325cm" fo:margin-top="0.106cm" fo:margin-left="0.325cm"/>
    </style:style>
    <style:style style:name="T22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23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top="0.212cm" fo:margin-left="0.423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 fo:break-before="page" fo:margin-top="0.212cm" fo:margin-bottom="0.212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align="center" fo:text-indent="1.058cm" fo:margin-left="-1.058cm"/>
    </style:style>
    <style:style style:name="T26_1" style:family="text">
      <style:text-properties style:font-name="標楷體" fo:font-size="16pt" style:font-name-asian="標楷體" style:font-size-asian="16pt"/>
    </style:style>
    <style:style style:name="Table2" style:family="table">
      <style:table-properties table:align="left" style:width="15.24cm" fo:margin-left="0.473cm"/>
    </style:style>
    <style:style style:name="Column3" style:family="table-column">
      <style:table-column-properties style:column-width="2.166cm" style:use-optimal-column-width="false"/>
    </style:style>
    <style:style style:name="Column4" style:family="table-column">
      <style:table-column-properties style:column-width="13.074cm" style:use-optimal-column-width="false"/>
    </style:style>
    <style:style style:name="Row7" style:family="table-row">
      <style:table-row-properties style:min-row-height="1.1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top="0.106cm" fo:margin-bottom="0.106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4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top="0.106cm" fo:margin-bottom="0.106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37cm" style:use-optimal-row-height="false" fo:keep-together="always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top="0.106cm" fo:margin-bottom="0.106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6.911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margin-top="0.106cm" fo:margin-bottom="0.1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margin-top="0.106cm" fo:margin-bottom="0.106cm"/>
    </style:style>
    <style:style style:name="T31_1" style:family="text">
      <style:text-properties style:font-name="Wingding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951cm" fo:line-height="150%" fo:margin-left="0.951cm"/>
    </style:style>
    <style:style style:name="T37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2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4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margin-top="0.106cm" fo:margin-bottom="0.106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40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325cm" fo:margin-top="0.106cm" fo:margin-left="0.325cm"/>
    </style:style>
    <style:style style:name="T41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42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margin-top="0.106cm" fo:margin-bottom="0.106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44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536cm" fo:margin-top="0.106cm" fo:margin-left="0.536cm">
        <style:tab-stops>
          <style:tab-stop style:type="left" style:leader-style="none" style:position="13.286cm"/>
        </style:tab-stops>
      </style:paragraph-properties>
    </style:style>
    <style:style style:name="T45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325cm" fo:margin-top="0.106cm" fo:margin-left="0.325cm"/>
    </style:style>
    <style:style style:name="T46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margin-top="0.106cm" fo:margin-bottom="0.106cm">
        <style:tab-stops>
          <style:tab-stop style:type="left" style:leader-style="none" style:position="13.822cm"/>
        </style:tab-stops>
      </style:paragraph-properties>
    </style:style>
    <style:style style:name="T47_1" style:family="text">
      <style:text-properties style:font-name="Wingding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margin-top="0.212cm" fo:margin-bottom="0.212cm" fo:margin-left="0.423cm"/>
    </style:style>
    <style:style style:name="T48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公務出國報告審核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報告名稱：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出國計畫主辦機關名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5"><text:span text:style-name="T5_1">出國人姓名</text:span><text:span text:style-name="T5_2">/</text:span><text:span text:style-name="T5_3">職稱</text:span><text:span text:style-name="T5_4">/</text:span><text:span text:style-name="T5_5">服務單位：（若二人或以上，則列</text:span><text:span text:style-name="T5_6">○○○</text:span><text:span text:style-name="T5_7">等</text:span><text:span text:style-name="T5_8">_</text:span><text:span text:style-name="T5_9">人</text:span><text:span text:style-name="T5_10">）</text:span></text:p>
          </table:table-cell>
          <table:covered-table-cell/>
        </table:table-row>
        <table:table-row table:style-name="Row4">
          <table:table-cell table:style-name="Cell4">
            <text:p text:style-name="P6"><text:span text:style-name="T6_1">出國計畫主辦機關審核意見</text:span></text:p>
          </table:table-cell>
          <table:table-cell table:style-name="Cell5">
            <text:p text:style-name="P7"><text:span text:style-name="T7_1"></text:span><text:span text:style-name="T7_2">1</text:span><text:span text:style-name="T7_3">.</text:span><text:span text:style-name="T7_4">依限繳交出國報告</text:span></text:p>
            <text:p text:style-name="P8"><text:span text:style-name="T8_1"></text:span><text:span text:style-name="T8_2">2.</text:span><text:span text:style-name="T8_3">格式完整</text:span></text:p>
            <text:p text:style-name="P9"><text:span text:style-name="T9_1"></text:span><text:span text:style-name="T9_2">3.</text:span><text:span text:style-name="T9_3">內容充實完備</text:span></text:p>
            <text:p text:style-name="P10"><text:span text:style-name="T10_1"></text:span><text:span text:style-name="T10_2">4.</text:span><text:span text:style-name="T10_3">建議具參考價值</text:span></text:p>
            <text:p text:style-name="P11"><text:span text:style-name="T11_1"></text:span><text:span text:style-name="T11_2">5.</text:span><text:span text:style-name="T11_3">送本機關或相關機關參考或研辦</text:span></text:p>
            <text:p text:style-name="P12"><text:span text:style-name="T12_1"></text:span><text:span text:style-name="T12_2">6.</text:span><text:span text:style-name="T12_3">送上級機關參考</text:span></text:p>
            <text:p text:style-name="P13"><text:span text:style-name="T13_1"></text:span><text:span text:style-name="T13_2">7.</text:span><text:span text:style-name="T13_3">退回補正，原因：</text:span><text:span text:style-name="T13_4"></text:span><text:span text:style-name="T13_5">(1)不符原核定出國計畫</text:span><text:span text:style-name="T13_6"></text:span><text:span text:style-name="T13_7">(2)以外文撰寫或僅以所蒐集外文資料為內容</text:span><text:span text:style-name="T13_8"></text:span><text:span text:style-name="T13_9">(3)內容空洞簡略<text:s text:c="2"/></text:span><text:span text:style-name="T13_10"></text:span><text:span text:style-name="T13_11">(4)未依公務出國報告規格辦理</text:span><text:span text:style-name="T13_12"></text:span><text:span text:style-name="T13_13">(5)未於資訊網登錄提要資料及傳送報告電子檔</text:span><text:span text:style-name="T13_14"></text:span><text:span text:style-name="T13_15">(6)引用他人資料未註明出處</text:span></text:p>
            <text:p text:style-name="P14"><text:span text:style-name="T14_1"></text:span><text:span text:style-name="T14_2">8.</text:span><text:span text:style-name="T14_3">其他處理意見：</text:span></text:p>
          </table:table-cell>
        </table:table-row>
        <table:table-row table:style-name="Row5">
          <table:table-cell table:style-name="Cell6">
            <text:p text:style-name="P15"><text:span text:style-name="T15_1">層轉機關審核意見</text:span></text:p>
          </table:table-cell>
          <table:table-cell table:style-name="Cell7">
            <text:p text:style-name="P16"><text:span text:style-name="T16_1"></text:span><text:span text:style-name="T16_2">同意主辦機關審核意見<text:s text:c="2"/></text:span><text:span text:style-name="T16_3"></text:span><text:span text:style-name="T16_4">全部<text:s text:c="2"/></text:span><text:span text:style-name="T16_5"></text:span><text:span text:style-name="T16_6">部分</text:span><text:span text:style-name="T16_7"><text:s text:c="12"/></text:span><text:span text:style-name="T16_8">（填寫審核意見編號）</text:span></text:p>
            <text:p text:style-name="P17"><text:span text:style-name="T17_1"></text:span><text:span text:style-name="T17_2">退回補正，原因：</text:span><text:span text:style-name="T17_3"><text:s text:c="17"/></text:span><text:span text:style-name="T17_4">（填寫審核意見編號）</text:span></text:p>
            <text:p text:style-name="P18"><text:span text:style-name="T18_1"></text:span><text:span text:style-name="T18_2">其他處理意見：</text:span></text:p>
          </table:table-cell>
        </table:table-row>
        <table:table-row table:style-name="Row6">
          <table:table-cell table:style-name="Cell8">
            <text:p text:style-name="P19"><text:span text:style-name="T19_1">市政府研考會審核意見</text:span></text:p>
          </table:table-cell>
          <table:table-cell table:style-name="Cell9">
            <text:p text:style-name="P20"><text:span text:style-name="T20_1"></text:span><text:span text:style-name="T20_2">同意主辦機關審核意見</text:span></text:p>
            <text:p text:style-name="P21"><text:span text:style-name="T21_1"></text:span><text:span text:style-name="T21_2">同意層轉機關審核意見</text:span></text:p>
            <text:p text:style-name="P22"><text:span text:style-name="T22_1"></text:span><text:span text:style-name="T22_2">退回補正，原因：</text:span><text:span text:style-name="T22_3"><text:s text:c="17"/></text:span><text:span text:style-name="T22_4">（填寫審核意見編號）</text:span></text:p>
            <text:p text:style-name="P23"><text:span text:style-name="T23_1"></text:span><text:span text:style-name="T23_2">其他處理意見：</text:span></text:p>
          </table:table-cell>
        </table:table-row>
      </table:table>
      <text:p text:style-name="P24"><text:span text:style-name="T24_1">說明：計畫主辦機關即層轉機關時，不需填寫「層轉機關審核意見」欄。</text:span></text:p>
      <text:p text:style-name="P25"><text:span text:style-name="T25_1">附件三</text:span></text:p>
      <text:p text:style-name="P26"><text:span text:style-name="T26_1">公務赴大陸地區報告審核表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0" table:number-columns-spanned="2">
            <text:p text:style-name="P27"><text:span text:style-name="T27_1">赴大陸地區報告名稱：</text:span></text:p>
          </table:table-cell>
          <table:covered-table-cell/>
        </table:table-row>
        <table:table-row table:style-name="Row8">
          <table:table-cell table:style-name="Cell11" table:number-columns-spanned="2">
            <text:p text:style-name="P28"><text:span text:style-name="T28_1">赴大陸地區計畫主辦機關名稱：</text:span></text:p>
          </table:table-cell>
          <table:covered-table-cell/>
        </table:table-row>
        <table:table-row table:style-name="Row9">
          <table:table-cell table:style-name="Cell12" table:number-columns-spanned="2">
            <text:p text:style-name="P29"><text:span text:style-name="T29_1">赴大陸地區人姓名</text:span><text:span text:style-name="T29_2">/</text:span><text:span text:style-name="T29_3">職稱</text:span><text:span text:style-name="T29_4">/</text:span><text:span text:style-name="T29_5">服務單位：（若二人或以上，則列</text:span><text:span text:style-name="T29_6">○○○</text:span><text:span text:style-name="T29_7">等</text:span><text:span text:style-name="T29_8">_</text:span><text:span text:style-name="T29_9">人</text:span><text:span text:style-name="T29_10">）</text:span></text:p>
          </table:table-cell>
          <table:covered-table-cell/>
        </table:table-row>
        <table:table-row table:style-name="Row10">
          <table:table-cell table:style-name="Cell13">
            <text:p text:style-name="P30"><text:span text:style-name="T30_1">赴大陸地區計畫主辦機關審核意見</text:span></text:p>
          </table:table-cell>
          <table:table-cell table:style-name="Cell14">
            <text:p text:style-name="P31"><text:span text:style-name="T31_1"></text:span><text:span text:style-name="T31_2">1</text:span><text:span text:style-name="T31_3">.</text:span><text:span text:style-name="T31_4">依限繳交出國報告</text:span></text:p>
            <text:p text:style-name="P32"><text:span text:style-name="T32_1"></text:span><text:span text:style-name="T32_2">2.</text:span><text:span text:style-name="T32_3">格式完整</text:span></text:p>
            <text:p text:style-name="P33"><text:span text:style-name="T33_1"></text:span><text:span text:style-name="T33_2">3.</text:span><text:span text:style-name="T33_3">內容充實完備</text:span></text:p>
            <text:p text:style-name="P34"><text:span text:style-name="T34_1"></text:span><text:span text:style-name="T34_2">4.</text:span><text:span text:style-name="T34_3">建議具參考價值</text:span></text:p>
            <text:p text:style-name="P35"><text:span text:style-name="T35_1"></text:span><text:span text:style-name="T35_2">5.</text:span><text:span text:style-name="T35_3">送本機關或相關機關參考或研辦</text:span></text:p>
            <text:p text:style-name="P36"><text:span text:style-name="T36_1"></text:span><text:span text:style-name="T36_2">6.</text:span><text:span text:style-name="T36_3">送上級機關參考</text:span></text:p>
            <text:p text:style-name="P37"><text:span text:style-name="T37_1"></text:span><text:span text:style-name="T37_2">7.</text:span><text:span text:style-name="T37_3">退回補正，原因：</text:span><text:span text:style-name="T37_4"></text:span><text:span text:style-name="T37_5">(1)不符原核定出國計畫</text:span><text:span text:style-name="T37_6"></text:span><text:span text:style-name="T37_7">(2)以外文撰寫或僅以所蒐集外文資料為內容</text:span><text:span text:style-name="T37_8"></text:span><text:span text:style-name="T37_9">(3)內容空洞簡略<text:s text:c="2"/></text:span><text:span text:style-name="T37_10"></text:span><text:span text:style-name="T37_11">(4)未依公務出國報告規格辦理</text:span><text:span text:style-name="T37_12"></text:span><text:span text:style-name="T37_13">(5)未於資訊網登錄提要資料及傳送報告電子檔</text:span><text:span text:style-name="T37_14"></text:span><text:span text:style-name="T37_15">(6)引用他人資料未註明出處</text:span></text:p>
            <text:p text:style-name="P38"><text:span text:style-name="T38_1"></text:span><text:span text:style-name="T38_2">8.</text:span><text:span text:style-name="T38_3">其他處理意見：</text:span></text:p>
          </table:table-cell>
        </table:table-row>
        <table:table-row table:style-name="Row11">
          <table:table-cell table:style-name="Cell15">
            <text:p text:style-name="P39"><text:span text:style-name="T39_1">層轉機關審核意見</text:span></text:p>
          </table:table-cell>
          <table:table-cell table:style-name="Cell16">
            <text:p text:style-name="P40"><text:span text:style-name="T40_1"></text:span><text:span text:style-name="T40_2">同意主辦機關審核意見<text:s text:c="2"/></text:span><text:span text:style-name="T40_3"></text:span><text:span text:style-name="T40_4">全部<text:s text:c="2"/></text:span><text:span text:style-name="T40_5"></text:span><text:span text:style-name="T40_6">部分</text:span><text:span text:style-name="T40_7"><text:s text:c="12"/></text:span><text:span text:style-name="T40_8">（填寫審核意見編號）</text:span></text:p>
            <text:p text:style-name="P41"><text:span text:style-name="T41_1"></text:span><text:span text:style-name="T41_2">退回補正，原因：</text:span><text:span text:style-name="T41_3"><text:s text:c="17"/></text:span><text:span text:style-name="T41_4">（填寫審核意見編號）</text:span></text:p>
            <text:p text:style-name="P42"><text:span text:style-name="T42_1"></text:span><text:span text:style-name="T42_2">其他處理意見：</text:span></text:p>
          </table:table-cell>
        </table:table-row>
        <table:table-row table:style-name="Row12">
          <table:table-cell table:style-name="Cell17">
            <text:p text:style-name="P43"><text:span text:style-name="T43_1">市政府研考會審核意見</text:span></text:p>
          </table:table-cell>
          <table:table-cell table:style-name="Cell18">
            <text:p text:style-name="P44"><text:span text:style-name="T44_1"></text:span><text:span text:style-name="T44_2">同意主辦機關審核意見</text:span></text:p>
            <text:p text:style-name="P45"><text:span text:style-name="T45_1"></text:span><text:span text:style-name="T45_2">同意層轉機關審核意見</text:span></text:p>
            <text:p text:style-name="P46"><text:span text:style-name="T46_1"></text:span><text:span text:style-name="T46_2">退回補正，原因：</text:span><text:span text:style-name="T46_3"><text:s text:c="17"/></text:span><text:span text:style-name="T46_4">（填寫審核意見編號）</text:span></text:p>
            <text:p text:style-name="P47"><text:span text:style-name="T47_1"></text:span><text:span text:style-name="T47_2">其他處理意見：</text:span></text:p>
          </table:table-cell>
        </table:table-row>
      </table:table>
      <text:p text:style-name="P48"><text:span text:style-name="T48_1">說明：計畫主辦機關即層轉機關時，不需填寫「層轉機關審核意見」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5-08-23T03:29:00</meta:creation-date>
    <dc:creator>Administrator</dc:creator>
    <dc:date>2005-08-23T03:29:00</dc:date>
    <meta:print-date>2005-08-09T05:41:00</meta:print-date>
    <meta:editing-cycles>2</meta:editing-cycles>
    <meta:document-statistic meta:page-count="1" meta:paragraph-count="1" meta:row-count="7" meta:word-count="149" meta:character-count="999" meta:non-whitespace-character-count="851"/>
  </office:meta>
</office:document-meta>
</file>