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2.522cm 0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11.536cm" draw:style-name="FR1" text:anchor-type="as-char" draw:z-index="0"><draw:image xlink:href="Pictures/image1.jpeg" xlink:type="simple" xlink:show="embed" xlink:actuate="onLoad"/></draw:frame><draw:frame svg:x="0cm" svg:y="0cm" svg:width="14.554cm" svg:height="15.37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9.13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9T01:10:00</meta:creation-date>
    <dc:creator>kirche</dc:creator>
    <dc:date>2005-08-29T01:11:00</dc:date>
    <meta:editing-cycles>3</meta:editing-cycles>
    <meta:editing-duration>PT1M</meta:editing-duration>
    <meta:document-statistic meta:page-count="2" meta:paragraph-count="1" meta:row-count="1" meta:word-count="30" meta:character-count="206" meta:non-whitespace-character-count="177"/>
  </office:meta>
</office:document-meta>
</file>