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586cm" fo:margin-left="1.58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-1.586cm" fo:margin-left="1.58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1.586cm" fo:margin-left="1.58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indent="-1.586cm" fo:margin-left="1.58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1.586cm" fo:margin-left="1.58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1.586cm" fo:margin-left="1.58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1.586cm" fo:margin-left="1.586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1.586cm" fo:margin-left="1.586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-1.586cm" fo:margin-left="1.586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indent="-1.482cm" fo:margin-left="1.4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1.586cm" fo:margin-left="1.586cm"/>
    </style:style>
    <style:style style:name="T11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：業務或技術專精研習支出標準費用。</text:span></text:p>
      <text:p text:style-name="P2"><text:span text:style-name="T2_1">（一）場地費：每天三千元－八千元。</text:span></text:p>
      <text:p text:style-name="P3"><text:span text:style-name="T3_1">（二）住宿費：每人每天六百元。</text:span></text:p>
      <text:p text:style-name="P4"><text:span text:style-name="T4_1">（三）餐　費：每人每天早餐四十元，午、晚餐各二百元。</text:span></text:p>
      <text:p text:style-name="P5"><text:span text:style-name="T5_1">（四）茶點費：每人四十元。</text:span></text:p>
      <text:p text:style-name="P6"><text:span text:style-name="T6_1">（五）文具費：每人每份七十元。</text:span></text:p>
      <text:p text:style-name="P7"><text:span text:style-name="T7_1">（六）鐘點費：外聘教授每時一千六百元，府內及講師每時八百元。</text:span></text:p>
      <text:p text:style-name="P8"><text:span text:style-name="T8_1">（七）車　資：核實支付。</text:span></text:p>
      <text:p text:style-name="P9"><text:span text:style-name="T9_1">（八）稿　費：每千字七百五十元。</text:span></text:p>
      <text:p text:style-name="P10"><text:span text:style-name="T10_1">（九）雜　支：（含影印、軟片、沖片、、、等相關費用），不得高於五千元。</text:span></text:p>
      <text:p text:style-name="P11"><text:span text:style-name="T11_1">（十）材料費：每人每份五百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業務或技術專精研習支出標準費用</dc:title>
    <meta:initial-creator>ww</meta:initial-creator>
    <meta:creation-date>2005-11-01T04:14:00</meta:creation-date>
    <dc:creator>ww</dc:creator>
    <dc:date>2005-11-01T04:15:00</dc:date>
    <meta:editing-cycles>1</meta:editing-cycles>
    <meta:editing-duration>PT1M</meta:editing-duration>
    <meta:document-statistic meta:page-count="1" meta:paragraph-count="1" meta:row-count="1" meta:word-count="33" meta:character-count="223" meta:non-whitespace-character-count="191"/>
  </office:meta>
</office:document-meta>
</file>