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</style:style>
    <style:style style:name="T1_1" style:family="text">
      <style:text-properties fo:color="#000000" style:font-name="細明體" style:font-name-asian="細明體" style:font-name-complex="Times New Roman"/>
    </style:style>
    <style:style style:name="P2" style:family="paragraph" style:parent-style-name="Normal">
      <style:paragraph-properties style:text-autospace="none" style:line-height-at-least="0.503cm"/>
    </style:style>
    <style:style style:name="T2_1" style:family="text">
      <style:text-properties fo:color="#000000" style:font-name="細明體" style:font-name-asian="細明體" style:font-name-complex="Times New Roman"/>
    </style:style>
    <style:style style:name="T2_2" style:family="text">
      <style:text-properties fo:color="#000000" style:font-name="細明體" style:font-name-asian="細明體" style:font-name-complex="Times New Roman"/>
    </style:style>
    <style:style style:name="T2_3" style:family="text">
      <style:text-properties fo:color="#000000" style:font-name="細明體" style:font-name-asian="細明體" style:font-name-complex="Times New Roman"/>
    </style:style>
    <style:style style:name="T2_4" style:family="text">
      <style:text-properties fo:color="#000000" style:font-name="細明體" style:font-name-asian="細明體" style:font-name-complex="Times New Roman"/>
    </style:style>
    <style:style style:name="T2_5" style:family="text">
      <style:text-properties fo:color="#000000" style:font-name="細明體" style:font-name-asian="細明體" style:font-name-complex="Times New Roman"/>
    </style:style>
    <style:style style:name="T2_6" style:family="text">
      <style:text-properties fo:color="#000000" style:font-name="細明體" style:font-name-asian="細明體" style:font-name-complex="Times New Roman"/>
    </style:style>
    <style:style style:name="Table1" style:family="table">
      <style:table-properties table:align="left" style:width="12.943cm" fo:margin-left="0cm"/>
    </style:style>
    <style:style style:name="Column1" style:family="table-column">
      <style:table-column-properties style:column-width="2.191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3.251cm"/>
    </style:style>
    <style:style style:name="Column4" style:family="table-column">
      <style:table-column-properties style:column-width="5.251cm"/>
    </style:style>
    <style:style style:name="Row1" style:family="table-row">
      <style:table-row-properties style:min-row-height="0.68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55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55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left" fo:text-indent="0.635cm" style:line-height-at-least="0.503cm" fo:margin-left="0cm" fo:margin-right="0cm" style:vertical-align="auto"/>
    </style:style>
    <style:style style:name="T13_1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2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Times New Roman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left" style:line-height-at-least="0.503cm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1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1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1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1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left" style:line-height-at-least="0.503cm" fo:margin-left="0cm" fo:margin-right="0cm" style:vertical-align="auto"/>
    </style:style>
    <style:style style:name="T2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style:line-height-at-least="0.503cm"/>
    </style:style>
    <style:style style:name="T22_1" style:family="text">
      <style:text-properties fo:color="#000000" style:font-name="細明體" style:font-name-asian="細明體" style:font-name-complex="Times New Roman"/>
    </style:style>
  </office:automatic-styles>
  <office:body>
    <office:text>
      <text:p text:style-name="P1"><text:span text:style-name="T1_1"><text:s text:c="105"/></text:span></text:p>
      <text:p text:style-name="P2"><text:span text:style-name="T2_1">(</text:span><text:span text:style-name="T2_2">機</text:span><text:span text:style-name="T2_3">關學校名稱</text:span><text:span text:style-name="T2_4">)<text:s/></text:span><text:span text:style-name="T2_5">參加退休互助申請書</text:span><text:span text:style-name="T2_6">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"><text:span text:style-name="T3_1">公</text:span><text:span text:style-name="T3_2"><text:s text:c="2"/></text:span><text:span text:style-name="T3_3">教</text:span><text:span text:style-name="T3_4"><text:s text:c="2"/></text:span><text:span text:style-name="T3_5">人</text:span><text:span text:style-name="T3_6"><text:s text:c="2"/></text:span><text:span text:style-name="T3_7">員</text:span></text:p>
          </table:table-cell>
          <table:covered-table-cell/>
          <table:table-cell table:style-name="Cell2" table:number-rows-spanned="2">
            <text:p text:style-name="P4"><text:span text:style-name="T4_1">申請參加時</text:span><text:span text:style-name="T4_2">間</text:span></text:p>
          </table:table-cell>
          <table:table-cell table:style-name="Cell3" table:number-rows-spanned="2">
            <text:p text:style-name="P5"><text:span text:style-name="T5_1">備</text:span><text:span text:style-name="T5_2"><text:s text:c="18"/></text:span><text:span text:style-name="T5_3">考</text:span></text:p>
          </table:table-cell>
        </table:table-row>
        <table:table-row table:style-name="Row2">
          <table:table-cell table:style-name="Cell4" table:number-rows-spanned="2">
            <text:p text:style-name="P6"><text:span text:style-name="T6_1">編制人</text:span><text:span text:style-name="T6_2">數</text:span></text:p>
          </table:table-cell>
          <table:table-cell table:style-name="Cell5" table:number-rows-spanned="2">
            <text:p text:style-name="P7"><text:span text:style-name="T7_1">現有人</text:span><text:span text:style-name="T7_2">數</text:span></text:p>
          </table:table-cell>
          <table:covered-table-cell table:style-name="Cell6">
            <text:p text:style-name="P8"/>
          </table:covered-table-cell>
          <table:covered-table-cell table:style-name="Cell7">
            <text:p text:style-name="P9"/>
          </table:covered-table-cell>
        </table:table-row>
        <table:table-row table:style-name="Row3">
          <table:covered-table-cell table:style-name="Cell8">
            <text:p text:style-name="P10"/>
          </table:covered-table-cell>
          <table:covered-table-cell table:style-name="Cell9">
            <text:p text:style-name="P11"/>
          </table:covered-table-cell>
          <table:table-cell table:style-name="Cell10" table:number-rows-spanned="2">
            <text:p text:style-name="P12"/>
            <text:p text:style-name="P13"><text:span text:style-name="T13_1">年</text:span><text:span text:style-name="T13_2"><text:s text:c="6"/></text:span><text:span text:style-name="T13_3">月</text:span></text:p>
          </table:table-cell>
          <table:table-cell table:style-name="Cell11" table:number-rows-spanned="2">
            <text:p text:style-name="P14"/>
          </table:table-cell>
        </table:table-row>
        <table:table-row table:style-name="Row4">
          <table:table-cell table:style-name="Cell12">
            <text:p text:style-name="P15"/>
          </table:table-cell>
          <table:table-cell table:style-name="Cell13">
            <text:p text:style-name="P16"/>
          </table:table-cell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</table:table-row>
        <table:table-row table:style-name="Row5">
          <table:table-cell table:style-name="Cell16" table:number-columns-spanned="4">
            <text:p text:style-name="P19"><text:span text:style-name="T19_1">機關學校主管</text:span><text:span text:style-name="T19_2"><text:s text:c="3"/>(</text:span><text:span text:style-name="T19_3">簽章</text:span><text:span text:style-name="T19_4">)<text:s text:c="9"/></text:span><text:span text:style-name="T19_5">人事單位</text:span><text:span text:style-name="T19_6"><text:s text:c="9"/>(</text:span><text:span text:style-name="T19_7">簽章</text:span><text:span text:style-name="T19_8">)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7" table:number-columns-spanned="4">
            <text:p text:style-name="P20"><text:span text:style-name="T20_1"><text:s text:c="2"/></text:span><text:span text:style-name="T20_2">中</text:span><text:span text:style-name="T20_3"><text:s text:c="6"/></text:span><text:span text:style-name="T20_4">華</text:span><text:span text:style-name="T20_5"><text:s text:c="6"/></text:span><text:span text:style-name="T20_6">民</text:span><text:span text:style-name="T20_7"><text:s text:c="6"/></text:span><text:span text:style-name="T20_8">國</text:span><text:span text:style-name="T20_9"><text:s text:c="6"/></text:span><text:span text:style-name="T20_10">年</text:span><text:span text:style-name="T20_11"><text:s text:c="6"/></text:span><text:span text:style-name="T20_12">月</text:span><text:span text:style-name="T20_13"><text:s text:c="6"/></text:span><text:span text:style-name="T20_14">日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8" table:number-columns-spanned="4">
            <text:p text:style-name="P21"><text:span text:style-name="T21_1">附記：本表一律用十行紙繕造</text:span><text:span text:style-name="T21_2">。</text:span></text:p>
          </table:table-cell>
          <table:covered-table-cell/>
          <table:covered-table-cell/>
          <table:covered-table-cell/>
        </table:table-row>
      </table:table>
      <text:p text:style-name="P22"><text:span text:style-name="T22_1"><text:s text:c="21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1-20T16:09:00</meta:creation-date>
    <dc:creator>q</dc:creator>
    <dc:date>2004-02-20T16:15:00</dc:date>
    <meta:editing-cycles>6</meta:editing-cycles>
    <meta:editing-duration>PT6M</meta:editing-duration>
    <meta:document-statistic meta:page-count="1" meta:paragraph-count="0" meta:row-count="0" meta:word-count="48" meta:character-count="324" meta:non-whitespace-character-count="277"/>
  </office:meta>
</office:document-meta>
</file>