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</style:style>
    <style:style style:name="T1_1" style:family="text">
      <style:text-properties fo:color="#000000" style:font-name="細明體" style:font-name-asian="細明體" style:font-name-complex="Times New Roman"/>
    </style:style>
    <style:style style:name="T1_2" style:family="text">
      <style:text-properties fo:color="#000000" style:font-name="細明體" style:font-name-asian="細明體" style:font-name-complex="Times New Roman"/>
    </style:style>
    <style:style style:name="T1_3" style:family="text">
      <style:text-properties fo:color="#000000" style:font-name="細明體" style:font-name-asian="細明體" style:font-name-complex="Times New Roman"/>
    </style:style>
    <style:style style:name="P2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 style:font-name-complex="Times New Roman"/>
    </style:style>
    <style:style style:name="Table1" style:family="table">
      <style:table-properties table:align="left" style:width="17.108cm" fo:margin-left="0cm"/>
    </style:style>
    <style:style style:name="Column1" style:family="table-column">
      <style:table-column-properties style:column-width="1.441cm" style:use-optimal-column-width="false"/>
    </style:style>
    <style:style style:name="Column2" style:family="table-column">
      <style:table-column-properties style:column-width="1.251cm" style:use-optimal-column-width="false"/>
    </style:style>
    <style:style style:name="Column3" style:family="table-column">
      <style:table-column-properties style:column-width="1.75cm" style:use-optimal-column-width="false"/>
    </style:style>
    <style:style style:name="Column4" style:family="table-column">
      <style:table-column-properties style:column-width="0.741cm" style:use-optimal-column-width="false"/>
    </style:style>
    <style:style style:name="Column5" style:family="table-column">
      <style:table-column-properties style:column-width="0.847cm" style:use-optimal-column-width="false"/>
    </style:style>
    <style:style style:name="Column6" style:family="table-column">
      <style:table-column-properties style:column-width="0.914cm" style:use-optimal-column-width="false"/>
    </style:style>
    <style:style style:name="Column7" style:family="table-column">
      <style:table-column-properties style:column-width="1.75cm" style:use-optimal-column-width="false"/>
    </style:style>
    <style:style style:name="Column8" style:family="table-column">
      <style:table-column-properties style:column-width="1.499cm" style:use-optimal-column-width="false"/>
    </style:style>
    <style:style style:name="Column9" style:family="table-column">
      <style:table-column-properties style:column-width="1.501cm" style:use-optimal-column-width="false"/>
    </style:style>
    <style:style style:name="Column10" style:family="table-column">
      <style:table-column-properties style:column-width="1cm" style:use-optimal-column-width="false"/>
    </style:style>
    <style:style style:name="Column11" style:family="table-column">
      <style:table-column-properties style:column-width="1cm" style:use-optimal-column-width="false"/>
    </style:style>
    <style:style style:name="Column12" style:family="table-column">
      <style:table-column-properties style:column-width="3.41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 fo:text-align="left" fo:text-indent="1.905cm" style:line-height-at-least="0.503cm" fo:margin-left="0cm" fo:margin-right="0cm" style:vertical-align="auto"/>
    </style:style>
    <style:style style:name="T6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8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0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0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0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0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0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0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0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0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0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0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2.222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1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2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2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2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2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2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2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2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2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3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3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3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3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3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3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3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3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3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3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328cm"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4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4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4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4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</style:style>
    <style:style style:name="T16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6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6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6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6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6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6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6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7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2cm"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7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7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7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7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7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8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44cm" style:use-optimal-row-height="false"/>
    </style:style>
    <style:style style:name="Cell4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8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9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9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9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058cm" style:use-optimal-row-height="false"/>
    </style:style>
    <style:style style:name="Cell56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20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</style:style>
    <style:style style:name="T20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0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0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1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1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1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2cm" style:use-optimal-row-height="false"/>
    </style:style>
    <style:style style:name="Cell68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22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2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2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3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032cm"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23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3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3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4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5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24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</style:style>
    <style:style style:name="T25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</style:style>
    <style:style style:name="T25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5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</style:style>
    <style:style style:name="T25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6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</style:style>
    <style:style style:name="T26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6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</style:style>
    <style:style style:name="T26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6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5cm" style:use-optimal-row-height="false"/>
    </style:style>
    <style:style style:name="Cell10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26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7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64cm" style:use-optimal-row-height="false"/>
    </style:style>
    <style:style style:name="Cell116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28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8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8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8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8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8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9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9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9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7cm" style:use-optimal-row-height="false"/>
    </style:style>
    <style:style style:name="Cell128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29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0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0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1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402cm" style:use-optimal-row-height="false"/>
    </style:style>
    <style:style style:name="Cell140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1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2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88cm" style:use-optimal-row-height="false"/>
    </style:style>
    <style:style style:name="Cell15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2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2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3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3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3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3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3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3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3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</style:style>
    <style:style style:name="T33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</style:style>
    <style:style style:name="T33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4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09cm" style:use-optimal-row-height="false"/>
    </style:style>
    <style:style style:name="Cell16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4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5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5cm" style:use-optimal-row-height="false"/>
    </style:style>
    <style:style style:name="Cell176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5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6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826cm" style:use-optimal-row-height="false"/>
    </style:style>
    <style:style style:name="Cell188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6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7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7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7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7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7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8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132cm" style:use-optimal-row-height="false"/>
    </style:style>
    <style:style style:name="Cell200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38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8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8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39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5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 style:font-name-complex="Times New Roman"/>
    </style:style>
    <style:style style:name="P396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 style:font-name-complex="Times New Roman"/>
    </style:style>
    <style:style style:name="P397" style:family="paragraph" style:parent-style-name="Normal">
      <style:paragraph-properties style:text-autospace="none" fo:text-indent="0.002cm" style:line-height-at-least="0.503cm" fo:margin-left="0.002cm"/>
    </style:style>
    <style:style style:name="T397_1" style:family="text">
      <style:text-properties fo:color="#000000" style:font-name="細明體" style:font-name-asian="細明體" style:font-name-complex="Times New Roman"/>
    </style:style>
  </office:automatic-styles>
  <office:body>
    <office:text>
      <text:p text:style-name="P1"><text:span text:style-name="T1_1"><text:s/>(</text:span><text:span text:style-name="T1_2">附式二</text:span><text:span text:style-name="T1_3">)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18">
            <text:p text:style-name="P3"><text:span text:style-name="T3_1"><text:s text:c="2"/></text:span><text:span text:style-name="T3_2">說</text:span></text:p>
            <text:p text:style-name="P4"><text:span text:style-name="T4_1"><text:s text:c="2"/></text:span><text:span text:style-name="T4_2">明</text:span></text:p>
            <text:p text:style-name="P5"><text:span text:style-name="T5_1"><text:s text:c="2"/></text:span><text:span text:style-name="T5_2">：</text:span></text:p>
            <text:p text:style-name="P6"><text:span text:style-name="T6_1">二一</text:span></text:p>
            <text:p text:style-name="P7"><text:span text:style-name="T7_1">、、</text:span></text:p>
            <text:p text:style-name="P8"><text:span text:style-name="T8_1">本本</text:span></text:p>
            <text:p text:style-name="P9"><text:span text:style-name="T9_1">頁表</text:span></text:p>
            <text:p text:style-name="P10"><text:span text:style-name="T10_1">雙公</text:span></text:p>
            <text:p text:style-name="P11"><text:span text:style-name="T11_1">線教</text:span></text:p>
            <text:p text:style-name="P12"><text:span text:style-name="T12_1">以人</text:span></text:p>
            <text:p text:style-name="P13"><text:span text:style-name="T13_1">左員</text:span></text:p>
            <text:p text:style-name="P14"><text:span text:style-name="T14_1">各用</text:span></text:p>
            <text:p text:style-name="P15"><text:span text:style-name="T15_1">欄白</text:span></text:p>
            <text:p text:style-name="P16"><text:span text:style-name="T16_1">由色</text:span></text:p>
            <text:p text:style-name="P17"><text:span text:style-name="T17_1">臺、</text:span></text:p>
            <text:p text:style-name="P18"><text:span text:style-name="T18_1">北工</text:span></text:p>
            <text:p text:style-name="P19"><text:span text:style-name="T19_1">市友</text:span></text:p>
            <text:p text:style-name="P20"><text:span text:style-name="T20_1">政用</text:span></text:p>
            <text:p text:style-name="P21"><text:span text:style-name="T21_1">府藍</text:span></text:p>
            <text:p text:style-name="P22"><text:span text:style-name="T22_1">填色</text:span></text:p>
            <text:p text:style-name="P23"><text:span text:style-name="T23_1">寫。</text:span></text:p>
            <text:p text:style-name="P24"><text:span text:style-name="T24_1">。</text:span><text:span text:style-name="T24_2"><text:s text:c="2"/></text:span></text:p>
            <text:p text:style-name="P25"><text:span text:style-name="T25_1"><text:s text:c="4"/></text:span></text:p>
          </table:table-cell>
          <table:table-cell table:style-name="Cell2">
            <text:p text:style-name="P26"><text:span text:style-name="T26_1">示批</text:span></text:p>
          </table:table-cell>
          <table:table-cell table:style-name="Cell3" table:number-rows-spanned="18">
            <text:p text:style-name="P27"><text:span text:style-name="T27_1">中</text:span><text:span text:style-name="T27_2"><text:s text:c="4"/></text:span></text:p>
            <text:p text:style-name="P28"><text:span text:style-name="T28_1"><text:s text:c="6"/></text:span></text:p>
            <text:p text:style-name="P29"><text:span text:style-name="T29_1"><text:s text:c="3"/></text:span><text:span text:style-name="T29_2">機</text:span><text:span text:style-name="T29_3"><text:s/></text:span></text:p>
            <text:p text:style-name="P30"><text:span text:style-name="T30_1">華</text:span><text:span text:style-name="T30_2"><text:s/></text:span><text:span text:style-name="T30_3">關</text:span><text:span text:style-name="T30_4"><text:s/></text:span></text:p>
            <text:p text:style-name="P31"><text:span text:style-name="T31_1"><text:s text:c="3"/></text:span><text:span text:style-name="T31_2">主</text:span><text:span text:style-name="T31_3"><text:s/></text:span></text:p>
            <text:p text:style-name="P32"><text:span text:style-name="T32_1"><text:s text:c="3"/></text:span><text:span text:style-name="T32_2">管</text:span><text:span text:style-name="T32_3"><text:s/></text:span></text:p>
            <text:p text:style-name="P33"><text:span text:style-name="T33_1">民</text:span><text:span text:style-name="T33_2"><text:s text:c="4"/></text:span></text:p>
            <text:p text:style-name="P34"><text:span text:style-name="T34_1"><text:s text:c="6"/></text:span></text:p>
            <text:p text:style-name="P35"><text:span text:style-name="T35_1"><text:s text:c="6"/></text:span></text:p>
            <text:p text:style-name="P36"><text:span text:style-name="T36_1">國</text:span><text:span text:style-name="T36_2"><text:s text:c="4"/></text:span></text:p>
            <text:p text:style-name="P37"><text:span text:style-name="T37_1"><text:s text:c="6"/></text:span></text:p>
            <text:p text:style-name="P38"><text:span text:style-name="T38_1"><text:s text:c="6"/></text:span></text:p>
            <text:p text:style-name="P39"><text:span text:style-name="T39_1"><text:s text:c="6"/></text:span></text:p>
            <text:p text:style-name="P40"><text:span text:style-name="T40_1"><text:s text:c="6"/></text:span></text:p>
            <text:p text:style-name="P41"><text:span text:style-name="T41_1"><text:s text:c="6"/></text:span></text:p>
            <text:p text:style-name="P42"><text:span text:style-name="T42_1"><text:s text:c="6"/></text:span></text:p>
            <text:p text:style-name="P43"><text:span text:style-name="T43_1">年人主</text:span></text:p>
            <text:p text:style-name="P44"><text:span text:style-name="T44_1"><text:s text:c="2"/></text:span><text:span text:style-name="T44_2">事計</text:span></text:p>
            <text:p text:style-name="P45"><text:span text:style-name="T45_1"><text:s text:c="2"/></text:span><text:span text:style-name="T45_2">主主</text:span></text:p>
            <text:p text:style-name="P46"><text:span text:style-name="T46_1"><text:s text:c="2"/></text:span><text:span text:style-name="T46_2">管管</text:span></text:p>
            <text:p text:style-name="P47"><text:span text:style-name="T47_1"><text:s text:c="6"/></text:span></text:p>
            <text:p text:style-name="P48"><text:span text:style-name="T48_1"><text:s text:c="6"/></text:span></text:p>
            <text:p text:style-name="P49"><text:span text:style-name="T49_1"><text:s text:c="6"/></text:span></text:p>
            <text:p text:style-name="P50"><text:span text:style-name="T50_1">月</text:span><text:span text:style-name="T50_2"><text:s text:c="4"/></text:span></text:p>
            <text:p text:style-name="P51"><text:span text:style-name="T51_1"><text:s text:c="6"/></text:span></text:p>
            <text:p text:style-name="P52"><text:span text:style-name="T52_1"><text:s text:c="6"/></text:span></text:p>
            <text:p text:style-name="P53"><text:span text:style-name="T53_1"><text:s text:c="6"/></text:span></text:p>
            <text:p text:style-name="P54"><text:span text:style-name="T54_1"><text:s text:c="6"/></text:span></text:p>
            <text:p text:style-name="P55"><text:span text:style-name="T55_1"><text:s text:c="6"/></text:span></text:p>
            <text:p text:style-name="P56"><text:span text:style-name="T56_1">日</text:span><text:span text:style-name="T56_2"><text:s text:c="4"/></text:span></text:p>
            <text:p text:style-name="P57"><text:span text:style-name="T57_1"><text:s text:c="6"/></text:span></text:p>
            <text:p text:style-name="P58"><text:span text:style-name="T58_1"><text:s text:c="6"/></text:span></text:p>
            <text:p text:style-name="P59"><text:span text:style-name="T59_1"><text:s text:c="6"/></text:span></text:p>
            <text:p text:style-name="P60"><text:span text:style-name="T60_1"><text:s text:c="6"/></text:span></text:p>
          </table:table-cell>
          <table:table-cell table:style-name="Cell4" table:number-columns-spanned="3">
            <text:p text:style-name="P61"><text:span text:style-name="T61_1">互助金領受</text:span></text:p>
          </table:table-cell>
          <table:covered-table-cell/>
          <table:covered-table-cell/>
          <table:table-cell table:style-name="Cell5" table:number-columns-spanned="4">
            <text:p text:style-name="P62"><text:span text:style-name="T62_1">死亡公教員工</text:span></text:p>
          </table:table-cell>
          <table:covered-table-cell/>
          <table:covered-table-cell/>
          <table:covered-table-cell/>
          <table:table-cell table:style-name="Cell6" table:number-rows-spanned="18">
            <text:p text:style-name="P63"><text:span text:style-name="T63_1">︵</text:span></text:p>
            <text:p text:style-name="P64"><text:span text:style-name="T64_1">全</text:span></text:p>
            <text:p text:style-name="P65"><text:span text:style-name="T65_1"><text:s text:c="2"/></text:span></text:p>
            <text:p text:style-name="P66"><text:span text:style-name="T66_1"><text:s text:c="2"/></text:span></text:p>
            <text:p text:style-name="P67"><text:span text:style-name="T67_1">銜</text:span></text:p>
            <text:p text:style-name="P68"><text:span text:style-name="T68_1">︶</text:span></text:p>
            <text:p text:style-name="P69"><text:span text:style-name="T69_1">公</text:span></text:p>
            <text:p text:style-name="P70"><text:span text:style-name="T70_1">教</text:span></text:p>
            <text:p text:style-name="P71"><text:span text:style-name="T71_1">員</text:span></text:p>
            <text:p text:style-name="P72"><text:span text:style-name="T72_1">工</text:span></text:p>
            <text:p text:style-name="P73"><text:span text:style-name="T73_1">喪</text:span></text:p>
            <text:p text:style-name="P74"><text:span text:style-name="T74_1">亡</text:span></text:p>
            <text:p text:style-name="P75"><text:span text:style-name="T75_1">互</text:span></text:p>
            <text:p text:style-name="P76"><text:span text:style-name="T76_1">助</text:span></text:p>
            <text:p text:style-name="P77"><text:span text:style-name="T77_1">申</text:span></text:p>
            <text:p text:style-name="P78"><text:span text:style-name="T78_1">請</text:span></text:p>
            <text:p text:style-name="P79"><text:span text:style-name="T79_1">表</text:span></text:p>
            <text:p text:style-name="P80"><text:span text:style-name="T80_1"><text:s text:c="2"/></text:span></text:p>
            <text:p text:style-name="P81"><text:span text:style-name="T81_1"><text:s text:c="2"/></text:span></text:p>
          </table:table-cell>
          <table:table-cell table:style-name="Cell7" table:number-rows-spanned="18">
            <text:p text:style-name="P82"><text:span text:style-name="T82_1">：</text:span><text:span text:style-name="T82_2"><text:s/></text:span></text:p>
            <text:p text:style-name="P83"><text:span text:style-name="T83_1">：</text:span><text:span text:style-name="T83_2"><text:s/></text:span></text:p>
            <text:p text:style-name="P84"><text:span text:style-name="T84_1">：</text:span><text:span text:style-name="T84_2"><text:s/></text:span></text:p>
            <text:p text:style-name="P85"><text:span text:style-name="T85_1">：</text:span><text:span text:style-name="T85_2"><text:s/></text:span></text:p>
            <text:p text:style-name="P86"><text:span text:style-name="T86_1">：</text:span><text:span text:style-name="T86_2"><text:s/></text:span></text:p>
            <text:p text:style-name="P87"><text:span text:style-name="T87_1">：</text:span><text:span text:style-name="T87_2"><text:s/></text:span></text:p>
            <text:p text:style-name="P88"><text:span text:style-name="T88_1">：</text:span><text:span text:style-name="T88_2"><text:s/></text:span></text:p>
            <text:p text:style-name="P89"><text:span text:style-name="T89_1">：</text:span><text:span text:style-name="T89_2"><text:s/></text:span></text:p>
            <text:p text:style-name="P90"><text:span text:style-name="T90_1">：</text:span><text:span text:style-name="T90_2"><text:s/></text:span></text:p>
            <text:p text:style-name="P91"><text:span text:style-name="T91_1">：</text:span><text:span text:style-name="T91_2"><text:s/></text:span></text:p>
            <text:p text:style-name="P92"><text:span text:style-name="T92_1">：</text:span><text:span text:style-name="T92_2"><text:s/></text:span></text:p>
            <text:p text:style-name="P93"><text:span text:style-name="T93_1">裝</text:span><text:span text:style-name="T93_2"><text:s/></text:span></text:p>
            <text:p text:style-name="P94"><text:span text:style-name="T94_1">：</text:span><text:span text:style-name="T94_2"><text:s/></text:span></text:p>
            <text:p text:style-name="P95"><text:span text:style-name="T95_1">：</text:span><text:span text:style-name="T95_2"><text:s/></text:span></text:p>
            <text:p text:style-name="P96"><text:span text:style-name="T96_1">：</text:span><text:span text:style-name="T96_2"><text:s/></text:span></text:p>
            <text:p text:style-name="P97"><text:span text:style-name="T97_1">：</text:span><text:span text:style-name="T97_2"><text:s/></text:span></text:p>
            <text:p text:style-name="P98"><text:span text:style-name="T98_1">訂</text:span><text:span text:style-name="T98_2"><text:s/></text:span></text:p>
            <text:p text:style-name="P99"><text:span text:style-name="T99_1">：</text:span><text:span text:style-name="T99_2"><text:s/></text:span></text:p>
            <text:p text:style-name="P100"><text:span text:style-name="T100_1">：</text:span><text:span text:style-name="T100_2"><text:s/></text:span></text:p>
            <text:p text:style-name="P101"><text:span text:style-name="T101_1">：</text:span><text:span text:style-name="T101_2"><text:s/></text:span></text:p>
            <text:p text:style-name="P102"><text:span text:style-name="T102_1">：</text:span><text:span text:style-name="T102_2"><text:s/></text:span></text:p>
            <text:p text:style-name="P103"><text:span text:style-name="T103_1">線</text:span><text:span text:style-name="T103_2"><text:s/></text:span></text:p>
            <text:p text:style-name="P104"><text:span text:style-name="T104_1">：</text:span><text:span text:style-name="T104_2"><text:s/></text:span></text:p>
            <text:p text:style-name="P105"><text:span text:style-name="T105_1">：</text:span><text:span text:style-name="T105_2"><text:s/></text:span></text:p>
            <text:p text:style-name="P106"><text:span text:style-name="T106_1">：</text:span><text:span text:style-name="T106_2"><text:s/></text:span></text:p>
            <text:p text:style-name="P107"><text:span text:style-name="T107_1">：</text:span><text:span text:style-name="T107_2"><text:s/></text:span></text:p>
            <text:p text:style-name="P108"><text:span text:style-name="T108_1">：</text:span><text:span text:style-name="T108_2"><text:s/></text:span></text:p>
            <text:p text:style-name="P109"><text:span text:style-name="T109_1">：</text:span><text:span text:style-name="T109_2"><text:s/></text:span></text:p>
            <text:p text:style-name="P110"><text:span text:style-name="T110_1">：</text:span><text:span text:style-name="T110_2"><text:s/></text:span></text:p>
            <text:p text:style-name="P111"><text:span text:style-name="T111_1">：</text:span><text:span text:style-name="T111_2"><text:s/></text:span></text:p>
            <text:p text:style-name="P112"><text:span text:style-name="T112_1">：</text:span><text:span text:style-name="T112_2"><text:s/></text:span></text:p>
            <text:p text:style-name="P113"><text:span text:style-name="T113_1">：</text:span><text:span text:style-name="T113_2"><text:s/></text:span></text:p>
            <text:p text:style-name="P114"><text:span text:style-name="T114_1">：</text:span></text:p>
          </table:table-cell>
        </table:table-row>
        <table:table-row table:style-name="Row2">
          <table:covered-table-cell table:style-name="Cell8">
            <text:p text:style-name="P115"/>
          </table:covered-table-cell>
          <table:table-cell table:style-name="Cell9" table:number-rows-spanned="6">
            <text:p text:style-name="P116"/>
          </table:table-cell>
          <table:covered-table-cell table:style-name="Cell10">
            <text:p text:style-name="P117"/>
          </table:covered-table-cell>
          <table:table-cell table:style-name="Cell11">
            <text:p text:style-name="P118"/>
          </table:table-cell>
          <table:table-cell table:style-name="Cell12">
            <text:p text:style-name="P119"/>
          </table:table-cell>
          <table:table-cell table:style-name="Cell13">
            <text:p text:style-name="P120"><text:span text:style-name="T120_1">稱</text:span></text:p>
            <text:p text:style-name="P121"><text:span text:style-name="T121_1"><text:s text:c="2"/></text:span></text:p>
            <text:p text:style-name="P122"><text:span text:style-name="T122_1"><text:s text:c="2"/></text:span></text:p>
            <text:p text:style-name="P123"><text:span text:style-name="T123_1">謂</text:span></text:p>
          </table:table-cell>
          <table:table-cell table:style-name="Cell14">
            <text:p text:style-name="P124"><text:span text:style-name="T124_1">醫</text:span><text:span text:style-name="T124_2"><text:s text:c="2"/></text:span><text:span text:style-name="T124_3">死</text:span></text:p>
            <text:p text:style-name="P125"><text:span text:style-name="T125_1">治及亡</text:span></text:p>
            <text:p text:style-name="P126"><text:span text:style-name="T126_1">經</text:span><text:span text:style-name="T126_2"><text:s text:c="2"/></text:span><text:span text:style-name="T126_3">原</text:span></text:p>
            <text:p text:style-name="P127"><text:span text:style-name="T127_1">過</text:span><text:span text:style-name="T127_2"><text:s text:c="2"/></text:span><text:span text:style-name="T127_3">因</text:span></text:p>
          </table:table-cell>
          <table:table-cell table:style-name="Cell15">
            <text:p text:style-name="P128"><text:span text:style-name="T128_1">到</text:span><text:span text:style-name="T128_2"><text:s/></text:span></text:p>
            <text:p text:style-name="P129"><text:span text:style-name="T129_1">職</text:span><text:span text:style-name="T129_2"><text:s/></text:span></text:p>
            <text:p text:style-name="P130"><text:span text:style-name="T130_1">時</text:span><text:span text:style-name="T130_2"><text:s/></text:span></text:p>
            <text:p text:style-name="P131"><text:span text:style-name="T131_1">間</text:span></text:p>
          </table:table-cell>
          <table:table-cell table:style-name="Cell16">
            <text:p text:style-name="P132"><text:span text:style-name="T132_1">出</text:span><text:span text:style-name="T132_2"><text:s/></text:span></text:p>
            <text:p text:style-name="P133"><text:span text:style-name="T133_1"><text:s text:c="3"/></text:span></text:p>
            <text:p text:style-name="P134"><text:span text:style-name="T134_1"><text:s text:c="3"/></text:span></text:p>
            <text:p text:style-name="P135"><text:span text:style-name="T135_1">生</text:span></text:p>
          </table:table-cell>
          <table:table-cell table:style-name="Cell17">
            <text:p text:style-name="P136"><text:span text:style-name="T136_1">姓</text:span></text:p>
            <text:p text:style-name="P137"><text:span text:style-name="T137_1"><text:s text:c="2"/></text:span></text:p>
            <text:p text:style-name="P138"><text:span text:style-name="T138_1"><text:s text:c="2"/></text:span></text:p>
            <text:p text:style-name="P139"><text:span text:style-name="T139_1">名</text:span></text:p>
          </table:table-cell>
          <table:covered-table-cell table:style-name="Cell18">
            <text:p text:style-name="P140"/>
          </table:covered-table-cell>
          <table:covered-table-cell table:style-name="Cell19">
            <text:p text:style-name="P141"/>
          </table:covered-table-cell>
        </table:table-row>
        <table:table-row table:style-name="Row3">
          <table:covered-table-cell table:style-name="Cell20">
            <text:p text:style-name="P142"/>
          </table:covered-table-cell>
          <table:covered-table-cell table:style-name="Cell21">
            <text:p text:style-name="P143"/>
          </table:covered-table-cell>
          <table:covered-table-cell table:style-name="Cell22">
            <text:p text:style-name="P144"/>
          </table:covered-table-cell>
          <table:table-cell table:style-name="Cell23">
            <text:p text:style-name="P145"/>
          </table:table-cell>
          <table:table-cell table:style-name="Cell24">
            <text:p text:style-name="P146"/>
          </table:table-cell>
          <table:table-cell table:style-name="Cell25">
            <text:p text:style-name="P147"><text:span text:style-name="T147_1">姓</text:span></text:p>
            <text:p text:style-name="P148"><text:span text:style-name="T148_1"><text:s text:c="2"/></text:span></text:p>
            <text:p text:style-name="P149"><text:span text:style-name="T149_1"><text:s text:c="2"/></text:span></text:p>
            <text:p text:style-name="P150"><text:span text:style-name="T150_1">名</text:span></text:p>
          </table:table-cell>
          <table:table-cell table:style-name="Cell26" table:number-rows-spanned="11">
            <text:p text:style-name="P151"/>
          </table:table-cell>
          <table:table-cell table:style-name="Cell27" table:number-rows-spanned="3">
            <text:p text:style-name="P152"><text:span text:style-name="T152_1">民</text:span><text:span text:style-name="T152_2"><text:s/></text:span></text:p>
            <text:p text:style-name="P153"><text:span text:style-name="T153_1">國</text:span><text:span text:style-name="T153_2"><text:s/></text:span></text:p>
            <text:p text:style-name="P154"><text:span text:style-name="T154_1"><text:s text:c="3"/></text:span></text:p>
            <text:p text:style-name="P155"><text:span text:style-name="T155_1">年</text:span><text:span text:style-name="T155_2"><text:s/></text:span></text:p>
            <text:p text:style-name="P156"><text:span text:style-name="T156_1"><text:s text:c="3"/></text:span></text:p>
            <text:p text:style-name="P157"><text:span text:style-name="T157_1">月</text:span><text:span text:style-name="T157_2"><text:s/></text:span></text:p>
            <text:p text:style-name="P158"><text:span text:style-name="T158_1"><text:s text:c="3"/></text:span></text:p>
            <text:p text:style-name="P159"><text:span text:style-name="T159_1">日</text:span></text:p>
          </table:table-cell>
          <table:table-cell table:style-name="Cell28" table:number-rows-spanned="3">
            <text:p text:style-name="P160"><text:span text:style-name="T160_1">民</text:span><text:span text:style-name="T160_2"><text:s/></text:span></text:p>
            <text:p text:style-name="P161"><text:span text:style-name="T161_1">國前</text:span></text:p>
            <text:p text:style-name="P162"><text:span text:style-name="T162_1"><text:s text:c="4"/></text:span></text:p>
            <text:p text:style-name="P163"><text:span text:style-name="T163_1"><text:s/></text:span><text:span text:style-name="T163_2">年</text:span><text:span text:style-name="T163_3"><text:s/></text:span></text:p>
            <text:p text:style-name="P164"><text:span text:style-name="T164_1"><text:s text:c="4"/></text:span></text:p>
            <text:p text:style-name="P165"><text:span text:style-name="T165_1"><text:s/></text:span><text:span text:style-name="T165_2">月</text:span><text:span text:style-name="T165_3"><text:s/></text:span></text:p>
            <text:p text:style-name="P166"><text:span text:style-name="T166_1"><text:s text:c="4"/></text:span></text:p>
            <text:p text:style-name="P167"><text:span text:style-name="T167_1"><text:s/></text:span><text:span text:style-name="T167_2">日</text:span></text:p>
          </table:table-cell>
          <table:table-cell table:style-name="Cell29" table:number-rows-spanned="2">
            <text:p text:style-name="P168"/>
          </table:table-cell>
          <table:covered-table-cell table:style-name="Cell30">
            <text:p text:style-name="P169"/>
          </table:covered-table-cell>
          <table:covered-table-cell table:style-name="Cell31">
            <text:p text:style-name="P170"/>
          </table:covered-table-cell>
        </table:table-row>
        <table:table-row table:style-name="Row4">
          <table:covered-table-cell table:style-name="Cell32">
            <text:p text:style-name="P171"/>
          </table:covered-table-cell>
          <table:covered-table-cell table:style-name="Cell33">
            <text:p text:style-name="P172"/>
          </table:covered-table-cell>
          <table:covered-table-cell table:style-name="Cell34">
            <text:p text:style-name="P173"/>
          </table:covered-table-cell>
          <table:table-cell table:style-name="Cell35" table:number-rows-spanned="3">
            <text:p text:style-name="P174"/>
          </table:table-cell>
          <table:table-cell table:style-name="Cell36" table:number-rows-spanned="3">
            <text:p text:style-name="P175"/>
          </table:table-cell>
          <table:table-cell table:style-name="Cell37" table:number-rows-spanned="3">
            <text:p text:style-name="P176"><text:span text:style-name="T176_1">出</text:span></text:p>
            <text:p text:style-name="P177"><text:span text:style-name="T177_1">生</text:span></text:p>
            <text:p text:style-name="P178"><text:span text:style-name="T178_1">年</text:span></text:p>
            <text:p text:style-name="P179"><text:span text:style-name="T179_1">月</text:span></text:p>
            <text:p text:style-name="P180"><text:span text:style-name="T180_1">日</text:span></text:p>
          </table:table-cell>
          <table:covered-table-cell table:style-name="Cell38">
            <text:p text:style-name="P181"/>
          </table:covered-table-cell>
          <table:covered-table-cell table:style-name="Cell39">
            <text:p text:style-name="P182"/>
          </table:covered-table-cell>
          <table:covered-table-cell table:style-name="Cell40">
            <text:p text:style-name="P183"/>
          </table:covered-table-cell>
          <table:covered-table-cell table:style-name="Cell41">
            <text:p text:style-name="P184"/>
          </table:covered-table-cell>
          <table:covered-table-cell table:style-name="Cell42">
            <text:p text:style-name="P185"/>
          </table:covered-table-cell>
          <table:covered-table-cell table:style-name="Cell43">
            <text:p text:style-name="P186"/>
          </table:covered-table-cell>
        </table:table-row>
        <table:table-row table:style-name="Row5">
          <table:covered-table-cell table:style-name="Cell44">
            <text:p text:style-name="P187"/>
          </table:covered-table-cell>
          <table:covered-table-cell table:style-name="Cell45">
            <text:p text:style-name="P188"/>
          </table:covered-table-cell>
          <table:covered-table-cell table:style-name="Cell46">
            <text:p text:style-name="P189"/>
          </table:covered-table-cell>
          <table:covered-table-cell table:style-name="Cell47">
            <text:p text:style-name="P190"/>
          </table:covered-table-cell>
          <table:covered-table-cell table:style-name="Cell48">
            <text:p text:style-name="P191"/>
          </table:covered-table-cell>
          <table:covered-table-cell table:style-name="Cell49">
            <text:p text:style-name="P192"/>
          </table:covered-table-cell>
          <table:covered-table-cell table:style-name="Cell50">
            <text:p text:style-name="P193"/>
          </table:covered-table-cell>
          <table:covered-table-cell table:style-name="Cell51">
            <text:p text:style-name="P194"/>
          </table:covered-table-cell>
          <table:covered-table-cell table:style-name="Cell52">
            <text:p text:style-name="P195"/>
          </table:covered-table-cell>
          <table:table-cell table:style-name="Cell53">
            <text:p text:style-name="P196"><text:span text:style-name="T196_1">職</text:span></text:p>
            <text:p text:style-name="P197"><text:span text:style-name="T197_1">別</text:span></text:p>
          </table:table-cell>
          <table:covered-table-cell table:style-name="Cell54">
            <text:p text:style-name="P198"/>
          </table:covered-table-cell>
          <table:covered-table-cell table:style-name="Cell55">
            <text:p text:style-name="P199"/>
          </table:covered-table-cell>
        </table:table-row>
        <table:table-row table:style-name="Row6">
          <table:covered-table-cell table:style-name="Cell56">
            <text:p text:style-name="P200"/>
          </table:covered-table-cell>
          <table:covered-table-cell table:style-name="Cell57">
            <text:p text:style-name="P201"/>
          </table:covered-table-cell>
          <table:covered-table-cell table:style-name="Cell58">
            <text:p text:style-name="P202"/>
          </table:covered-table-cell>
          <table:covered-table-cell table:style-name="Cell59">
            <text:p text:style-name="P203"/>
          </table:covered-table-cell>
          <table:covered-table-cell table:style-name="Cell60">
            <text:p text:style-name="P204"/>
          </table:covered-table-cell>
          <table:covered-table-cell table:style-name="Cell61">
            <text:p text:style-name="P205"/>
          </table:covered-table-cell>
          <table:covered-table-cell table:style-name="Cell62">
            <text:p text:style-name="P206"/>
          </table:covered-table-cell>
          <table:table-cell table:style-name="Cell63" table:number-rows-spanned="3">
            <text:p text:style-name="P207"><text:span text:style-name="T207_1">死</text:span><text:span text:style-name="T207_2"><text:s/></text:span></text:p>
            <text:p text:style-name="P208"><text:span text:style-name="T208_1"><text:s/></text:span><text:span text:style-name="T208_2">亡</text:span><text:span text:style-name="T208_3"><text:s/></text:span></text:p>
            <text:p text:style-name="P209"><text:span text:style-name="T209_1"><text:s/></text:span><text:span text:style-name="T209_2">時</text:span><text:span text:style-name="T209_3"><text:s/></text:span></text:p>
            <text:p text:style-name="P210"><text:span text:style-name="T210_1"><text:s/></text:span><text:span text:style-name="T210_2">間</text:span><text:span text:style-name="T210_3"><text:s/></text:span></text:p>
            <text:p text:style-name="P211"><text:span text:style-name="T211_1"><text:s text:c="4"/></text:span></text:p>
          </table:table-cell>
          <table:table-cell table:style-name="Cell64" table:number-rows-spanned="3">
            <text:p text:style-name="P212"><text:span text:style-name="T212_1">字國</text:span></text:p>
            <text:p text:style-name="P213"><text:span text:style-name="T213_1"><text:s text:c="2"/></text:span><text:span text:style-name="T213_2">民</text:span></text:p>
            <text:p text:style-name="P214"><text:span text:style-name="T214_1"><text:s text:c="2"/></text:span><text:span text:style-name="T214_2">身</text:span></text:p>
            <text:p text:style-name="P215"><text:span text:style-name="T215_1"><text:s text:c="2"/></text:span><text:span text:style-name="T215_2">分</text:span></text:p>
            <text:p text:style-name="P216"><text:span text:style-name="T216_1">號證</text:span></text:p>
          </table:table-cell>
          <table:table-cell table:style-name="Cell65" table:number-rows-spanned="6">
            <text:p text:style-name="P217"/>
          </table:table-cell>
          <table:covered-table-cell table:style-name="Cell66">
            <text:p text:style-name="P218"/>
          </table:covered-table-cell>
          <table:covered-table-cell table:style-name="Cell67">
            <text:p text:style-name="P219"/>
          </table:covered-table-cell>
        </table:table-row>
        <table:table-row table:style-name="Row7">
          <table:covered-table-cell table:style-name="Cell68">
            <text:p text:style-name="P220"/>
          </table:covered-table-cell>
          <table:covered-table-cell table:style-name="Cell69">
            <text:p text:style-name="P221"/>
          </table:covered-table-cell>
          <table:covered-table-cell table:style-name="Cell70">
            <text:p text:style-name="P222"/>
          </table:covered-table-cell>
          <table:table-cell table:style-name="Cell71" table:number-rows-spanned="4">
            <text:p text:style-name="P223"/>
          </table:table-cell>
          <table:table-cell table:style-name="Cell72" table:number-rows-spanned="4">
            <text:p text:style-name="P224"/>
          </table:table-cell>
          <table:table-cell table:style-name="Cell73" table:number-rows-spanned="4">
            <text:p text:style-name="P225"><text:span text:style-name="T225_1">籍</text:span></text:p>
            <text:p text:style-name="P226"><text:span text:style-name="T226_1"><text:s text:c="2"/></text:span></text:p>
            <text:p text:style-name="P227"><text:span text:style-name="T227_1"><text:s text:c="2"/></text:span></text:p>
            <text:p text:style-name="P228"><text:span text:style-name="T228_1">貫</text:span></text:p>
          </table:table-cell>
          <table:covered-table-cell table:style-name="Cell74">
            <text:p text:style-name="P229"/>
          </table:covered-table-cell>
          <table:covered-table-cell table:style-name="Cell75">
            <text:p text:style-name="P230"/>
          </table:covered-table-cell>
          <table:covered-table-cell table:style-name="Cell76">
            <text:p text:style-name="P231"/>
          </table:covered-table-cell>
          <table:covered-table-cell table:style-name="Cell77">
            <text:p text:style-name="P232"/>
          </table:covered-table-cell>
          <table:covered-table-cell table:style-name="Cell78">
            <text:p text:style-name="P233"/>
          </table:covered-table-cell>
          <table:covered-table-cell table:style-name="Cell79">
            <text:p text:style-name="P234"/>
          </table:covered-table-cell>
        </table:table-row>
        <table:table-row table:style-name="Row8">
          <table:covered-table-cell table:style-name="Cell80">
            <text:p text:style-name="P235"/>
          </table:covered-table-cell>
          <table:table-cell table:style-name="Cell81" table:number-rows-spanned="2">
            <text:p text:style-name="P236"><text:span text:style-name="T236_1">查審</text:span></text:p>
            <text:p text:style-name="P237"><text:span text:style-name="T237_1">見意</text:span></text:p>
          </table:table-cell>
          <table:covered-table-cell table:style-name="Cell82">
            <text:p text:style-name="P238"/>
          </table:covered-table-cell>
          <table:covered-table-cell table:style-name="Cell83">
            <text:p text:style-name="P239"/>
          </table:covered-table-cell>
          <table:covered-table-cell table:style-name="Cell84">
            <text:p text:style-name="P240"/>
          </table:covered-table-cell>
          <table:covered-table-cell table:style-name="Cell85">
            <text:p text:style-name="P241"/>
          </table:covered-table-cell>
          <table:covered-table-cell table:style-name="Cell86">
            <text:p text:style-name="P242"/>
          </table:covered-table-cell>
          <table:covered-table-cell table:style-name="Cell87">
            <text:p text:style-name="P243"/>
          </table:covered-table-cell>
          <table:covered-table-cell table:style-name="Cell88">
            <text:p text:style-name="P244"/>
          </table:covered-table-cell>
          <table:covered-table-cell table:style-name="Cell89">
            <text:p text:style-name="P245"/>
          </table:covered-table-cell>
          <table:covered-table-cell table:style-name="Cell90">
            <text:p text:style-name="P246"/>
          </table:covered-table-cell>
          <table:covered-table-cell table:style-name="Cell91">
            <text:p text:style-name="P247"/>
          </table:covered-table-cell>
        </table:table-row>
        <table:table-row table:style-name="Row9">
          <table:covered-table-cell table:style-name="Cell92">
            <text:p text:style-name="P248"/>
          </table:covered-table-cell>
          <table:covered-table-cell table:style-name="Cell93">
            <text:p text:style-name="P249"/>
          </table:covered-table-cell>
          <table:covered-table-cell table:style-name="Cell94">
            <text:p text:style-name="P250"/>
          </table:covered-table-cell>
          <table:covered-table-cell table:style-name="Cell95">
            <text:p text:style-name="P251"/>
          </table:covered-table-cell>
          <table:covered-table-cell table:style-name="Cell96">
            <text:p text:style-name="P252"/>
          </table:covered-table-cell>
          <table:covered-table-cell table:style-name="Cell97">
            <text:p text:style-name="P253"/>
          </table:covered-table-cell>
          <table:covered-table-cell table:style-name="Cell98">
            <text:p text:style-name="P254"/>
          </table:covered-table-cell>
          <table:table-cell table:style-name="Cell99" table:number-rows-spanned="5">
            <text:p text:style-name="P255"><text:span text:style-name="T255_1">民</text:span></text:p>
            <text:p text:style-name="P256"><text:span text:style-name="T256_1">國</text:span></text:p>
            <text:p text:style-name="P257"><text:span text:style-name="T257_1"><text:s/></text:span><text:span text:style-name="T257_2"><text:s text:c="2"/></text:span></text:p>
            <text:p text:style-name="P258"/>
            <text:p text:style-name="P259"><text:span text:style-name="T259_1">年</text:span></text:p>
            <text:p text:style-name="P260"><text:span text:style-name="T260_1"><text:s text:c="2"/></text:span></text:p>
            <text:p text:style-name="P261"><text:span text:style-name="T261_1">月</text:span></text:p>
            <text:p text:style-name="P262"><text:span text:style-name="T262_1"><text:s text:c="2"/></text:span></text:p>
            <text:p text:style-name="P263"><text:span text:style-name="T263_1">日</text:span></text:p>
          </table:table-cell>
          <table:table-cell table:style-name="Cell100" table:number-rows-spanned="5">
            <text:p text:style-name="P264"/>
          </table:table-cell>
          <table:covered-table-cell table:style-name="Cell101">
            <text:p text:style-name="P265"/>
          </table:covered-table-cell>
          <table:covered-table-cell table:style-name="Cell102">
            <text:p text:style-name="P266"/>
          </table:covered-table-cell>
          <table:covered-table-cell table:style-name="Cell103">
            <text:p text:style-name="P267"/>
          </table:covered-table-cell>
        </table:table-row>
        <table:table-row table:style-name="Row10">
          <table:covered-table-cell table:style-name="Cell104">
            <text:p text:style-name="P268"/>
          </table:covered-table-cell>
          <table:table-cell table:style-name="Cell105" table:number-rows-spanned="9">
            <text:p text:style-name="P269"/>
          </table:table-cell>
          <table:covered-table-cell table:style-name="Cell106">
            <text:p text:style-name="P270"/>
          </table:covered-table-cell>
          <table:covered-table-cell table:style-name="Cell107">
            <text:p text:style-name="P271"/>
          </table:covered-table-cell>
          <table:covered-table-cell table:style-name="Cell108">
            <text:p text:style-name="P272"/>
          </table:covered-table-cell>
          <table:covered-table-cell table:style-name="Cell109">
            <text:p text:style-name="P273"/>
          </table:covered-table-cell>
          <table:covered-table-cell table:style-name="Cell110">
            <text:p text:style-name="P274"/>
          </table:covered-table-cell>
          <table:covered-table-cell table:style-name="Cell111">
            <text:p text:style-name="P275"/>
          </table:covered-table-cell>
          <table:covered-table-cell table:style-name="Cell112">
            <text:p text:style-name="P276"/>
          </table:covered-table-cell>
          <table:covered-table-cell table:style-name="Cell113">
            <text:p text:style-name="P277"/>
          </table:covered-table-cell>
          <table:covered-table-cell table:style-name="Cell114">
            <text:p text:style-name="P278"/>
          </table:covered-table-cell>
          <table:covered-table-cell table:style-name="Cell115">
            <text:p text:style-name="P279"/>
          </table:covered-table-cell>
        </table:table-row>
        <table:table-row table:style-name="Row11">
          <table:covered-table-cell table:style-name="Cell116">
            <text:p text:style-name="P280"/>
          </table:covered-table-cell>
          <table:covered-table-cell table:style-name="Cell117">
            <text:p text:style-name="P281"/>
          </table:covered-table-cell>
          <table:covered-table-cell table:style-name="Cell118">
            <text:p text:style-name="P282"/>
          </table:covered-table-cell>
          <table:table-cell table:style-name="Cell119" table:number-rows-spanned="3">
            <text:p text:style-name="P283"/>
          </table:table-cell>
          <table:table-cell table:style-name="Cell120" table:number-rows-spanned="3">
            <text:p text:style-name="P284"/>
          </table:table-cell>
          <table:table-cell table:style-name="Cell121" table:number-rows-spanned="3">
            <text:p text:style-name="P285"><text:span text:style-name="T285_1">國</text:span></text:p>
            <text:p text:style-name="P286"><text:span text:style-name="T286_1">民</text:span></text:p>
            <text:p text:style-name="P287"><text:span text:style-name="T287_1">身</text:span></text:p>
            <text:p text:style-name="P288"><text:span text:style-name="T288_1">分</text:span></text:p>
            <text:p text:style-name="P289"><text:span text:style-name="T289_1">證</text:span></text:p>
            <text:p text:style-name="P290"><text:span text:style-name="T290_1">字</text:span></text:p>
            <text:p text:style-name="P291"><text:span text:style-name="T291_1">號</text:span></text:p>
          </table:table-cell>
          <table:covered-table-cell table:style-name="Cell122">
            <text:p text:style-name="P292"/>
          </table:covered-table-cell>
          <table:covered-table-cell table:style-name="Cell123">
            <text:p text:style-name="P293"/>
          </table:covered-table-cell>
          <table:covered-table-cell table:style-name="Cell124">
            <text:p text:style-name="P294"/>
          </table:covered-table-cell>
          <table:covered-table-cell table:style-name="Cell125">
            <text:p text:style-name="P295"/>
          </table:covered-table-cell>
          <table:covered-table-cell table:style-name="Cell126">
            <text:p text:style-name="P296"/>
          </table:covered-table-cell>
          <table:covered-table-cell table:style-name="Cell127">
            <text:p text:style-name="P297"/>
          </table:covered-table-cell>
        </table:table-row>
        <table:table-row table:style-name="Row12">
          <table:covered-table-cell table:style-name="Cell128">
            <text:p text:style-name="P298"/>
          </table:covered-table-cell>
          <table:covered-table-cell table:style-name="Cell129">
            <text:p text:style-name="P299"/>
          </table:covered-table-cell>
          <table:covered-table-cell table:style-name="Cell130">
            <text:p text:style-name="P300"/>
          </table:covered-table-cell>
          <table:covered-table-cell table:style-name="Cell131">
            <text:p text:style-name="P301"/>
          </table:covered-table-cell>
          <table:covered-table-cell table:style-name="Cell132">
            <text:p text:style-name="P302"/>
          </table:covered-table-cell>
          <table:covered-table-cell table:style-name="Cell133">
            <text:p text:style-name="P303"/>
          </table:covered-table-cell>
          <table:covered-table-cell table:style-name="Cell134">
            <text:p text:style-name="P304"/>
          </table:covered-table-cell>
          <table:covered-table-cell table:style-name="Cell135">
            <text:p text:style-name="P305"/>
          </table:covered-table-cell>
          <table:covered-table-cell table:style-name="Cell136">
            <text:p text:style-name="P306"/>
          </table:covered-table-cell>
          <table:table-cell table:style-name="Cell137">
            <text:p text:style-name="P307"><text:span text:style-name="T307_1">籍</text:span></text:p>
            <text:p text:style-name="P308"><text:span text:style-name="T308_1">貫</text:span></text:p>
          </table:table-cell>
          <table:covered-table-cell table:style-name="Cell138">
            <text:p text:style-name="P309"/>
          </table:covered-table-cell>
          <table:covered-table-cell table:style-name="Cell139">
            <text:p text:style-name="P310"/>
          </table:covered-table-cell>
        </table:table-row>
        <table:table-row table:style-name="Row13">
          <table:covered-table-cell table:style-name="Cell140">
            <text:p text:style-name="P311"/>
          </table:covered-table-cell>
          <table:covered-table-cell table:style-name="Cell141">
            <text:p text:style-name="P312"/>
          </table:covered-table-cell>
          <table:covered-table-cell table:style-name="Cell142">
            <text:p text:style-name="P313"/>
          </table:covered-table-cell>
          <table:covered-table-cell table:style-name="Cell143">
            <text:p text:style-name="P314"/>
          </table:covered-table-cell>
          <table:covered-table-cell table:style-name="Cell144">
            <text:p text:style-name="P315"/>
          </table:covered-table-cell>
          <table:covered-table-cell table:style-name="Cell145">
            <text:p text:style-name="P316"/>
          </table:covered-table-cell>
          <table:covered-table-cell table:style-name="Cell146">
            <text:p text:style-name="P317"/>
          </table:covered-table-cell>
          <table:covered-table-cell table:style-name="Cell147">
            <text:p text:style-name="P318"/>
          </table:covered-table-cell>
          <table:covered-table-cell table:style-name="Cell148">
            <text:p text:style-name="P319"/>
          </table:covered-table-cell>
          <table:table-cell table:style-name="Cell149" table:number-rows-spanned="4">
            <text:p text:style-name="P320"/>
          </table:table-cell>
          <table:covered-table-cell table:style-name="Cell150">
            <text:p text:style-name="P321"/>
          </table:covered-table-cell>
          <table:covered-table-cell table:style-name="Cell151">
            <text:p text:style-name="P322"/>
          </table:covered-table-cell>
        </table:table-row>
        <table:table-row table:style-name="Row14">
          <table:covered-table-cell table:style-name="Cell152">
            <text:p text:style-name="P323"/>
          </table:covered-table-cell>
          <table:covered-table-cell table:style-name="Cell153">
            <text:p text:style-name="P324"/>
          </table:covered-table-cell>
          <table:covered-table-cell table:style-name="Cell154">
            <text:p text:style-name="P325"/>
          </table:covered-table-cell>
          <table:table-cell table:style-name="Cell155" table:number-rows-spanned="4">
            <text:p text:style-name="P326"/>
          </table:table-cell>
          <table:table-cell table:style-name="Cell156" table:number-rows-spanned="4">
            <text:p text:style-name="P327"/>
          </table:table-cell>
          <table:table-cell table:style-name="Cell157" table:number-rows-spanned="4">
            <text:p text:style-name="P328"><text:span text:style-name="T328_1">住</text:span></text:p>
            <text:p text:style-name="P329"><text:span text:style-name="T329_1"><text:s text:c="2"/></text:span></text:p>
            <text:p text:style-name="P330"><text:span text:style-name="T330_1"><text:s text:c="2"/></text:span></text:p>
            <text:p text:style-name="P331"><text:span text:style-name="T331_1"><text:s text:c="2"/></text:span></text:p>
            <text:p text:style-name="P332"><text:span text:style-name="T332_1"><text:s text:c="2"/></text:span></text:p>
            <text:p text:style-name="P333"><text:span text:style-name="T333_1">址</text:span></text:p>
          </table:table-cell>
          <table:table-cell table:style-name="Cell158">
            <text:p text:style-name="P334"><text:span text:style-name="T334_1">註</text:span><text:span text:style-name="T334_2"><text:s text:c="2"/></text:span><text:span text:style-name="T334_3">附</text:span></text:p>
          </table:table-cell>
          <table:table-cell table:style-name="Cell159" table:number-rows-spanned="2">
            <text:p text:style-name="P335"><text:span text:style-name="T335_1">地死</text:span></text:p>
            <text:p text:style-name="P336"><text:span text:style-name="T336_1">點亡</text:span></text:p>
          </table:table-cell>
          <table:table-cell table:style-name="Cell160" table:number-rows-spanned="2">
            <text:p text:style-name="P337"><text:span text:style-name="T337_1">住</text:span></text:p>
            <text:p text:style-name="P338"><text:span text:style-name="T338_1">址</text:span></text:p>
          </table:table-cell>
          <table:covered-table-cell table:style-name="Cell161">
            <text:p text:style-name="P339"/>
          </table:covered-table-cell>
          <table:covered-table-cell table:style-name="Cell162">
            <text:p text:style-name="P340"/>
          </table:covered-table-cell>
          <table:covered-table-cell table:style-name="Cell163">
            <text:p text:style-name="P341"/>
          </table:covered-table-cell>
        </table:table-row>
        <table:table-row table:style-name="Row15">
          <table:covered-table-cell table:style-name="Cell164">
            <text:p text:style-name="P342"/>
          </table:covered-table-cell>
          <table:covered-table-cell table:style-name="Cell165">
            <text:p text:style-name="P343"/>
          </table:covered-table-cell>
          <table:covered-table-cell table:style-name="Cell166">
            <text:p text:style-name="P344"/>
          </table:covered-table-cell>
          <table:covered-table-cell table:style-name="Cell167">
            <text:p text:style-name="P345"/>
          </table:covered-table-cell>
          <table:covered-table-cell table:style-name="Cell168">
            <text:p text:style-name="P346"/>
          </table:covered-table-cell>
          <table:covered-table-cell table:style-name="Cell169">
            <text:p text:style-name="P347"/>
          </table:covered-table-cell>
          <table:table-cell table:style-name="Cell170" table:number-rows-spanned="4">
            <text:p text:style-name="P348"/>
          </table:table-cell>
          <table:covered-table-cell table:style-name="Cell171">
            <text:p text:style-name="P349"/>
          </table:covered-table-cell>
          <table:covered-table-cell table:style-name="Cell172">
            <text:p text:style-name="P350"/>
          </table:covered-table-cell>
          <table:covered-table-cell table:style-name="Cell173">
            <text:p text:style-name="P351"/>
          </table:covered-table-cell>
          <table:covered-table-cell table:style-name="Cell174">
            <text:p text:style-name="P352"/>
          </table:covered-table-cell>
          <table:covered-table-cell table:style-name="Cell175">
            <text:p text:style-name="P353"/>
          </table:covered-table-cell>
        </table:table-row>
        <table:table-row table:style-name="Row16">
          <table:covered-table-cell table:style-name="Cell176">
            <text:p text:style-name="P354"/>
          </table:covered-table-cell>
          <table:covered-table-cell table:style-name="Cell177">
            <text:p text:style-name="P355"/>
          </table:covered-table-cell>
          <table:covered-table-cell table:style-name="Cell178">
            <text:p text:style-name="P356"/>
          </table:covered-table-cell>
          <table:covered-table-cell table:style-name="Cell179">
            <text:p text:style-name="P357"/>
          </table:covered-table-cell>
          <table:covered-table-cell table:style-name="Cell180">
            <text:p text:style-name="P358"/>
          </table:covered-table-cell>
          <table:covered-table-cell table:style-name="Cell181">
            <text:p text:style-name="P359"/>
          </table:covered-table-cell>
          <table:covered-table-cell table:style-name="Cell182">
            <text:p text:style-name="P360"/>
          </table:covered-table-cell>
          <table:table-cell table:style-name="Cell183" table:number-rows-spanned="3">
            <text:p text:style-name="P361"/>
          </table:table-cell>
          <table:table-cell table:style-name="Cell184" table:number-rows-spanned="3">
            <text:p text:style-name="P362"/>
          </table:table-cell>
          <table:covered-table-cell table:style-name="Cell185">
            <text:p text:style-name="P363"/>
          </table:covered-table-cell>
          <table:covered-table-cell table:style-name="Cell186">
            <text:p text:style-name="P364"/>
          </table:covered-table-cell>
          <table:covered-table-cell table:style-name="Cell187">
            <text:p text:style-name="P365"/>
          </table:covered-table-cell>
        </table:table-row>
        <table:table-row table:style-name="Row17">
          <table:covered-table-cell table:style-name="Cell188">
            <text:p text:style-name="P366"/>
          </table:covered-table-cell>
          <table:covered-table-cell table:style-name="Cell189">
            <text:p text:style-name="P367"/>
          </table:covered-table-cell>
          <table:covered-table-cell table:style-name="Cell190">
            <text:p text:style-name="P368"/>
          </table:covered-table-cell>
          <table:covered-table-cell table:style-name="Cell191">
            <text:p text:style-name="P369"/>
          </table:covered-table-cell>
          <table:covered-table-cell table:style-name="Cell192">
            <text:p text:style-name="P370"/>
          </table:covered-table-cell>
          <table:covered-table-cell table:style-name="Cell193">
            <text:p text:style-name="P371"/>
          </table:covered-table-cell>
          <table:covered-table-cell table:style-name="Cell194">
            <text:p text:style-name="P372"/>
          </table:covered-table-cell>
          <table:covered-table-cell table:style-name="Cell195">
            <text:p text:style-name="P373"/>
          </table:covered-table-cell>
          <table:covered-table-cell table:style-name="Cell196">
            <text:p text:style-name="P374"/>
          </table:covered-table-cell>
          <table:table-cell table:style-name="Cell197" table:number-rows-spanned="2">
            <text:p text:style-name="P375"><text:span text:style-name="T375_1">性</text:span></text:p>
            <text:p text:style-name="P376"><text:span text:style-name="T376_1">別</text:span></text:p>
            <text:p text:style-name="P377"><text:span text:style-name="T377_1"><text:s text:c="2"/></text:span></text:p>
            <text:p text:style-name="P378"><text:span text:style-name="T378_1"><text:s text:c="2"/></text:span></text:p>
            <text:p text:style-name="P379"><text:span text:style-name="T379_1"><text:s text:c="2"/></text:span></text:p>
          </table:table-cell>
          <table:covered-table-cell table:style-name="Cell198">
            <text:p text:style-name="P380"/>
          </table:covered-table-cell>
          <table:covered-table-cell table:style-name="Cell199">
            <text:p text:style-name="P381"/>
          </table:covered-table-cell>
        </table:table-row>
        <table:table-row table:style-name="Row18">
          <table:covered-table-cell table:style-name="Cell200">
            <text:p text:style-name="P382"/>
          </table:covered-table-cell>
          <table:covered-table-cell table:style-name="Cell201">
            <text:p text:style-name="P383"/>
          </table:covered-table-cell>
          <table:covered-table-cell table:style-name="Cell202">
            <text:p text:style-name="P384"/>
          </table:covered-table-cell>
          <table:table-cell table:style-name="Cell203">
            <text:p text:style-name="P385"/>
          </table:table-cell>
          <table:table-cell table:style-name="Cell204">
            <text:p text:style-name="P386"/>
          </table:table-cell>
          <table:table-cell table:style-name="Cell205">
            <text:p text:style-name="P387"><text:span text:style-name="T387_1">附</text:span></text:p>
            <text:p text:style-name="P388"><text:span text:style-name="T388_1">註</text:span></text:p>
          </table:table-cell>
          <table:covered-table-cell table:style-name="Cell206">
            <text:p text:style-name="P389"/>
          </table:covered-table-cell>
          <table:covered-table-cell table:style-name="Cell207">
            <text:p text:style-name="P390"/>
          </table:covered-table-cell>
          <table:covered-table-cell table:style-name="Cell208">
            <text:p text:style-name="P391"/>
          </table:covered-table-cell>
          <table:covered-table-cell table:style-name="Cell209">
            <text:p text:style-name="P392"/>
          </table:covered-table-cell>
          <table:covered-table-cell table:style-name="Cell210">
            <text:p text:style-name="P393"/>
          </table:covered-table-cell>
          <table:covered-table-cell table:style-name="Cell211">
            <text:p text:style-name="P394"/>
          </table:covered-table-cell>
        </table:table-row>
      </table:table>
      <text:p text:style-name="P395"/>
      <text:p text:style-name="P396"/>
      <text:p text:style-name="P397"><text:span text:style-name="T397_1"><text:s text:c="55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1-20T15:51:00</meta:creation-date>
    <dc:creator>ww</dc:creator>
    <dc:date>2004-06-17T10:24:00</dc:date>
    <meta:editing-cycles>22</meta:editing-cycles>
    <meta:editing-duration>PT26M</meta:editing-duration>
    <meta:document-statistic meta:page-count="1" meta:paragraph-count="0" meta:row-count="0" meta:word-count="149" meta:character-count="1001" meta:non-whitespace-character-count="853"/>
  </office:meta>
</office:document-meta>
</file>