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7.108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1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8.416cm"/>
    </style:style>
    <style:style style:name="Row1" style:family="table-row">
      <style:table-row-properties style:min-row-height="2.38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3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3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00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</style:style>
    <style:style style:name="T1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30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3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32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5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3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57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6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6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7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7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7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7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5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47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191" style:family="paragraph" style:parent-style-name="Normal">
      <style:paragraph-properties style:text-autospace="none" fo:text-align="left" fo:text-indent="0.002cm" style:line-height-at-least="0.503cm" fo:margin-left="0.002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style:line-height-at-least="0.503cm"/>
      <style:text-properties style:font-name-complex="Times New Roman"/>
    </style:style>
  </office:automatic-styles>
  <office:body>
    <office:text>
      <text:p text:style-name="P1"/>
      <text:p text:style-name="P2"><text:span text:style-name="T2_1"><text:s/>(</text:span><text:span text:style-name="T2_2">附式一</text:span><text:span text:style-name="T2_3">)<text:s text:c="5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5">
            <text:p text:style-name="P3"/>
            <text:p text:style-name="P4"/>
            <text:p text:style-name="P5"><text:span text:style-name="T5_1">中</text:span></text:p>
            <text:p text:style-name="P6"><text:span text:style-name="T6_1"><text:s text:c="2"/></text:span></text:p>
            <text:p text:style-name="P7"><text:span text:style-name="T7_1">華</text:span></text:p>
            <text:p text:style-name="P8"><text:span text:style-name="T8_1"><text:s text:c="2"/></text:span></text:p>
            <text:p text:style-name="P9"><text:span text:style-name="T9_1">民</text:span></text:p>
            <text:p text:style-name="P10"><text:span text:style-name="T10_1"><text:s text:c="2"/></text:span></text:p>
            <text:p text:style-name="P11"><text:span text:style-name="T11_1">國</text:span></text:p>
            <text:p text:style-name="P12"><text:span text:style-name="T12_1"><text:s text:c="2"/></text:span></text:p>
            <text:p text:style-name="P13"><text:span text:style-name="T13_1"><text:s text:c="2"/></text:span></text:p>
            <text:p text:style-name="P14"><text:span text:style-name="T14_1"><text:s text:c="2"/></text:span></text:p>
            <text:p text:style-name="P15"><text:span text:style-name="T15_1"><text:s text:c="2"/></text:span></text:p>
            <text:p text:style-name="P16"><text:span text:style-name="T16_1"><text:s text:c="2"/></text:span></text:p>
            <text:p text:style-name="P17"><text:span text:style-name="T17_1"><text:s text:c="2"/></text:span></text:p>
            <text:p text:style-name="P18"><text:span text:style-name="T18_1">年</text:span></text:p>
            <text:p text:style-name="P19"><text:span text:style-name="T19_1"><text:s text:c="2"/></text:span></text:p>
            <text:p text:style-name="P20"><text:span text:style-name="T20_1"><text:s text:c="2"/></text:span></text:p>
            <text:p text:style-name="P21"><text:span text:style-name="T21_1"><text:s text:c="2"/></text:span></text:p>
            <text:p text:style-name="P22"><text:span text:style-name="T22_1"><text:s text:c="2"/></text:span></text:p>
            <text:p text:style-name="P23"><text:span text:style-name="T23_1"><text:s text:c="2"/></text:span></text:p>
            <text:p text:style-name="P24"><text:span text:style-name="T24_1"><text:s text:c="2"/></text:span></text:p>
            <text:p text:style-name="P25"><text:span text:style-name="T25_1">月</text:span></text:p>
            <text:p text:style-name="P26"><text:span text:style-name="T26_1"><text:s text:c="2"/></text:span></text:p>
            <text:p text:style-name="P27"><text:span text:style-name="T27_1"><text:s text:c="2"/></text:span></text:p>
            <text:p text:style-name="P28"><text:span text:style-name="T28_1"><text:s text:c="2"/></text:span></text:p>
            <text:p text:style-name="P29"><text:span text:style-name="T29_1"><text:s text:c="2"/></text:span></text:p>
            <text:p text:style-name="P30"><text:span text:style-name="T30_1"><text:s text:c="2"/></text:span></text:p>
            <text:p text:style-name="P31"><text:span text:style-name="T31_1">日</text:span></text:p>
          </table:table-cell>
          <table:table-cell table:style-name="Cell2" table:number-rows-spanned="5">
            <text:p text:style-name="P32"><text:span text:style-name="T32_1"><text:s text:c="2"/></text:span></text:p>
            <text:p text:style-name="P33"><text:span text:style-name="T33_1">學機</text:span></text:p>
            <text:p text:style-name="P34"><text:span text:style-name="T34_1">校關</text:span></text:p>
            <text:p text:style-name="P35"><text:span text:style-name="T35_1"><text:s text:c="4"/></text:span></text:p>
            <text:p text:style-name="P36"><text:span text:style-name="T36_1"><text:s/></text:span><text:span text:style-name="T36_2"><text:s text:c="2"/></text:span><text:span text:style-name="T36_3">主</text:span><text:span text:style-name="T36_4"><text:s/></text:span></text:p>
            <text:p text:style-name="P37"><text:span text:style-name="T37_1"><text:s/></text:span><text:span text:style-name="T37_2"><text:s text:c="2"/></text:span><text:span text:style-name="T37_3">管</text:span><text:span text:style-name="T37_4"><text:s/></text:span></text:p>
            <text:p text:style-name="P38"><text:span text:style-name="T38_1"><text:s text:c="4"/></text:span></text:p>
            <text:p text:style-name="P39"><text:span text:style-name="T39_1"><text:s text:c="4"/></text:span></text:p>
            <text:p text:style-name="P40"><text:span text:style-name="T40_1"><text:s text:c="4"/></text:span></text:p>
            <text:p text:style-name="P41"><text:span text:style-name="T41_1"><text:s text:c="4"/></text:span></text:p>
            <text:p text:style-name="P42"><text:span text:style-name="T42_1"><text:s/></text:span><text:span text:style-name="T42_2"><text:s text:c="2"/></text:span><text:span text:style-name="T42_3">︵</text:span><text:span text:style-name="T42_4"><text:s/></text:span></text:p>
            <text:p text:style-name="P43"><text:span text:style-name="T43_1"><text:s/></text:span><text:span text:style-name="T43_2"><text:s text:c="2"/></text:span><text:span text:style-name="T43_3">簽</text:span><text:span text:style-name="T43_4"><text:s/></text:span></text:p>
            <text:p text:style-name="P44"><text:span text:style-name="T44_1"><text:s/></text:span><text:span text:style-name="T44_2"><text:s text:c="2"/></text:span><text:span text:style-name="T44_3">章</text:span><text:span text:style-name="T44_4"><text:s/></text:span></text:p>
            <text:p text:style-name="P45"><text:span text:style-name="T45_1"><text:s/></text:span><text:span text:style-name="T45_2"><text:s text:c="2"/></text:span><text:span text:style-name="T45_3">︶</text:span><text:span text:style-name="T45_4"><text:s/></text:span></text:p>
            <text:p text:style-name="P46"><text:span text:style-name="T46_1"><text:s text:c="4"/></text:span></text:p>
            <text:p text:style-name="P47"><text:span text:style-name="T47_1"><text:s text:c="4"/></text:span></text:p>
            <text:p text:style-name="P48"><text:span text:style-name="T48_1"><text:s/></text:span><text:span text:style-name="T48_2"><text:s text:c="2"/></text:span><text:span text:style-name="T48_3">人</text:span><text:span text:style-name="T48_4"><text:s/></text:span></text:p>
            <text:p text:style-name="P49"><text:span text:style-name="T49_1"><text:s/></text:span><text:span text:style-name="T49_2"><text:s text:c="2"/></text:span><text:span text:style-name="T49_3">事</text:span><text:span text:style-name="T49_4"><text:s/></text:span></text:p>
            <text:p text:style-name="P50"><text:span text:style-name="T50_1"><text:s/></text:span><text:span text:style-name="T50_2"><text:s text:c="2"/></text:span><text:span text:style-name="T50_3">單</text:span><text:span text:style-name="T50_4"><text:s/></text:span></text:p>
            <text:p text:style-name="P51"><text:span text:style-name="T51_1"><text:s/></text:span><text:span text:style-name="T51_2"><text:s text:c="2"/></text:span><text:span text:style-name="T51_3">位</text:span><text:span text:style-name="T51_4"><text:s/></text:span></text:p>
            <text:p text:style-name="P52"><text:span text:style-name="T52_1"><text:s text:c="4"/></text:span></text:p>
            <text:p text:style-name="P53"><text:span text:style-name="T53_1"><text:s text:c="4"/></text:span></text:p>
            <text:p text:style-name="P54"><text:span text:style-name="T54_1"><text:s text:c="4"/></text:span></text:p>
            <text:p text:style-name="P55"><text:span text:style-name="T55_1"><text:s text:c="4"/></text:span></text:p>
            <text:p text:style-name="P56"><text:span text:style-name="T56_1"><text:s text:c="4"/></text:span></text:p>
            <text:p text:style-name="P57"><text:span text:style-name="T57_1"><text:s/></text:span><text:span text:style-name="T57_2"><text:s text:c="2"/></text:span><text:span text:style-name="T57_3">︵</text:span><text:span text:style-name="T57_4"><text:s/></text:span></text:p>
            <text:p text:style-name="P58"><text:span text:style-name="T58_1"><text:s/></text:span><text:span text:style-name="T58_2"><text:s text:c="2"/></text:span><text:span text:style-name="T58_3">簽</text:span><text:span text:style-name="T58_4"><text:s/></text:span></text:p>
            <text:p text:style-name="P59"><text:span text:style-name="T59_1"><text:s/></text:span><text:span text:style-name="T59_2"><text:s text:c="2"/></text:span><text:span text:style-name="T59_3">章</text:span><text:span text:style-name="T59_4"><text:s/></text:span></text:p>
            <text:p text:style-name="P60"><text:span text:style-name="T60_1"><text:s/></text:span><text:span text:style-name="T60_2"><text:s text:c="2"/></text:span><text:span text:style-name="T60_3">︶</text:span></text:p>
          </table:table-cell>
          <table:table-cell table:style-name="Cell3">
            <text:p text:style-name="P61"/>
          </table:table-cell>
          <table:table-cell table:style-name="Cell4">
            <text:p text:style-name="P62"/>
          </table:table-cell>
          <table:table-cell table:style-name="Cell5">
            <text:p text:style-name="P63"><text:span text:style-name="T63_1">員</text:span></text:p>
            <text:p text:style-name="P64"><text:span text:style-name="T64_1"><text:s text:c="2"/></text:span></text:p>
            <text:p text:style-name="P65"><text:span text:style-name="T65_1"><text:s text:c="2"/></text:span></text:p>
            <text:p text:style-name="P66"><text:span text:style-name="T66_1">工</text:span></text:p>
          </table:table-cell>
          <table:table-cell table:style-name="Cell6">
            <text:p text:style-name="P67"><text:span text:style-name="T67_1">編</text:span></text:p>
            <text:p text:style-name="P68"><text:span text:style-name="T68_1">制</text:span></text:p>
            <text:p text:style-name="P69"><text:span text:style-name="T69_1">人</text:span></text:p>
            <text:p text:style-name="P70"><text:span text:style-name="T70_1">數</text:span></text:p>
          </table:table-cell>
          <table:table-cell table:style-name="Cell7" table:number-rows-spanned="5">
            <text:p text:style-name="P71"><text:span text:style-name="T71_1"><text:s text:c="2"/></text:span><text:span text:style-name="T71_2">︵</text:span></text:p>
            <text:p text:style-name="P72"><text:span text:style-name="T72_1"><text:s text:c="2"/></text:span><text:span text:style-name="T72_2">機</text:span></text:p>
            <text:p text:style-name="P73"><text:span text:style-name="T73_1"><text:s text:c="2"/></text:span><text:span text:style-name="T73_2">關</text:span></text:p>
            <text:p text:style-name="P74"><text:span text:style-name="T74_1"><text:s text:c="2"/></text:span><text:span text:style-name="T74_2">、</text:span></text:p>
            <text:p text:style-name="P75"><text:span text:style-name="T75_1"><text:s text:c="2"/></text:span><text:span text:style-name="T75_2">學</text:span></text:p>
            <text:p text:style-name="P76"><text:span text:style-name="T76_1"><text:s text:c="2"/></text:span><text:span text:style-name="T76_2">校</text:span></text:p>
            <text:p text:style-name="P77"><text:span text:style-name="T77_1"><text:s text:c="2"/></text:span><text:span text:style-name="T77_2">名</text:span></text:p>
            <text:p text:style-name="P78"><text:span text:style-name="T78_1"><text:s text:c="2"/></text:span><text:span text:style-name="T78_2">稱</text:span></text:p>
            <text:p text:style-name="P79"><text:span text:style-name="T79_1"><text:s text:c="2"/></text:span><text:span text:style-name="T79_2">︶</text:span></text:p>
            <text:p text:style-name="P80"><text:span text:style-name="T80_1"><text:s text:c="4"/></text:span></text:p>
            <text:p text:style-name="P81"><text:span text:style-name="T81_1"><text:s text:c="4"/></text:span></text:p>
            <text:p text:style-name="P82"><text:span text:style-name="T82_1"><text:s text:c="4"/></text:span></text:p>
            <text:p text:style-name="P83"><text:span text:style-name="T83_1"><text:s text:c="4"/></text:span></text:p>
            <text:p text:style-name="P84"><text:span text:style-name="T84_1"><text:s text:c="4"/></text:span></text:p>
            <text:p text:style-name="P85"><text:span text:style-name="T85_1"><text:s text:c="4"/></text:span></text:p>
            <text:p text:style-name="P86"><text:span text:style-name="T86_1">員</text:span><text:span text:style-name="T86_2"><text:s text:c="2"/></text:span></text:p>
            <text:p text:style-name="P87"><text:span text:style-name="T87_1">工</text:span><text:span text:style-name="T87_2"><text:s text:c="2"/></text:span></text:p>
            <text:p text:style-name="P88"><text:span text:style-name="T88_1">參</text:span><text:span text:style-name="T88_2"><text:s text:c="2"/></text:span></text:p>
            <text:p text:style-name="P89"><text:span text:style-name="T89_1">加</text:span><text:span text:style-name="T89_2"><text:s text:c="2"/></text:span></text:p>
            <text:p text:style-name="P90"><text:span text:style-name="T90_1">互</text:span><text:span text:style-name="T90_2"><text:s text:c="2"/></text:span></text:p>
            <text:p text:style-name="P91"><text:span text:style-name="T91_1">助</text:span><text:span text:style-name="T91_2"><text:s text:c="2"/></text:span></text:p>
            <text:p text:style-name="P92"><text:span text:style-name="T92_1">申</text:span><text:span text:style-name="T92_2"><text:s text:c="2"/></text:span></text:p>
            <text:p text:style-name="P93"><text:span text:style-name="T93_1">請</text:span><text:span text:style-name="T93_2"><text:s text:c="2"/></text:span></text:p>
            <text:p text:style-name="P94"><text:span text:style-name="T94_1">書</text:span><text:span text:style-name="T94_2"><text:s text:c="2"/></text:span></text:p>
            <text:p text:style-name="P95"><text:span text:style-name="T95_1"><text:s text:c="4"/></text:span></text:p>
            <text:p text:style-name="P96"><text:span text:style-name="T96_1"><text:s text:c="4"/></text:span></text:p>
            <text:p text:style-name="P97"><text:span text:style-name="T97_1"><text:s text:c="4"/></text:span></text:p>
            <text:p text:style-name="P98"><text:span text:style-name="T98_1"><text:s text:c="4"/></text:span></text:p>
            <text:p text:style-name="P99"><text:span text:style-name="T99_1"><text:s text:c="4"/></text:span></text:p>
          </table:table-cell>
          <table:table-cell table:style-name="Cell8" table:number-rows-spanned="5">
            <text:p text:style-name="P100"><text:span text:style-name="T100_1">：</text:span><text:span text:style-name="T100_2"><text:s/></text:span></text:p>
            <text:p text:style-name="P101"><text:span text:style-name="T101_1">：</text:span><text:span text:style-name="T101_2"><text:s/></text:span></text:p>
            <text:p text:style-name="P102"><text:span text:style-name="T102_1">：</text:span><text:span text:style-name="T102_2"><text:s/></text:span></text:p>
            <text:p text:style-name="P103"><text:span text:style-name="T103_1">：</text:span><text:span text:style-name="T103_2"><text:s/></text:span></text:p>
            <text:p text:style-name="P104"><text:span text:style-name="T104_1">：</text:span><text:span text:style-name="T104_2"><text:s/></text:span></text:p>
            <text:p text:style-name="P105"><text:span text:style-name="T105_1">：</text:span><text:span text:style-name="T105_2"><text:s/></text:span></text:p>
            <text:p text:style-name="P106"><text:span text:style-name="T106_1">：</text:span><text:span text:style-name="T106_2"><text:s/></text:span></text:p>
            <text:p text:style-name="P107"><text:span text:style-name="T107_1">：</text:span><text:span text:style-name="T107_2"><text:s/></text:span></text:p>
            <text:p text:style-name="P108"><text:span text:style-name="T108_1">：</text:span><text:span text:style-name="T108_2"><text:s/></text:span></text:p>
            <text:p text:style-name="P109"><text:span text:style-name="T109_1">：</text:span><text:span text:style-name="T109_2"><text:s/></text:span></text:p>
            <text:p text:style-name="P110"><text:span text:style-name="T110_1">裝</text:span><text:span text:style-name="T110_2"><text:s/></text:span></text:p>
            <text:p text:style-name="P111"><text:span text:style-name="T111_1">：</text:span><text:span text:style-name="T111_2"><text:s/></text:span></text:p>
            <text:p text:style-name="P112"><text:span text:style-name="T112_1">：</text:span><text:span text:style-name="T112_2"><text:s/></text:span></text:p>
            <text:p text:style-name="P113"><text:span text:style-name="T113_1">：</text:span><text:span text:style-name="T113_2"><text:s/></text:span></text:p>
            <text:p text:style-name="P114"><text:span text:style-name="T114_1">：</text:span><text:span text:style-name="T114_2"><text:s/></text:span></text:p>
            <text:p text:style-name="P115"><text:span text:style-name="T115_1">訂</text:span><text:span text:style-name="T115_2"><text:s/></text:span></text:p>
            <text:p text:style-name="P116"><text:span text:style-name="T116_1">：</text:span><text:span text:style-name="T116_2"><text:s/></text:span></text:p>
            <text:p text:style-name="P117"><text:span text:style-name="T117_1">：</text:span><text:span text:style-name="T117_2"><text:s/></text:span></text:p>
            <text:p text:style-name="P118"><text:span text:style-name="T118_1">：</text:span><text:span text:style-name="T118_2"><text:s/></text:span></text:p>
            <text:p text:style-name="P119"><text:span text:style-name="T119_1">：</text:span><text:span text:style-name="T119_2"><text:s/></text:span></text:p>
            <text:p text:style-name="P120"><text:span text:style-name="T120_1">線</text:span><text:span text:style-name="T120_2"><text:s/></text:span></text:p>
            <text:p text:style-name="P121"><text:span text:style-name="T121_1">：</text:span><text:span text:style-name="T121_2"><text:s/></text:span></text:p>
            <text:p text:style-name="P122"><text:span text:style-name="T122_1">：</text:span><text:span text:style-name="T122_2"><text:s/></text:span></text:p>
            <text:p text:style-name="P123"><text:span text:style-name="T123_1">：</text:span><text:span text:style-name="T123_2"><text:s/></text:span></text:p>
            <text:p text:style-name="P124"><text:span text:style-name="T124_1">：</text:span><text:span text:style-name="T124_2"><text:s/></text:span></text:p>
            <text:p text:style-name="P125"><text:span text:style-name="T125_1">：</text:span><text:span text:style-name="T125_2"><text:s/></text:span></text:p>
            <text:p text:style-name="P126"><text:span text:style-name="T126_1">：</text:span><text:span text:style-name="T126_2"><text:s/></text:span></text:p>
            <text:p text:style-name="P127"><text:span text:style-name="T127_1">：</text:span><text:span text:style-name="T127_2"><text:s/></text:span></text:p>
            <text:p text:style-name="P128"><text:span text:style-name="T128_1">：</text:span><text:span text:style-name="T128_2"><text:s/></text:span></text:p>
            <text:p text:style-name="P129"/>
          </table:table-cell>
        </table:table-row>
        <table:table-row table:style-name="Row2">
          <table:covered-table-cell table:style-name="Cell9">
            <text:p text:style-name="P130"/>
          </table:covered-table-cell>
          <table:covered-table-cell table:style-name="Cell10">
            <text:p text:style-name="P131"/>
          </table:covered-table-cell>
          <table:table-cell table:style-name="Cell11">
            <text:p text:style-name="P132"/>
          </table:table-cell>
          <table:table-cell table:style-name="Cell12">
            <text:p text:style-name="P133"/>
          </table:table-cell>
          <table:table-cell table:style-name="Cell13">
            <text:p text:style-name="P134"><text:span text:style-name="T134_1">員</text:span></text:p>
            <text:p text:style-name="P135"><text:span text:style-name="T135_1"><text:s text:c="2"/></text:span></text:p>
            <text:p text:style-name="P136"><text:span text:style-name="T136_1"><text:s text:c="2"/></text:span></text:p>
            <text:p text:style-name="P137"><text:span text:style-name="T137_1">工</text:span></text:p>
          </table:table-cell>
          <table:table-cell table:style-name="Cell14">
            <text:p text:style-name="P138"><text:span text:style-name="T138_1">現</text:span></text:p>
            <text:p text:style-name="P139"><text:span text:style-name="T139_1">有</text:span></text:p>
            <text:p text:style-name="P140"><text:span text:style-name="T140_1">人</text:span></text:p>
            <text:p text:style-name="P141"><text:span text:style-name="T141_1">數</text:span></text:p>
          </table:table-cell>
          <table:covered-table-cell table:style-name="Cell15">
            <text:p text:style-name="P142"/>
          </table:covered-table-cell>
          <table:covered-table-cell table:style-name="Cell16">
            <text:p text:style-name="P143"/>
          </table:covered-table-cell>
        </table:table-row>
        <table:table-row table:style-name="Row3">
          <table:covered-table-cell table:style-name="Cell17">
            <text:p text:style-name="P144"/>
          </table:covered-table-cell>
          <table:covered-table-cell table:style-name="Cell18">
            <text:p text:style-name="P145"/>
          </table:covered-table-cell>
          <table:table-cell table:style-name="Cell19">
            <text:p text:style-name="P146"/>
          </table:table-cell>
          <table:table-cell table:style-name="Cell20">
            <text:p text:style-name="P147"/>
          </table:table-cell>
          <table:table-cell table:style-name="Cell21" table:number-columns-spanned="2">
            <text:p text:style-name="P148"><text:span text:style-name="T148_1"><text:s text:c="2"/></text:span><text:span text:style-name="T148_2">合</text:span></text:p>
            <text:p text:style-name="P149"><text:span text:style-name="T149_1"><text:s text:c="2"/></text:span></text:p>
            <text:p text:style-name="P150"><text:span text:style-name="T150_1"><text:s text:c="2"/></text:span></text:p>
            <text:p text:style-name="P151"><text:span text:style-name="T151_1">計</text:span></text:p>
          </table:table-cell>
          <table:covered-table-cell/>
          <table:covered-table-cell table:style-name="Cell22">
            <text:p text:style-name="P152"/>
          </table:covered-table-cell>
          <table:covered-table-cell table:style-name="Cell23">
            <text:p text:style-name="P153"/>
          </table:covered-table-cell>
        </table:table-row>
        <table:table-row table:style-name="Row4">
          <table:covered-table-cell table:style-name="Cell24">
            <text:p text:style-name="P154"/>
          </table:covered-table-cell>
          <table:covered-table-cell table:style-name="Cell25">
            <text:p text:style-name="P155"/>
          </table:covered-table-cell>
          <table:table-cell table:style-name="Cell26">
            <text:p text:style-name="P156"/>
            <text:p text:style-name="P157"/>
            <text:p text:style-name="P158"><text:span text:style-name="T158_1">年</text:span></text:p>
            <text:p text:style-name="P159"><text:span text:style-name="T159_1"><text:s text:c="2"/></text:span></text:p>
            <text:p text:style-name="P160"><text:span text:style-name="T160_1"><text:s text:c="2"/></text:span></text:p>
            <text:p text:style-name="P161"><text:span text:style-name="T161_1">月</text:span></text:p>
          </table:table-cell>
          <table:table-cell table:style-name="Cell27">
            <text:p text:style-name="P162"/>
            <text:p text:style-name="P163"/>
            <text:p text:style-name="P164"><text:span text:style-name="T164_1">年</text:span></text:p>
            <text:p text:style-name="P165"><text:span text:style-name="T165_1"><text:s text:c="2"/></text:span></text:p>
            <text:p text:style-name="P166"><text:span text:style-name="T166_1"><text:s text:c="2"/></text:span></text:p>
            <text:p text:style-name="P167"><text:span text:style-name="T167_1">月</text:span></text:p>
          </table:table-cell>
          <table:table-cell table:style-name="Cell28" table:number-columns-spanned="2">
            <text:p text:style-name="P168"><text:span text:style-name="T168_1">申</text:span></text:p>
            <text:p text:style-name="P169"><text:span text:style-name="T169_1">請</text:span></text:p>
            <text:p text:style-name="P170"><text:span text:style-name="T170_1">參</text:span></text:p>
            <text:p text:style-name="P171"><text:span text:style-name="T171_1">加</text:span></text:p>
            <text:p text:style-name="P172"><text:span text:style-name="T172_1">時</text:span></text:p>
            <text:p text:style-name="P173"><text:span text:style-name="T173_1">間</text:span></text:p>
          </table:table-cell>
          <table:covered-table-cell/>
          <table:covered-table-cell table:style-name="Cell29">
            <text:p text:style-name="P174"/>
          </table:covered-table-cell>
          <table:covered-table-cell table:style-name="Cell30">
            <text:p text:style-name="P175"/>
          </table:covered-table-cell>
        </table:table-row>
        <table:table-row table:style-name="Row5">
          <table:covered-table-cell table:style-name="Cell31">
            <text:p text:style-name="P176"/>
          </table:covered-table-cell>
          <table:covered-table-cell table:style-name="Cell32">
            <text:p text:style-name="P177"/>
          </table:covered-table-cell>
          <table:table-cell table:style-name="Cell33">
            <text:p text:style-name="P178"/>
          </table:table-cell>
          <table:table-cell table:style-name="Cell34">
            <text:p text:style-name="P179"/>
          </table:table-cell>
          <table:table-cell table:style-name="Cell35" table:number-columns-spanned="2">
            <text:p text:style-name="P180"><text:span text:style-name="T180_1">備</text:span></text:p>
            <text:p text:style-name="P181"><text:span text:style-name="T181_1"><text:s text:c="2"/></text:span></text:p>
            <text:p text:style-name="P182"><text:span text:style-name="T182_1"><text:s text:c="2"/></text:span></text:p>
            <text:p text:style-name="P183"><text:span text:style-name="T183_1"><text:s text:c="2"/></text:span></text:p>
            <text:p text:style-name="P184"><text:span text:style-name="T184_1"><text:s text:c="2"/></text:span></text:p>
            <text:p text:style-name="P185"><text:span text:style-name="T185_1"><text:s text:c="2"/></text:span></text:p>
            <text:p text:style-name="P186"/>
            <text:p text:style-name="P187"/>
            <text:p text:style-name="P188"/>
            <text:p text:style-name="P189"><text:span text:style-name="T189_1">註</text:span></text:p>
          </table:table-cell>
          <table:covered-table-cell/>
          <table:covered-table-cell table:style-name="Cell36">
            <text:p text:style-name="P190"/>
          </table:covered-table-cell>
          <table:covered-table-cell table:style-name="Cell37"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5:49:00</meta:creation-date>
    <dc:creator>ww</dc:creator>
    <dc:date>2004-06-17T10:24:00</dc:date>
    <meta:editing-cycles>15</meta:editing-cycles>
    <meta:editing-duration>PT15M</meta:editing-duration>
    <meta:document-statistic meta:page-count="1" meta:paragraph-count="0" meta:row-count="0" meta:word-count="95" meta:character-count="642" meta:non-whitespace-character-count="548"/>
  </office:meta>
</office:document-meta>
</file>