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6.773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frame svg:x="0cm" svg:y="0cm" svg:width="14.552cm" svg:height="16.907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6-01-17T09:18:00</meta:creation-date>
    <dc:creator>lex</dc:creator>
    <dc:date>2006-01-17T09:19:00</dc:date>
    <meta:editing-cycles>1</meta:editing-cycles>
    <meta:editing-duration>PT1M</meta:editing-duration>
    <meta:document-statistic meta:page-count="1" meta:paragraph-count="1" meta:row-count="1" meta:word-count="4" meta:character-count="30" meta:non-whitespace-character-count="25"/>
  </office:meta>
</office:document-meta>
</file>