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7" style:family="text">
      <style:text-properties style:font-name="標楷體" fo:font-size="14pt" style:font-name-asian="標楷體" style:font-size-asian="14pt"/>
    </style:style>
    <style:style style:name="T2_8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9" style:family="text">
      <style:text-properties style:font-name="標楷體" fo:font-size="14pt" style:font-name-asian="標楷體" style:font-size-asian="14pt"/>
    </style:style>
    <style:style style:name="T2_10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1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2.858cm"/>
    </style:style>
    <style:style style:name="Column9" style:family="table-column">
      <style:table-column-properties style:column-width="1.588cm"/>
    </style:style>
    <style:style style:name="Row1" style:family="table-row">
      <style:table-row-properties style:min-row-height="1.21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text-indent="0.494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text-indent="0.494cm" fo:line-height="0.7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right" fo:line-height="1.058cm"/>
    </style:style>
    <style:style style:name="T133_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3_2" style:family="text">
      <style:text-properties style:font-name="標楷體" fo:font-size="14pt" style:font-name-asian="標楷體" style:font-size-asian="14pt"/>
    </style:style>
    <style:style style:name="T133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3_4" style:family="text">
      <style:text-properties style:font-name="標楷體" fo:font-size="14pt" style:font-name-asian="標楷體" style:font-size-asian="14pt"/>
    </style:style>
    <style:style style:name="T133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3_6" style:family="text">
      <style:text-properties style:font-name="標楷體" fo:font-size="14pt" style:font-name-asian="標楷體" style:font-size-asian="14pt"/>
    </style:style>
    <style:style style:name="P134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135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136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137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12</text:span><text:span text:style-name="T1_4">】</text:span></text:p>
      <text:p text:style-name="P2"><text:span text:style-name="T2_1">臺北市</text:span><text:span text:style-name="T2_2">　　</text:span><text:span text:style-name="T2_3">區</text:span><text:span text:style-name="T2_4">　　</text:span><text:span text:style-name="T2_5">自辦市地重劃區重劃後地價評議表<text:s text:c="5"/>評議日期：</text:span><text:span text:style-name="T2_6">　</text:span><text:span text:style-name="T2_7">年</text:span><text:span text:style-name="T2_8">　</text:span><text:span text:style-name="T2_9">月</text:span><text:span text:style-name="T2_10">　</text:span><text:span text:style-name="T2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3"><text:span text:style-name="T3_1">區段</text:span></text:p>
            <text:p text:style-name="P4"><text:span text:style-name="T4_1">編號</text:span></text:p>
          </table:table-cell>
          <table:table-cell table:style-name="Cell2" table:number-rows-spanned="2">
            <text:p text:style-name="P5"><text:span text:style-name="T5_1">街路或地段名稱</text:span></text:p>
          </table:table-cell>
          <table:table-cell table:style-name="Cell3" table:number-rows-spanned="2">
            <text:p text:style-name="P6"><text:span text:style-name="T6_1">起迄點或範圍</text:span></text:p>
          </table:table-cell>
          <table:table-cell table:style-name="Cell4" table:number-rows-spanned="2">
            <text:p text:style-name="P7"><text:span text:style-name="T7_1">查估之</text:span></text:p>
            <text:p text:style-name="P8"><text:span text:style-name="T8_1">路線價</text:span></text:p>
            <text:p text:style-name="P9"><text:span text:style-name="T9_1">或區段價</text:span></text:p>
            <text:p text:style-name="P10"><text:span text:style-name="T10_1">（元/㎡）</text:span></text:p>
          </table:table-cell>
          <table:table-cell table:style-name="Cell5" table:number-columns-spanned="3">
            <text:p text:style-name="P11"><text:span text:style-name="T11_1">委員修正意見</text:span></text:p>
          </table:table-cell>
          <table:covered-table-cell/>
          <table:covered-table-cell/>
          <table:table-cell table:style-name="Cell6" table:number-rows-spanned="2">
            <text:p text:style-name="P12"><text:span text:style-name="T12_1">評<text:s/>議<text:s/>結<text:s/>果</text:span></text:p>
            <text:p text:style-name="P13"/>
            <text:p text:style-name="P14"><text:span text:style-name="T14_1">（元/㎡）</text:span></text:p>
          </table:table-cell>
          <table:table-cell table:style-name="Cell7" table:number-rows-spanned="2">
            <text:p text:style-name="P15"><text:span text:style-name="T15_1">備<text:s/>註</text:span></text:p>
          </table:table-cell>
        </table:table-row>
        <table:table-row table:style-name="Row2">
          <table:covered-table-cell table:style-name="Cell8">
            <text:p text:style-name="P16"/>
          </table:covered-table-cell>
          <table:covered-table-cell table:style-name="Cell9">
            <text:p text:style-name="P17"/>
          </table:covered-table-cell>
          <table:covered-table-cell table:style-name="Cell10">
            <text:p text:style-name="P18"/>
          </table:covered-table-cell>
          <table:covered-table-cell table:style-name="Cell11">
            <text:p text:style-name="P19"/>
          </table:covered-table-cell>
          <table:table-cell table:style-name="Cell12">
            <text:p text:style-name="P20"><text:span text:style-name="T20_1">委員姓名</text:span></text:p>
          </table:table-cell>
          <table:table-cell table:style-name="Cell13">
            <text:p text:style-name="P21"><text:span text:style-name="T21_1">修正意見</text:span></text:p>
          </table:table-cell>
          <table:table-cell table:style-name="Cell14">
            <text:p text:style-name="P22"><text:span text:style-name="T22_1">具體事實及理由</text:span></text:p>
          </table:table-cell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</table:table-row>
        <table:table-row table:style-name="Row3"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</table:table-row>
        <table:table-row table:style-name="Row4"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  <table:table-row table:style-name="Row5"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</table:table-row>
        <table:table-row table:style-name="Row6"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</table:table-row>
        <table:table-row table:style-name="Row7"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</table:table-row>
        <table:table-row table:style-name="Row8"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9"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</table:table-row>
        <table:table-row table:style-name="Row10"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</table:table-row>
        <table:table-row table:style-name="Row11"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</table:table-row>
        <table:table-row table:style-name="Row12"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  <table:table-cell table:style-name="Cell106">
            <text:p text:style-name="P114"/>
          </table:table-cell>
        </table:table-row>
        <table:table-row table:style-name="Row13"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  <table:table-cell table:style-name="Cell115">
            <text:p text:style-name="P123"/>
          </table:table-cell>
        </table:table-row>
        <table:table-row table:style-name="Row14"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</table:table-row>
      </table:table>
      <text:p text:style-name="P133"><text:span text:style-name="T133_1">　</text:span><text:span text:style-name="T133_2">年</text:span><text:span text:style-name="T133_3">　</text:span><text:span text:style-name="T133_4">月</text:span><text:span text:style-name="T133_5">　</text:span><text:span text:style-name="T133_6">日編造</text:span>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52cm" text:min-label-width="0.847cm" fo:text-align="start" text:list-level-position-and-space-mode="label-alignment">
          <style:list-level-label-alignment text:label-followed-by="listtab" fo:margin-left="9.19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99cm" text:min-label-width="0.847cm" fo:text-align="start" text:list-level-position-and-space-mode="label-alignment">
          <style:list-level-label-alignment text:label-followed-by="listtab" fo:margin-left="10.0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92cm" text:min-label-distance="0.847cm" fo:text-align="end" text:list-level-position-and-space-mode="label-alignment">
          <style:list-level-label-alignment text:label-followed-by="listtab" fo:margin-left="10.89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.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art-value="3" text:style-name="List5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5:41:00</meta:creation-date>
    <dc:creator>ww</dc:creator>
    <dc:date>2006-01-13T05:41:00</dc:date>
    <meta:editing-cycles>2</meta:editing-cycles>
    <meta:document-statistic meta:page-count="1" meta:paragraph-count="1" meta:row-count="1" meta:word-count="40" meta:character-count="271" meta:non-whitespace-character-count="232"/>
  </office:meta>
</office:document-meta>
</file>