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margin-top="0.318cm" fo:margin-bottom="0.318cm"/>
    </style:style>
    <style:style style:name="T1_1" style:family="text"/>
    <style:style style:name="P2" style:family="paragraph" style:parent-style-name="IN0_2B_OUT2">
      <style:paragraph-properties fo:margin-top="0.159cm" fo:margin-bottom="0.159cm"/>
    </style:style>
    <style:style style:name="T2_1" style:family="text"/>
    <style:style style:name="Table1" style:family="table">
      <style:table-properties table:align="center" style:width="18.293cm" fo:margin-left="-0.146cm"/>
    </style:style>
    <style:style style:name="Column1" style:family="table-column">
      <style:table-column-properties style:column-width="16.727cm"/>
    </style:style>
    <style:style style:name="Column2" style:family="table-column">
      <style:table-column-properties style:column-width="1.566cm"/>
    </style:style>
    <style:style style:name="Row1" style:family="table-row">
      <style:table-row-properties style:min-row-height="0.8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_31_0_23_表">
      <style:paragraph-properties fo:text-align="center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_31_0_23_表">
      <style:paragraph-properties fo:text-align="center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4_2" style:family="text">
      <style:text-properties fo:letter-spacing="-0.011cm" style:font-name="Symbol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Row2" style:family="table-row">
      <style:table-row-properties style:min-row-height="0.123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5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5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_4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_5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6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8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8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8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8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8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8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0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0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2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12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2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2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7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3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3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8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5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15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5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5_4" style:family="text">
      <style:text-properties fo:letter-spacing="-0.007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5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5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9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6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6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0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8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Row11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19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19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2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21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1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23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3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_31_0_23_表">
      <style:paragraph-properties fo:text-align="justify" fo:text-indent="-0.855cm" fo:line-height="0.547cm" fo:margin-top="0cm" fo:margin-bottom="0cm" fo:margin-left="0.855cm" fo:margin-right="0.092cm"/>
    </style:style>
    <style:style style:name="T25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25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26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6" style:family="table-row"/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28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8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7" style:family="table-row"/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0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30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8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1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.28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_31_0_23_表">
      <style:paragraph-properties fo:text-align="justify" fo:text-indent="0cm" fo:line-height="0.547cm" fo:margin-top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3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3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4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4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4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4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4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4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4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0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6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7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8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9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6_10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1" style:family="table-row"/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38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7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8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9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10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8_1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2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0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5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6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7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0_8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0.616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2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2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4" style:family="table-row"/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4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Row25" style:family="table-row"/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5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5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5_3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5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5_5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6" style:family="table-row"/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7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7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7_3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7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7_5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7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49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49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8" style:family="table-row"/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51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1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1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9" style:family="table-row"/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53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3_2" style:family="text"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0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55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5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5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1" style:family="table-row"/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57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7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2" style:family="table-row"/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59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59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3" style:family="table-row"/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61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normal"/>
    </style:style>
    <style:style style:name="T61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1_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1_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4" style:family="table-row"/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</style:style>
    <style:style style:name="T62_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62_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_31_0_23_表">
      <style:paragraph-properties fo:text-align="justify" fo:text-indent="0cm" fo:line-height="0.547cm" fo:margin-top="0cm" fo:margin-bottom="0cm" fo:margin-right="0.092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style:font-name="新細明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64" style:family="paragraph" style:parent-style-name="Normal">
      <style:paragraph-properties fo:text-indent="0.917cm" fo:margin-top="0.159cm"/>
    </style:style>
    <style:style style:name="T64_1" style:family="text">
      <style:text-properties style:font-name="標楷體"/>
    </style:style>
    <style:style style:name="T64_2" style:family="text"/>
    <style:style style:name="T64_3" style:family="text">
      <style:text-properties fo:font-weight="bold" style:font-weight-asian="bold" style:font-weight-complex="bold"/>
    </style:style>
    <style:style style:name="T64_4" style:family="text"/>
    <style:style style:name="P65" style:family="paragraph" style:parent-style-name="Normal">
      <style:paragraph-properties fo:text-indent="0cm" fo:margin-top="0.159cm" fo:margin-bottom="0.159cm"/>
    </style:style>
  </office:automatic-styles>
  <office:body>
    <office:text>
      <text:h text:style-name="P1" text:outline-level="2"><text:span text:style-name="T1_1">【附件四】申請「校園食品供應資格」廠商自評表</text:span></text:h>
      <text:p text:style-name="P2"><text:span text:style-name="T2_1">公司名稱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應　　檢　　附　　文　　件</text:span></text:p>
          </table:table-cell>
          <table:table-cell table:style-name="Cell2">
            <text:p text:style-name="P4"><text:span text:style-name="T4_1">請打<text:s/></text:span><text:span text:style-name="T4_2">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一、食品製造廠商申請校園食品供應資格申請表</text:span><text:span text:style-name="T5_2"><text:s/>(</text:span><text:span text:style-name="T5_3">自行複印</text:span><text:span text:style-name="T5_4">手冊【附件五】</text:span><text:span text:style-name="T5_5">)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<text:tab/></text:span><text:span text:style-name="T6_2">1.所申請產品屬於點心類或飲品類而非零食類</text:span><text:span text:style-name="T6_3"><text:s/>(</text:span><text:span text:style-name="T6_4">詳細規定見手冊</text:span><text:span text:style-name="T6_5">)</text:span></text:p>
          </table:table-cell>
          <table:table-cell table:style-name="Cell5">
            <text:p text:style-name="P7"/>
          </table:table-cell>
        </table:table-row>
        <table:table-row table:style-name="Row4">
          <table:table-cell table:style-name="Cell6">
            <text:p text:style-name="P8"><text:span text:style-name="T8_1"><text:tab/></text:span><text:span text:style-name="T8_2">2.展延</text:span><text:span text:style-name="T8_3">(</text:span><text:span text:style-name="T8_4">舊產品</text:span><text:span text:style-name="T8_5">)</text:span><text:span text:style-name="T8_6">和新產品分寫於不同申請表上</text:span></text:p>
          </table:table-cell>
          <table:table-cell table:style-name="Cell7">
            <text:p text:style-name="P9"/>
          </table:table-cell>
        </table:table-row>
        <table:table-row table:style-name="Row5">
          <table:table-cell table:style-name="Cell8">
            <text:p text:style-name="P10"><text:span text:style-name="T10_1"><text:tab/>3.</text:span><text:span text:style-name="T10_2">生產工廠不同之產品分寫於不同申請表上</text:span></text:p>
          </table:table-cell>
          <table:table-cell table:style-name="Cell9">
            <text:p text:style-name="P11"/>
          </table:table-cell>
        </table:table-row>
        <table:table-row table:style-name="Row6">
          <table:table-cell table:style-name="Cell10" table:number-columns-spanned="2">
            <text:p text:style-name="P12"><text:span text:style-name="T12_1">二、公司或營利事業登記證影本</text:span><text:span text:style-name="T12_2"><text:s/>(</text:span><text:span text:style-name="T12_3">展延產品免附</text:span><text:span text:style-name="T12_4">)</text:span></text:p>
          </table:table-cell>
          <table:covered-table-cell/>
        </table:table-row>
        <table:table-row table:style-name="Row7">
          <table:table-cell table:style-name="Cell11">
            <text:p text:style-name="P13"><text:span text:style-name="T13_1"><text:tab/></text:span><text:span text:style-name="T13_2">主要產品欄應包括擬申請之產品項目</text:span></text:p>
          </table:table-cell>
          <table:table-cell table:style-name="Cell12">
            <text:p text:style-name="P14"/>
          </table:table-cell>
        </table:table-row>
        <table:table-row table:style-name="Row8">
          <table:table-cell table:style-name="Cell13" table:number-columns-spanned="2">
            <text:p text:style-name="P15"><text:span text:style-name="T15_1">三、各產品之工廠登記證影本</text:span><text:span text:style-name="T15_2"><text:s/>(</text:span><text:span text:style-name="T15_3">展延產品及</text:span><text:span text:style-name="T15_4">麵包、餅乾及糕點廠商無此證者</text:span><text:span text:style-name="T15_5">免附</text:span><text:span text:style-name="T15_6">)</text:span></text:p>
          </table:table-cell>
          <table:covered-table-cell/>
        </table:table-row>
        <table:table-row table:style-name="Row9">
          <table:table-cell table:style-name="Cell14">
            <text:p text:style-name="P16"><text:span text:style-name="T16_1"><text:tab/></text:span><text:span text:style-name="T16_2">主要產品欄應包括擬申請之產品項目</text:span></text:p>
          </table:table-cell>
          <table:table-cell table:style-name="Cell15">
            <text:p text:style-name="P17"/>
          </table:table-cell>
        </table:table-row>
        <table:table-row table:style-name="Row10">
          <table:table-cell table:style-name="Cell16" table:number-columns-spanned="2">
            <text:p text:style-name="P18"><text:span text:style-name="T18_1">四、各產品之CAS/GMP認證合約書影本</text:span></text:p>
          </table:table-cell>
          <table:covered-table-cell/>
        </table:table-row>
        <table:table-row table:style-name="Row11">
          <table:table-cell table:style-name="Cell17">
            <text:p text:style-name="P19"><text:span text:style-name="T19_1"><text:tab/></text:span><text:span text:style-name="T19_2">1.在有效期限內</text:span></text:p>
          </table:table-cell>
          <table:table-cell table:style-name="Cell18">
            <text:p text:style-name="P20"/>
          </table:table-cell>
        </table:table-row>
        <table:table-row table:style-name="Row12">
          <table:table-cell table:style-name="Cell19">
            <text:p text:style-name="P21"><text:span text:style-name="T21_1"><text:tab/></text:span><text:span text:style-name="T21_2">2.含認證產品名稱及編號</text:span></text:p>
          </table:table-cell>
          <table:table-cell table:style-name="Cell20">
            <text:p text:style-name="P22"/>
          </table:table-cell>
        </table:table-row>
        <table:table-row table:style-name="Row13">
          <table:table-cell table:style-name="Cell21">
            <text:p text:style-name="P23"><text:span text:style-name="T23_1"><text:tab/></text:span><text:span text:style-name="T23_2">3.與包裝袋或圖稿上字號相符</text:span></text:p>
          </table:table-cell>
          <table:table-cell table:style-name="Cell22">
            <text:p text:style-name="P24"/>
          </table:table-cell>
        </table:table-row>
        <table:table-row table:style-name="Row14">
          <table:table-cell table:style-name="Cell23" table:number-columns-spanned="2">
            <text:p text:style-name="P25"><text:span text:style-name="T25_1">五、各產品之衛生檢驗證明影本</text:span><text:span text:style-name="T25_2"><text:s/>(</text:span><text:span text:style-name="T25_3">若為CAS/GMP認證之展延產品，及CAS/GMP認證之鮮乳、保久乳、包裝飲用水及礦泉水免附。</text:span><text:span text:style-name="T25_4">)</text:span></text:p>
          </table:table-cell>
          <table:covered-table-cell/>
        </table:table-row>
        <table:table-row table:style-name="Row15">
          <table:table-cell table:style-name="Cell24">
            <text:p text:style-name="P26"><text:span text:style-name="T26_1"><text:tab/></text:span><text:span text:style-name="T26_2">1.為一年內之檢驗證明，且檢驗項目包含微生物及化學分析</text:span></text:p>
          </table:table-cell>
          <table:table-cell table:style-name="Cell25">
            <text:p text:style-name="P27"/>
          </table:table-cell>
        </table:table-row>
        <table:table-row table:style-name="Row16">
          <table:table-cell table:style-name="Cell26">
            <text:p text:style-name="P28"><text:span text:style-name="T28_1"><text:tab/></text:span><text:span text:style-name="T28_2">2.檢驗結果合格</text:span></text:p>
          </table:table-cell>
          <table:table-cell table:style-name="Cell27">
            <text:p text:style-name="P29"/>
          </table:table-cell>
        </table:table-row>
        <table:table-row table:style-name="Row17">
          <table:table-cell table:style-name="Cell28" table:number-columns-spanned="2">
            <text:p text:style-name="P30"><text:span text:style-name="T30_1">六、各產品之營養成分檢驗證明影本</text:span><text:span text:style-name="T30_2">(</text:span><text:span text:style-name="T30_3">若為CAS/GMP認證之鮮乳、保久乳、包裝飲用水及礦泉水免附。</text:span><text:span text:style-name="T30_4">)</text:span></text:p>
          </table:table-cell>
          <table:covered-table-cell/>
        </table:table-row>
        <table:table-row table:style-name="Row18">
          <table:table-cell table:style-name="Cell29">
            <text:p text:style-name="P31"><text:span text:style-name="T31_1"><text:tab/></text:span><text:span text:style-name="T31_2">1.為一年內之檢驗證明，且檢驗項目包含熱量、脂肪、碳水化合物、糖份、蛋白質、鈉</text:span></text:p>
          </table:table-cell>
          <table:table-cell table:style-name="Cell30">
            <text:p text:style-name="P32"/>
          </table:table-cell>
        </table:table-row>
        <table:table-row table:style-name="Row19">
          <table:table-cell table:style-name="Cell31">
            <text:p text:style-name="P33"><text:span text:style-name="T33_1"><text:tab/></text:span><text:span text:style-name="T33_2">2.<text:s/>每份供應量標示及檢驗結果符合</text:span></text:p>
            <text:p text:style-name="P34"><text:span text:style-name="T34_1"><text:tab/></text:span><text:span text:style-name="T34_2"><text:tab/></text:span><text:span text:style-name="T34_3">(1)</text:span><text:span text:style-name="T34_4">熱量</text:span><text:span text:style-name="T34_5">&lt;250</text:span><text:span text:style-name="T34_6">大卡</text:span></text:p>
          </table:table-cell>
          <table:table-cell table:style-name="Cell32">
            <text:p text:style-name="P35"/>
          </table:table-cell>
        </table:table-row>
        <table:table-row table:style-name="Row20">
          <table:table-cell table:style-name="Cell33">
            <text:p text:style-name="P36"><text:span text:style-name="T36_1"><text:tab/></text:span><text:span text:style-name="T36_2"><text:tab/>(</text:span><text:span text:style-name="T36_3">2</text:span><text:span text:style-name="T36_4">)</text:span><text:span text:style-name="T36_5">脂肪提供之熱量</text:span><text:span text:style-name="T36_6">&lt;</text:span><text:span text:style-name="T36_7">總熱量之30％</text:span><text:span text:style-name="T36_8"><text:s/>(</text:span><text:span text:style-name="T36_9">但鮮乳、保久乳、蛋及豆漿不受此限</text:span><text:span text:style-name="T36_10">)</text:span></text:p>
          </table:table-cell>
          <table:table-cell table:style-name="Cell34">
            <text:p text:style-name="P37"/>
          </table:table-cell>
        </table:table-row>
        <table:table-row table:style-name="Row21">
          <table:table-cell table:style-name="Cell35">
            <text:p text:style-name="P38"><text:span text:style-name="T38_1"><text:tab/><text:tab/>(</text:span><text:span text:style-name="T38_2">3</text:span><text:span text:style-name="T38_3">)</text:span><text:span text:style-name="T38_4">糖份提供之熱量</text:span><text:span text:style-name="T38_5">&lt;</text:span><text:span text:style-name="T38_6">總熱量之10％</text:span><text:span text:style-name="T38_7"><text:s/>(</text:span><text:span text:style-name="T38_8">但優酪乳、豆漿、烘焙食品之添加糖量可以</text:span><text:span text:style-name="T38_9">&lt;</text:span><text:span text:style-name="T38_10">30％</text:span><text:span text:style-name="T38_11">)</text:span></text:p>
          </table:table-cell>
          <table:table-cell table:style-name="Cell36">
            <text:p text:style-name="P39"/>
          </table:table-cell>
        </table:table-row>
        <table:table-row table:style-name="Row22">
          <table:table-cell table:style-name="Cell37">
            <text:p text:style-name="P40"><text:span text:style-name="T40_1"><text:tab/></text:span><text:span text:style-name="T40_2"><text:tab/></text:span><text:span text:style-name="T40_3">(</text:span><text:span text:style-name="T40_4">4</text:span><text:span text:style-name="T40_5">)</text:span><text:span text:style-name="T40_6">鈉</text:span><text:span text:style-name="T40_7">&lt;</text:span><text:span text:style-name="T40_8">400毫克</text:span></text:p>
          </table:table-cell>
          <table:table-cell table:style-name="Cell38">
            <text:p text:style-name="P41"/>
          </table:table-cell>
        </table:table-row>
        <table:table-row table:style-name="Row23">
          <table:table-cell table:style-name="Cell39">
            <text:p text:style-name="P42"><text:span text:style-name="T42_1"><text:tab/></text:span><text:span text:style-name="T42_2">3.未過度使用著色劑及調味料，未使用代糖或代脂</text:span></text:p>
          </table:table-cell>
          <table:table-cell table:style-name="Cell40">
            <text:p text:style-name="P43"/>
          </table:table-cell>
        </table:table-row>
        <table:table-row table:style-name="Row24">
          <table:table-cell table:style-name="Cell41" table:number-columns-spanned="2">
            <text:p text:style-name="P44"><text:span text:style-name="T44_1">七、各產品之包裝袋或與實品大小相同之設計圖稿</text:span></text:p>
          </table:table-cell>
          <table:covered-table-cell/>
        </table:table-row>
        <table:table-row table:style-name="Row25">
          <table:table-cell table:style-name="Cell42">
            <text:p text:style-name="P45"><text:span text:style-name="T45_1"><text:tab/></text:span><text:span text:style-name="T45_2">1.未有</text:span><text:span text:style-name="T45_3">「</text:span><text:span text:style-name="T45_4">營養素強化</text:span><text:span text:style-name="T45_5">」或含食物特定成分等訴求字樣<text:s/>例如：標榜高蛋白或添加維生素等</text:span></text:p>
          </table:table-cell>
          <table:table-cell table:style-name="Cell43">
            <text:p text:style-name="P46"/>
          </table:table-cell>
        </table:table-row>
        <table:table-row table:style-name="Row26">
          <table:table-cell table:style-name="Cell44">
            <text:p text:style-name="P47"><text:span text:style-name="T47_1"><text:tab/></text:span><text:span text:style-name="T47_2">2.點心類標示</text:span><text:span text:style-name="T47_3">「</text:span><text:span text:style-name="T47_4">本產品為點心類食品，不宜取代正餐</text:span><text:span text:style-name="T47_5">」</text:span></text:p>
          </table:table-cell>
          <table:table-cell table:style-name="Cell45">
            <text:p text:style-name="P48"/>
          </table:table-cell>
        </table:table-row>
        <table:table-row table:style-name="Row27">
          <table:table-cell table:style-name="Cell46">
            <text:p text:style-name="P49"><text:span text:style-name="T49_1"><text:tab/>3.</text:span><text:span text:style-name="T49_2">營養標示</text:span></text:p>
          </table:table-cell>
          <table:table-cell table:style-name="Cell47">
            <text:p text:style-name="P50"/>
          </table:table-cell>
        </table:table-row>
        <table:table-row table:style-name="Row28">
          <table:table-cell table:style-name="Cell48">
            <text:p text:style-name="P51"><text:span text:style-name="T51_1"><text:tab/></text:span><text:span text:style-name="T51_2"><text:tab/>(1)</text:span><text:span text:style-name="T51_3">符合營養標示項目與格式之規定（見校園食品手冊之附件三）</text:span></text:p>
          </table:table-cell>
          <table:table-cell table:style-name="Cell49">
            <text:p text:style-name="P52"/>
          </table:table-cell>
        </table:table-row>
        <table:table-row table:style-name="Row29">
          <table:table-cell table:style-name="Cell50">
            <text:p text:style-name="P53"><text:span text:style-name="T53_1"><text:tab/><text:tab/>(2)</text:span><text:span text:style-name="T53_2">營養成分之實測值與標示值間之差異，不宜超過標示值之20％</text:span></text:p>
          </table:table-cell>
          <table:table-cell table:style-name="Cell51">
            <text:p text:style-name="P54"/>
          </table:table-cell>
        </table:table-row>
        <table:table-row table:style-name="Row30">
          <table:table-cell table:style-name="Cell52">
            <text:p text:style-name="P55"><text:span text:style-name="T55_1"><text:tab/></text:span><text:span text:style-name="T55_2"><text:tab/>(3)</text:span><text:span text:style-name="T55_3">「糖類」是否退一格</text:span></text:p>
          </table:table-cell>
          <table:table-cell table:style-name="Cell53">
            <text:p text:style-name="P56"/>
          </table:table-cell>
        </table:table-row>
        <table:table-row table:style-name="Row31">
          <table:table-cell table:style-name="Cell54">
            <text:p text:style-name="P57"><text:span text:style-name="T57_1"><text:tab/><text:tab/>(4)</text:span><text:span text:style-name="T57_2">字體大小清晰可見</text:span></text:p>
          </table:table-cell>
          <table:table-cell table:style-name="Cell55">
            <text:p text:style-name="P58"/>
          </table:table-cell>
        </table:table-row>
        <table:table-row table:style-name="Row32">
          <table:table-cell table:style-name="Cell56">
            <text:p text:style-name="P59"><text:span text:style-name="T59_1"><text:tab/></text:span><text:span text:style-name="T59_2">4.若為麵包應另外提供產品照片</text:span></text:p>
          </table:table-cell>
          <table:table-cell table:style-name="Cell57">
            <text:p text:style-name="P60"/>
          </table:table-cell>
        </table:table-row>
        <table:table-row table:style-name="Row33">
          <table:table-cell table:style-name="Cell58" table:number-columns-spanned="2">
            <text:p text:style-name="P61"><text:span text:style-name="T61_1">八、各產品之委託代工合約書</text:span><text:span text:style-name="T61_2"><text:s/>(</text:span><text:span text:style-name="T61_3">非委託代工產品免附</text:span><text:span text:style-name="T61_4">)</text:span></text:p>
          </table:table-cell>
          <table:covered-table-cell/>
        </table:table-row>
        <table:table-row table:style-name="Row34">
          <table:table-cell table:style-name="Cell59">
            <text:p text:style-name="P62"><text:span text:style-name="T62_1"><text:tab/></text:span><text:span text:style-name="T62_2">合約期間與本次合格登錄期間相符</text:span></text:p>
          </table:table-cell>
          <table:table-cell table:style-name="Cell60">
            <text:p text:style-name="P63"/>
          </table:table-cell>
        </table:table-row>
      </table:table>
      <text:p text:style-name="P64"><text:span text:style-name="T64_1">★</text:span><text:span text:style-name="T64_2">請</text:span><text:span text:style-name="T64_3">依序彙整</text:span><text:span text:style-name="T64_4">一～八項文件，連同本表提出申請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13_23_K" style:display-name="(作業程序)13#K" style:family="paragraph" style:parent-style-name="Normal">
      <style:paragraph-properties fo:text-indent="-0.353cm" fo:margin-left="0.353cm">
        <style:tab-stops>
          <style:tab-stop style:type="left" style:leader-style="none" style:position="1.588cm"/>
        </style:tab-stops>
      </style:paragraph-properties>
      <style:text-properties fo:font-size="13pt" style:font-size-asian="13pt"/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style:style style:name="IN0_2B_OUT2" style:display-name="IN0+OUT2" style:family="paragraph" style:parent-style-name="Normal">
      <style:paragraph-properties fo:text-indent="-0.917cm" fo:margin-top="0.106cm" fo:margin-bottom="0.106cm" fo:margin-left="0.917cm"/>
    </style:style>
    <style:style style:name="_31_0_23_表" style:display-name="10#表" style:family="paragraph" style:parent-style-name="Normal">
      <style:paragraph-properties fo:text-indent="0cm" fo:line-height="0.547cm" fo:margin-top="0cm" fo:margin-bottom="0cm" fo:margin-right="0.035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size-asian="12pt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8:57:00</meta:creation-date>
    <dc:creator>ww</dc:creator>
    <dc:date>2005-12-19T08:57:00</dc:date>
    <meta:editing-cycles>2</meta:editing-cycles>
    <meta:document-statistic meta:page-count="1" meta:paragraph-count="2" meta:row-count="7" meta:word-count="151" meta:character-count="1012" meta:non-whitespace-character-count="863"/>
  </office:meta>
</office:document-meta>
</file>