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華康粗黑體" svg:font-family="華康粗黑體" style:font-pitch="fixed" style:font-family-generic="modern"/>
  </office:font-face-decls>
  <office:automatic-styles>
    <style:style style:name="P1" style:family="paragraph" style:parent-style-name="間隔行" style:master-page-name="Standard">
      <style:paragraph-properties fo:text-indent="0cm" fo:line-height="0.282cm" fo:margin-right="0.092cm"/>
    </style:style>
    <style:style style:name="Table1" style:family="table">
      <style:table-properties table:align="center" style:width="18.747cm" fo:margin-left="-0.374cm"/>
    </style:style>
    <style:style style:name="Column1" style:family="table-column">
      <style:table-column-properties style:column-width="18.747cm"/>
    </style:style>
    <style:style style:name="Row1" style:family="table-row"/>
    <style:style style:name="Cell1" style:family="table-cell">
      <style:table-cell-properties style:vertical-align="top" fo:padding-left="0.049cm" fo:padding-right="0.049cm" style:writing-mode="lr-tb-v" fo:wrap-option="wrap"/>
    </style:style>
    <style:style style:name="P2" style:family="paragraph" style:parent-style-name="Heading_20_2">
      <style:paragraph-properties fo:text-align="center" fo:text-indent="0cm" fo:line-height="1.235cm" fo:margin-top="0cm" fo:margin-bottom="0.635cm" fo:keep-with-next="always"/>
    </style:style>
    <style:style style:name="T2_1" style:family="text">
      <style:text-properties fo:letter-spacing="-0.011cm" style:text-scale="110%" style:font-name="Arial" fo:font-size="19pt" style:font-name-asian="華康粗黑體" style:font-size-asian="19pt" fo:language="en" fo:language-asian="zh" fo:language-complex="ar" fo:country="US" fo:country-asian="TW" fo:country-complex="SA" style:font-weight-complex="bold" style:text-rotation-angle="0"/>
    </style:style>
    <style:style style:name="T2_2" style:family="text">
      <style:text-properties fo:letter-spacing="-0.011cm" style:text-scale="110%" style:font-name="Arial" fo:font-size="19pt" style:font-name-asian="華康粗黑體" style:font-size-asian="19pt" fo:language="en" fo:language-asian="zh" fo:language-complex="ar" fo:country="US" fo:country-asian="TW" fo:country-complex="SA" style:font-weight-complex="bold" style:text-rotation-angle="0" style:text-underline-style="solid" style:text-underline-color="font-color"/>
    </style:style>
    <style:style style:name="T2_3" style:family="text">
      <style:text-properties fo:letter-spacing="-0.011cm" style:text-scale="110%" style:font-name="Arial" fo:font-size="19pt" style:font-name-asian="華康粗黑體" style:font-size-asian="19pt" fo:language="en" fo:language-asian="zh" fo:language-complex="ar" fo:country="US" fo:country-asian="TW" fo:country-complex="SA" style:font-weight-complex="bold" style:text-rotation-angle="0"/>
    </style:style>
    <style:style style:name="Row2" style:family="table-row"/>
    <style:style style:name="Cell2" style:family="table-cell">
      <style:table-cell-properties style:vertical-align="top" fo:padding-left="0.049cm" fo:padding-right="0.049cm" style:writing-mode="lr-tb-v" fo:wrap-option="wrap"/>
    </style:style>
    <style:style style:name="P3" style:family="paragraph" style:parent-style-name="附件文">
      <style:paragraph-properties fo:text-align="justify" fo:text-indent="-1.411cm" fo:line-height="0.529cm" fo:margin-top="0.127cm" fo:margin-left="1.526cm" fo:margin-right="0.115cm">
        <style:tab-stops>
          <style:tab-stop style:type="left" style:leader-style="none" style:position="12.515cm"/>
        </style:tab-stops>
      </style:paragraph-properties>
    </style:style>
    <style:style style:name="T3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3_2"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3_3"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3_4"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3_5"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4" style:family="paragraph" style:parent-style-name="附件文">
      <style:paragraph-properties fo:text-align="justify" fo:text-indent="-1.411cm" fo:line-height="0.529cm" fo:margin-top="0.127cm" fo:margin-left="1.526cm" fo:margin-right="0.115cm">
        <style:tab-stops>
          <style:tab-stop style:type="left" style:leader-style="none" style:position="12.515cm"/>
        </style:tab-stops>
      </style:paragraph-properties>
    </style:style>
    <style:style style:name="T4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4_2"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4_3"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4_4"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4_5"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5" style:family="paragraph" style:parent-style-name="附件文">
      <style:paragraph-properties fo:text-align="justify" fo:text-indent="0.776cm" fo:line-height="0.529cm" fo:margin-top="0.127cm" fo:margin-left="0.115cm" fo:margin-right="0.115cm">
        <style:tab-stops>
          <style:tab-stop style:type="left" style:leader-style="none" style:position="13.926cm"/>
        </style:tab-stops>
      </style:paragraph-properties>
    </style:style>
    <style:style style:name="T5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6" style:family="paragraph" style:parent-style-name="附件文">
      <style:paragraph-properties fo:text-align="justify" fo:text-indent="-1.411cm" fo:line-height="0.529cm" fo:margin-top="0.127cm" fo:margin-left="1.526cm" fo:margin-right="0.115cm">
        <style:tab-stops>
          <style:tab-stop style:type="left" style:leader-style="none" style:position="12.515cm"/>
        </style:tab-stops>
      </style:paragraph-properties>
    </style:style>
    <style:style style:name="T6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6_2"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6_3"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6_4"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7" style:family="paragraph" style:parent-style-name="附件文">
      <style:paragraph-properties fo:text-align="justify" fo:text-indent="-1.411cm" fo:line-height="0.529cm" fo:margin-top="0.127cm" fo:margin-left="1.526cm" fo:margin-right="0.115cm">
        <style:tab-stops>
          <style:tab-stop style:type="left" style:leader-style="none" style:position="12.515cm"/>
        </style:tab-stops>
      </style:paragraph-properties>
    </style:style>
    <style:style style:name="T7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7_2"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7_3"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7_4"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7_5"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7_6"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7_7"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7_8"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7_9"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7_10"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7_1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7_12"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7_13"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8" style:family="paragraph" style:parent-style-name="附件文">
      <style:paragraph-properties fo:text-align="justify" fo:text-indent="-1.411cm" fo:line-height="0.529cm" fo:margin-top="0.127cm" fo:margin-left="1.526cm" fo:margin-right="0.115cm">
        <style:tab-stops>
          <style:tab-stop style:type="left" style:leader-style="none" style:position="12.515cm"/>
        </style:tab-stops>
      </style:paragraph-properties>
    </style:style>
    <style:style style:name="T8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8_2"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8_3"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8_4"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8_5"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9" style:family="paragraph" style:parent-style-name="附件文">
      <style:paragraph-properties fo:text-align="justify" fo:text-indent="-1.411cm" fo:line-height="0.529cm" fo:margin-top="0.127cm" fo:margin-left="1.526cm" fo:margin-right="0.115cm">
        <style:tab-stops>
          <style:tab-stop style:type="left" style:leader-style="none" style:position="12.515cm"/>
        </style:tab-stops>
      </style:paragraph-properties>
    </style:style>
    <style:style style:name="T9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10" style:family="paragraph" style:parent-style-name="附件文">
      <style:paragraph-properties fo:text-align="justify" fo:text-indent="-1.411cm" fo:line-height="0.529cm" fo:margin-top="0.127cm" fo:margin-left="1.526cm" fo:margin-right="0.115cm">
        <style:tab-stops>
          <style:tab-stop style:type="left" style:leader-style="none" style:position="12.515cm"/>
        </style:tab-stops>
      </style:paragraph-properties>
    </style:style>
    <style:style style:name="T10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11" style:family="paragraph" style:parent-style-name="附件文">
      <style:paragraph-properties fo:text-align="justify" fo:text-indent="-1.411cm" fo:line-height="0.529cm" fo:margin-top="0.127cm" fo:margin-left="1.526cm" fo:margin-right="0.115cm">
        <style:tab-stops>
          <style:tab-stop style:type="left" style:leader-style="none" style:position="12.515cm"/>
        </style:tab-stops>
      </style:paragraph-properties>
    </style:style>
    <style:style style:name="T11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12" style:family="paragraph" style:parent-style-name="附件文">
      <style:paragraph-properties fo:text-align="justify" fo:text-indent="-1.411cm" fo:line-height="0.529cm" fo:margin-top="0.127cm" fo:margin-left="1.526cm" fo:margin-right="0.115cm">
        <style:tab-stops>
          <style:tab-stop style:type="left" style:leader-style="none" style:position="12.515cm"/>
        </style:tab-stops>
      </style:paragraph-properties>
    </style:style>
    <style:style style:name="T12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13" style:family="paragraph" style:parent-style-name="附件文">
      <style:paragraph-properties fo:text-align="justify" fo:text-indent="-1.411cm" fo:line-height="0.529cm" fo:margin-top="0.127cm" fo:margin-left="1.526cm" fo:margin-right="0.115cm">
        <style:tab-stops>
          <style:tab-stop style:type="left" style:leader-style="none" style:position="12.515cm"/>
        </style:tab-stops>
      </style:paragraph-properties>
    </style:style>
    <style:style style:name="T13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14" style:family="paragraph" style:parent-style-name="附件文">
      <style:paragraph-properties fo:text-align="justify" fo:text-indent="-1.411cm" fo:line-height="0.529cm" fo:margin-top="0.127cm" fo:margin-left="1.526cm" fo:margin-right="0.115cm">
        <style:tab-stops>
          <style:tab-stop style:type="left" style:leader-style="none" style:position="12.515cm"/>
        </style:tab-stops>
      </style:paragraph-properties>
    </style:style>
    <style:style style:name="T14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15" style:family="paragraph" style:parent-style-name="附件文">
      <style:paragraph-properties fo:text-align="justify" fo:text-indent="-1.411cm" fo:line-height="0.529cm" fo:margin-top="0.127cm" fo:margin-left="1.526cm" fo:margin-right="0.115cm">
        <style:tab-stops>
          <style:tab-stop style:type="left" style:leader-style="none" style:position="12.515cm"/>
        </style:tab-stops>
      </style:paragraph-properties>
    </style:style>
    <style:style style:name="T15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16" style:family="paragraph" style:parent-style-name="附件文">
      <style:paragraph-properties fo:text-align="justify" fo:text-indent="-1.411cm" fo:line-height="0.529cm" fo:margin-top="0.127cm" fo:margin-left="1.526cm" fo:margin-right="0.115cm">
        <style:tab-stops>
          <style:tab-stop style:type="left" style:leader-style="none" style:position="12.515cm"/>
        </style:tab-stops>
      </style:paragraph-properties>
      <style:text-properties fo:letter-spacing="-0.018cm" fo:font-size="11pt" style:font-name-asian="標楷體" style:font-size-asian="11pt" fo:language="en" fo:language-asian="zh" fo:language-complex="ar" fo:country="US" fo:country-asian="TW" fo:country-complex="SA"/>
    </style:style>
    <style:style style:name="P17" style:family="paragraph" style:parent-style-name="附件文">
      <style:paragraph-properties fo:text-align="justify" fo:text-indent="2.716cm" fo:line-height="0.529cm" fo:margin-top="0.127cm" fo:margin-left="0.115cm" fo:margin-right="0.115cm">
        <style:tab-stops>
          <style:tab-stop style:type="left" style:leader-style="none" style:position="13.926cm"/>
        </style:tab-stops>
      </style:paragraph-properties>
    </style:style>
    <style:style style:name="T17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18" style:family="paragraph" style:parent-style-name="附件文">
      <style:paragraph-properties fo:text-align="justify" fo:text-indent="3.104cm" fo:line-height="0.529cm" fo:margin-top="0.127cm" fo:margin-left="0.115cm" fo:margin-right="0.115cm">
        <style:tab-stops>
          <style:tab-stop style:type="left" style:leader-style="none" style:position="13.926cm"/>
        </style:tab-stops>
      </style:paragraph-properties>
    </style:style>
    <style:style style:name="T18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19" style:family="paragraph" style:parent-style-name="附件文">
      <style:paragraph-properties fo:text-align="justify" fo:text-indent="3.881cm" fo:line-height="0.529cm" fo:margin-top="0.127cm" fo:margin-left="0.115cm" fo:margin-right="0.115cm">
        <style:tab-stops>
          <style:tab-stop style:type="left" style:leader-style="none" style:position="13.926cm"/>
        </style:tab-stops>
      </style:paragraph-properties>
    </style:style>
    <style:style style:name="T19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20" style:family="paragraph" style:parent-style-name="附件文">
      <style:paragraph-properties fo:text-align="justify" fo:text-indent="3.881cm" fo:line-height="0.529cm" fo:margin-top="0.127cm" fo:margin-left="0.115cm" fo:margin-right="0.115cm">
        <style:tab-stops>
          <style:tab-stop style:type="left" style:leader-style="none" style:position="13.926cm"/>
        </style:tab-stops>
      </style:paragraph-properties>
    </style:style>
    <style:style style:name="T20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20_2"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20_3"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20_4"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21" style:family="paragraph" style:parent-style-name="附件文">
      <style:paragraph-properties fo:text-align="justify" fo:text-indent="3.881cm" fo:line-height="0.529cm" fo:margin-top="0.127cm" fo:margin-left="0.115cm" fo:margin-right="0.115cm">
        <style:tab-stops>
          <style:tab-stop style:type="left" style:leader-style="none" style:position="13.926cm"/>
        </style:tab-stops>
      </style:paragraph-properties>
    </style:style>
    <style:style style:name="T21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21_2"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22" style:family="paragraph" style:parent-style-name="附件文">
      <style:paragraph-properties fo:text-align="justify" fo:text-indent="3.881cm" fo:line-height="0.529cm" fo:margin-top="0.127cm" fo:margin-left="0.115cm" fo:margin-right="0.115cm">
        <style:tab-stops>
          <style:tab-stop style:type="left" style:leader-style="none" style:position="13.926cm"/>
        </style:tab-stops>
      </style:paragraph-properties>
    </style:style>
    <style:style style:name="T22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23" style:family="paragraph" style:parent-style-name="附件文">
      <style:paragraph-properties fo:text-align="justify" fo:text-indent="3.104cm" fo:line-height="0.529cm" fo:margin-top="0.127cm" fo:margin-left="0.115cm" fo:margin-right="0.115cm">
        <style:tab-stops>
          <style:tab-stop style:type="left" style:leader-style="none" style:position="13.926cm"/>
        </style:tab-stops>
      </style:paragraph-properties>
    </style:style>
    <style:style style:name="T23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24" style:family="paragraph" style:parent-style-name="附件文">
      <style:paragraph-properties fo:text-align="justify" fo:text-indent="3.881cm" fo:line-height="0.529cm" fo:margin-top="0.127cm" fo:margin-left="0.115cm" fo:margin-right="0.115cm">
        <style:tab-stops>
          <style:tab-stop style:type="left" style:leader-style="none" style:position="13.926cm"/>
        </style:tab-stops>
      </style:paragraph-properties>
    </style:style>
    <style:style style:name="T24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25" style:family="paragraph" style:parent-style-name="附件文">
      <style:paragraph-properties fo:text-align="justify" fo:text-indent="3.881cm" fo:line-height="0.529cm" fo:margin-top="0.127cm" fo:margin-left="0.115cm" fo:margin-right="0.115cm">
        <style:tab-stops>
          <style:tab-stop style:type="left" style:leader-style="none" style:position="13.926cm"/>
        </style:tab-stops>
      </style:paragraph-properties>
    </style:style>
    <style:style style:name="T25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25_2"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25_3"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25_4"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26" style:family="paragraph" style:parent-style-name="附件文">
      <style:paragraph-properties fo:text-align="justify" fo:text-indent="3.881cm" fo:line-height="0.529cm" fo:margin-top="0.127cm" fo:margin-left="0.115cm" fo:margin-right="0.115cm">
        <style:tab-stops>
          <style:tab-stop style:type="left" style:leader-style="none" style:position="13.926cm"/>
        </style:tab-stops>
      </style:paragraph-properties>
    </style:style>
    <style:style style:name="T26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27" style:family="paragraph" style:parent-style-name="附件文">
      <style:paragraph-properties fo:text-align="justify" fo:text-indent="3.881cm" fo:line-height="0.529cm" fo:margin-top="0.127cm" fo:margin-left="0.115cm" fo:margin-right="0.115cm">
        <style:tab-stops>
          <style:tab-stop style:type="left" style:leader-style="none" style:position="13.926cm"/>
        </style:tab-stops>
      </style:paragraph-properties>
    </style:style>
    <style:style style:name="T27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28" style:family="paragraph" style:parent-style-name="附件文">
      <style:paragraph-properties fo:text-align="justify" fo:text-align-last="justify" fo:text-indent="-1.411cm" fo:line-height="0.423cm" fo:margin-top="0.794cm" fo:margin-left="1.526cm" fo:margin-right="0.115cm">
        <style:tab-stops>
          <style:tab-stop style:type="left" style:leader-style="none" style:position="12.515cm"/>
        </style:tab-stops>
      </style:paragraph-properties>
      <style:text-properties fo:letter-spacing="-0.018cm" fo:font-size="11pt" style:font-name-asian="標楷體" style:font-size-asian="11pt" fo:language="en" fo:language-asian="zh" fo:language-complex="ar" fo:country="US" fo:country-asian="TW" fo:country-complex="SA"/>
    </style:style>
    <style:style style:name="P29" style:family="paragraph" style:parent-style-name="附件文">
      <style:paragraph-properties fo:text-align="justify" fo:text-align-last="justify" fo:text-indent="-1.411cm" fo:line-height="0.423cm" fo:margin-top="0.794cm" fo:margin-bottom="0cm" fo:margin-left="1.526cm" fo:margin-right="0.115cm">
        <style:tab-stops>
          <style:tab-stop style:type="left" style:leader-style="none" style:position="12.515cm"/>
        </style:tab-stops>
      </style:paragraph-properties>
    </style:style>
    <style:style style:name="T29_1"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29_2"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29_3"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29_4"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29_5"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29_6" style:family="text">
      <style:text-properties fo:letter-spacing="-0.018cm" fo:font-size="11pt" style:font-name-asian="標楷體" style:font-size-asian="11pt" fo:language="en" fo:language-asian="zh" fo:language-complex="ar" fo:country="US" fo:country-asian="TW" fo:country-complex="SA" style:text-rotation-angle="0"/>
    </style:style>
    <style:style style:name="T29_7" style:family="text">
      <style:text-properties fo:letter-spacing="-0.018cm" fo:font-size="11pt" style:font-name-asian="標楷體" style:font-size-asian="11pt" fo:language="en" fo:language-asian="zh" fo:language-complex="ar" fo:country="US" fo:country-asian="TW" fo:country-complex="SA" style:text-rotation-angle="0"/>
    </style:style>
    <style:style style:name="P30" style:family="paragraph" style:parent-style-name="Normal">
      <style:paragraph-properties fo:text-indent="0cm" fo:margin-top="0.159cm" fo:margin-bottom="0.159cm"/>
    </style:style>
  </office:automatic-styles>
  <office:body>
    <office:text>
      <text:p text:style-name="P1"/>
      <table:table table:style-name="Table1">
        <table:table-column table:style-name="Column1"/>
        <table:table-row table:style-name="Row1">
          <table:table-cell table:style-name="Cell1">
            <text:h text:style-name="P2" text:outline-level="2"><text:span text:style-name="T2_1">【附件六】</text:span><text:span text:style-name="T2_2"><text:s text:c="10"/></text:span><text:span text:style-name="T2_3">學校員生消費合作社販賣食品合約</text:span></text:h>
          </table:table-cell>
        </table:table-row>
        <table:table-row table:style-name="Row2">
          <table:table-cell table:style-name="Cell2">
            <text:p text:style-name="P3"><text:span text:style-name="T3_1">(</text:span><text:span text:style-name="T3_2">學校員生消費合作社名稱</text:span><text:span text:style-name="T3_3">)<text:tab/>(</text:span><text:span text:style-name="T3_4">以下簡稱甲方</text:span><text:span text:style-name="T3_5">)</text:span></text:p>
            <text:p text:style-name="P4"><text:span text:style-name="T4_1">(</text:span><text:span text:style-name="T4_2">廠商名稱</text:span><text:span text:style-name="T4_3">)<text:tab/>(</text:span><text:span text:style-name="T4_4">以下簡稱乙方</text:span><text:span text:style-name="T4_5">)</text:span></text:p>
            <text:p text:style-name="P5"><text:span text:style-name="T5_1">　　為確保學校員生消費合作社販賣食品之品質與衛生安全，維護學生飲食健康，經雙方同意簽訂員生消費合作社販賣食品合約，其條款如下：</text:span></text:p>
            <text:p text:style-name="P6"><text:span text:style-name="T6_1">第一條、產品名稱：</text:span><text:span text:style-name="T6_2">(</text:span><text:span text:style-name="T6_3">如附件所列</text:span><text:span text:style-name="T6_4">)</text:span></text:p>
            <text:p text:style-name="P7"><text:span text:style-name="T7_1">第二條、合約有效期間：自民國</text:span><text:span text:style-name="T7_2"><text:s text:c="4"/></text:span><text:span text:style-name="T7_3">年</text:span><text:span text:style-name="T7_4"><text:s text:c="3"/></text:span><text:span text:style-name="T7_5">月</text:span><text:span text:style-name="T7_6"><text:s text:c="3"/></text:span><text:span text:style-name="T7_7">日起至民國</text:span><text:span text:style-name="T7_8"><text:s text:c="3"/></text:span><text:span text:style-name="T7_9">年</text:span><text:span text:style-name="T7_10"><text:s text:c="3"/></text:span><text:span text:style-name="T7_11">月</text:span><text:span text:style-name="T7_12"><text:s text:c="3"/></text:span><text:span text:style-name="T7_13">日止；期滿本合約效力終止，如雙方有意續約應另行簽訂之。</text:span></text:p>
            <text:p text:style-name="P8"><text:span text:style-name="T8_1">第三條、乙方保證第一條所列產品之品質規格、衛生安全及營養成分均符合臺北市政府教育局所屬各級學校員生消費合作社販售食品作業程序</text:span><text:span text:style-name="T8_2">(</text:span><text:span text:style-name="T8_3">以下簡稱本作業程序</text:span><text:span text:style-name="T8_4">)</text:span><text:span text:style-name="T8_5">相關規定。</text:span></text:p>
            <text:p text:style-name="P9"><text:span text:style-name="T9_1">第四條、乙方同意於合約有效期間內隨時接受臺北市教育局「校園食品諮詢委員會」不定期查核工廠之製造作業、品質管制及衛生管理情形與抽驗產品，以確保校園食品的品質、衛生安全及營養成分，其檢驗費用由乙方負擔。</text:span></text:p>
            <text:p text:style-name="P10"><text:span text:style-name="T10_1">第五條、乙方同意認同前條查核與產品抽驗作業結果，如經確認後確有不符本作業程序之規定時，乙方願於通知改善函發文日起七日內回收所有不合格產品。</text:span></text:p>
            <text:p text:style-name="P11"><text:span text:style-name="T11_1">第六條、乙方同意於產品有效期限之前就該項產品回收完畢。</text:span></text:p>
            <text:p text:style-name="P12"><text:span text:style-name="T12_1">第七條、乙方所產製之產品如因品質或衛生安全不良致損害員生之健康及權益，經查明屬實時，乙方願負法律責任及賠償責任。</text:span></text:p>
            <text:p text:style-name="P13"><text:span text:style-name="T13_1">第八條、乙方同意如因違反本合約或本作業程序各有關規定而損害甲方之權益時，乙方願負賠償責任。</text:span></text:p>
            <text:p text:style-name="P14"><text:span text:style-name="T14_1">第九條、本合約經雙方同意訂立，雙方應確實遵守。</text:span></text:p>
            <text:p text:style-name="P15"><text:span text:style-name="T15_1">第十條、本合約一式二份，由雙方各執一份為憑。</text:span></text:p>
            <text:p text:style-name="P16"/>
            <text:p text:style-name="P17"><text:span text:style-name="T17_1">立合約人</text:span></text:p>
            <text:p text:style-name="P18"><text:span text:style-name="T18_1">甲方：</text:span></text:p>
            <text:p text:style-name="P19"><text:span text:style-name="T19_1">學校員生消費合作社名稱：</text:span></text:p>
            <text:p text:style-name="P20"><text:span text:style-name="T20_1">代表人：</text:span><text:span text:style-name="T20_2"><text:tab/>(</text:span><text:span text:style-name="T20_3">簽章</text:span><text:span text:style-name="T20_4">)</text:span></text:p>
            <text:p text:style-name="P21"><text:span text:style-name="T21_1">地址：</text:span><text:span text:style-name="T21_2"><text:tab/></text:span></text:p>
            <text:p text:style-name="P22"><text:span text:style-name="T22_1">電話：</text:span></text:p>
            <text:p text:style-name="P23"><text:span text:style-name="T23_1">乙方：</text:span></text:p>
            <text:p text:style-name="P24"><text:span text:style-name="T24_1">廠商名稱（及其經銷商名稱）：</text:span></text:p>
            <text:p text:style-name="P25"><text:span text:style-name="T25_1">代表人：</text:span><text:span text:style-name="T25_2"><text:tab/>(</text:span><text:span text:style-name="T25_3">簽章</text:span><text:span text:style-name="T25_4">)</text:span></text:p>
            <text:p text:style-name="P26"><text:span text:style-name="T26_1">地址：</text:span></text:p>
            <text:p text:style-name="P27"><text:span text:style-name="T27_1">電話：</text:span></text:p>
            <text:p text:style-name="P28"/>
            <text:p text:style-name="P29"><text:span text:style-name="T29_1">中華民國</text:span><text:span text:style-name="T29_2"><text:s/></text:span><text:span text:style-name="T29_3">年</text:span><text:span text:style-name="T29_4"><text:s/></text:span><text:span text:style-name="T29_5">月</text:span><text:span text:style-name="T29_6"><text:s/></text:span><text:span text:style-name="T29_7">日</text:span></text:p>
          </table:table-cell>
        </table:table-row>
      </table:table>
      <text:p text:style-name="P3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華康粗黑體" svg:font-family="華康粗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text-indent="0.353cm" fo:line-height="0.776cm" fo:margin-top="0.044cm" fo:margin-bottom="0.044cm"/>
      <style:text-properties fo:letter-spacing="-0.018cm" fo:font-size="14pt" style:font-name-asian="標楷體" style:font-size-asian="14pt" style:font-size-complex="14pt" fo:language="en" fo:language-asian="zh" fo:language-complex="ar" fo:country="US" fo:country-asian="TW" fo:country-complex="SA"/>
    </style:style>
    <style:style style:name="Heading_20_2" style:display-name="Heading 2" style:family="paragraph" style:parent-style-name="Normal" style:default-outline-level="2">
      <style:paragraph-properties fo:text-align="center" fo:text-indent="0cm" fo:line-height="1.235cm" fo:margin-top="0.212cm" fo:margin-bottom="0.212cm" fo:keep-with-next="always"/>
      <style:text-properties fo:letter-spacing="0cm" style:text-scale="90%" style:font-name="Arial" fo:font-size="22pt" style:font-name-asian="華康粗黑體" style:font-size-asian="2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8_作業程序_29_13_23_K" style:display-name="(作業程序)13#K" style:family="paragraph" style:parent-style-name="Normal">
      <style:paragraph-properties fo:text-indent="-0.353cm" fo:margin-left="0.353cm">
        <style:tab-stops>
          <style:tab-stop style:type="left" style:leader-style="none" style:position="1.588cm"/>
        </style:tab-stops>
      </style:paragraph-properties>
      <style:text-properties fo:font-size="13pt" style:font-size-asian="13pt"/>
    </style:style>
    <style:style style:name="_28_表格_29_齊頭" style:display-name="(表格)齊頭" style:family="paragraph" style:parent-style-name="Normal">
      <style:paragraph-properties fo:text-indent="0cm" fo:line-height="0.529cm" fo:margin-top="0.106cm" fo:margin-bottom="0.106cm" fo:margin-right="0.092cm">
        <style:tab-stops>
          <style:tab-stop style:type="right" style:leader-style="none" style:position="6.959cm"/>
          <style:tab-stop style:type="right" style:leader-style="none" style:position="12.215cm"/>
        </style:tab-stops>
      </style:paragraph-properties>
    </style:style>
    <style:style style:name="Body_20_Text_20_Indent" style:display-name="Body Text Indent" style:family="paragraph" style:parent-style-name="Normal">
      <style:paragraph-properties fo:text-align="left" fo:text-indent="-1.27cm" fo:line-height="100%" fo:margin-top="0cm" fo:margin-bottom="0cm" fo:margin-left="1.27cm" style:vertical-align="auto"/>
      <style:text-properties fo:letter-spacing="0cm" fo:font-size="12pt" style:font-name-asian="新細明體" style:font-size-asian="12pt" style:font-size-complex="12pt" style:letter-kerning="true"/>
    </style:style>
    <style:style style:name="IN0_2B_OUT2" style:display-name="IN0+OUT2" style:family="paragraph" style:parent-style-name="Normal">
      <style:paragraph-properties fo:text-indent="-0.917cm" fo:margin-top="0.106cm" fo:margin-bottom="0.106cm" fo:margin-left="0.917cm"/>
    </style:style>
    <style:style style:name="_31_0_23_表" style:display-name="10#表" style:family="paragraph" style:parent-style-name="Normal">
      <style:paragraph-properties fo:text-indent="0cm" fo:line-height="0.547cm" fo:margin-top="0cm" fo:margin-bottom="0cm" fo:margin-right="0.035cm">
        <style:tab-stops>
          <style:tab-stop style:type="left" style:leader-style="none" style:position="0.917cm"/>
          <style:tab-stop style:type="left" style:leader-style="none" style:position="1.376cm"/>
        </style:tab-stops>
      </style:paragraph-properties>
      <style:text-properties fo:letter-spacing="-0.011cm" fo:font-size="12pt" style:font-size-asian="12pt" style:font-weight-complex="bold"/>
    </style:style>
    <style:style style:name="間隔行" style:family="paragraph" style:parent-style-name="Normal">
      <style:paragraph-properties style:line-height-at-least="0.423cm" fo:margin-top="0cm" fo:margin-bottom="0cm"/>
      <style:text-properties fo:font-size="8pt" style:font-size-asian="8pt"/>
    </style:style>
    <style:style style:name="_28_表格_29_居中" style:display-name="(表格)居中" style:family="paragraph" style:parent-style-name="Normal">
      <style:paragraph-properties fo:text-align="center" fo:text-indent="0cm" fo:line-height="0.529cm" fo:margin-top="0.085cm" fo:margin-bottom="0.085cm" fo:margin-left="0.092cm" fo:margin-right="0.092cm">
        <style:tab-stops>
          <style:tab-stop style:type="left" style:leader-style="none" style:position="1.602cm"/>
        </style:tab-stops>
      </style:paragraph-properties>
      <style:text-properties fo:letter-spacing="0cm"/>
    </style:style>
    <style:style style:name="_28_表文齊頭_29_" style:display-name="(表文齊頭)" style:family="paragraph" style:parent-style-name="Normal">
      <style:paragraph-properties fo:text-align="center" fo:text-indent="0cm" style:line-height-at-least="0.776cm" fo:margin-top="0cm" fo:margin-bottom="0cm"/>
    </style:style>
    <style:style style:name="表文擴張" style:family="paragraph" style:parent-style-name="Normal">
      <style:paragraph-properties style:text-autospace="none" fo:text-align="justify" fo:text-align-last="justify" fo:text-indent="0cm" style:line-height-at-least="0.776cm" fo:margin-top="0.071cm" fo:margin-bottom="0.106cm" fo:margin-left="0.199cm" fo:margin-right="0.199cm"/>
      <style:text-properties fo:font-size="12pt" style:font-size-asian="12pt"/>
    </style:style>
    <style:style style:name="附件文" style:family="paragraph" style:parent-style-name="_28_表文齊頭_29_">
      <style:paragraph-properties fo:text-align="justify" fo:text-indent="-0.706cm" fo:line-height="0.529cm" fo:margin-top="0.035cm" fo:margin-bottom="0.035cm" fo:margin-left="0.75cm" fo:margin-right="0.044cm">
        <style:tab-stops>
          <style:tab-stop style:type="left" style:leader-style="none" style:position="13.291cm"/>
        </style:tab-stops>
      </style:paragraph-properties>
      <style:text-properties fo:font-size="11pt" style:font-size-asian="11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食品GMP或CAS廠商申請校園食品應檢附之文件</dc:title>
    <meta:initial-creator>ww</meta:initial-creator>
    <meta:creation-date>2005-12-19T09:05:00</meta:creation-date>
    <dc:creator>ww</dc:creator>
    <dc:date>2005-12-19T09:05:00</dc:date>
    <meta:editing-cycles>2</meta:editing-cycles>
    <meta:editing-duration>PT1M</meta:editing-duration>
    <meta:document-statistic meta:page-count="1" meta:paragraph-count="1" meta:row-count="5" meta:word-count="110" meta:character-count="742" meta:non-whitespace-character-count="633"/>
  </office:meta>
</office:document-meta>
</file>