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 style:master-page-name="Standard">
      <style:paragraph-properties fo:text-indent="0.03cm" fo:margin-left="0.071cm" style:page-number="1"/>
    </style:style>
    <style:style style:name="T1_1" style:family="text">
      <style:text-properties fo:letter-spacing="-0.018cm"/>
    </style:style>
    <style:style style:name="T1_2" style:family="text">
      <style:text-properties fo:letter-spacing="-0.018cm"/>
    </style:style>
    <style:style style:name="T1_3" style:family="text">
      <style:text-properties fo:letter-spacing="-0.018cm"/>
    </style:style>
    <style:style style:name="P2" style:family="paragraph" style:parent-style-name="Normal">
      <style:paragraph-properties fo:text-indent="0.917cm" fo:margin-top="0.106cm" fo:margin-bottom="0.106cm"/>
    </style:style>
    <style:style style:name="Table1" style:family="table">
      <style:table-properties table:align="left" style:width="18.5cm" fo:margin-left="0cm"/>
    </style:style>
    <style:style style:name="Column1" style:family="table-column">
      <style:table-column-properties style:column-width="4.706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9.34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3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5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6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7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7_3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7_4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7_5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8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9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9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9_3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0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0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1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1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1_3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2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3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3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3_3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3_4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5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5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6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6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6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6_3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6_4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16_5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7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17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_28_表格_29_標題"/>
    <style:style style:name="P19" style:family="paragraph" style:parent-style-name="_28_表格_29_標題"/>
    <style:style style:name="T19_1" style:family="text"/>
    <style:style style:name="Table2" style:family="table">
      <style:table-properties table:align="left" style:width="18.5cm" fo:margin-left="0cm"/>
    </style:style>
    <style:style style:name="Column4" style:family="table-column">
      <style:table-column-properties style:column-width="4.706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9.349cm" style:use-optimal-column-width="fals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0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1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2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3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4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24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6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7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27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27_3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9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29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0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30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30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30_3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30_4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30_5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1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31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P32" style:family="paragraph" style:parent-style-name="_28_表格_29_標題"/>
    <style:style style:name="P33" style:family="paragraph" style:parent-style-name="_28_表格_29_標題"/>
    <style:style style:name="T33_1" style:family="text"/>
    <style:style style:name="Table3" style:family="table">
      <style:table-properties table:align="left" style:width="18.5cm" fo:margin-left="0cm"/>
    </style:style>
    <style:style style:name="Column7" style:family="table-column">
      <style:table-column-properties style:column-width="4.706cm" style:use-optimal-column-width="false"/>
    </style:style>
    <style:style style:name="Column8" style:family="table-column">
      <style:table-column-properties style:column-width="4.445cm" style:use-optimal-column-width="false"/>
    </style:style>
    <style:style style:name="Column9" style:family="table-column">
      <style:table-column-properties style:column-width="9.349cm" style:use-optimal-column-width="fals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34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35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36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37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38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38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0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1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41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3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4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44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6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7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T47_2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/>
    </style:style>
    <style:style style:name="Cell4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9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49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0" style:family="paragraph" style:parent-style-name="_28_表格_29_居中">
      <style:paragraph-properties fo:text-align="center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</style:style>
    <style:style style:name="T50_1" style:family="text"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1" style:family="paragraph" style:parent-style-name="_28_表格_29_居中">
      <style:paragraph-properties fo:text-align="justify" fo:text-indent="0cm" fo:line-height="0.529cm" fo:margin-top="0.212cm" fo:margin-bottom="0.212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 fo:font-size="14pt" style:font-name-asian="標楷體" style:font-size-asian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0cm" fo:margin-top="0.106cm" fo:margin-bottom="0.106cm"/>
    </style:style>
  </office:automatic-styles>
  <office:body>
    <office:text>
      <text:h text:style-name="P1" text:outline-level="2"><text:span text:style-name="T1_1">【附表二】食品工業發展研究所及穀類食品工業技術研究所</text:span><text:span text:style-name="T1_2"><text:line-break/></text:span><text:span text:style-name="T1_3">　　　營養成分分析、衛生安全檢驗分析收費基準（僅供參考）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檢驗項目</text:span></text:p>
          </table:table-cell>
          <table:table-cell table:style-name="Cell2">
            <text:p text:style-name="P4"><text:span text:style-name="T4_1">收費基準</text:span></text:p>
          </table:table-cell>
          <table:table-cell table:style-name="Cell3">
            <text:p text:style-name="P5"><text:span text:style-name="T5_1">備　　　　註</text:span></text:p>
          </table:table-cell>
        </table:table-row>
        <table:table-row table:style-name="Row2">
          <table:table-cell table:style-name="Cell4">
            <text:p text:style-name="P6"><text:span text:style-name="T6_1">總熱量</text:span></text:p>
          </table:table-cell>
          <table:table-cell table:style-name="Cell5">
            <text:p text:style-name="P7"><text:span text:style-name="T7_1">4</text:span><text:span text:style-name="T7_2">,</text:span><text:span text:style-name="T7_3">1</text:span><text:span text:style-name="T7_4">00</text:span><text:span text:style-name="T7_5">元</text:span></text:p>
          </table:table-cell>
          <table:table-cell table:style-name="Cell6">
            <text:p text:style-name="P8"><text:span text:style-name="T8_1">含水分、灰分、粗脂肪（乳脂肪）、粗蛋白、粗纖維及碳水化合物含量</text:span></text:p>
          </table:table-cell>
        </table:table-row>
        <table:table-row table:style-name="Row3">
          <table:table-cell table:style-name="Cell7">
            <text:p text:style-name="P9"><text:span text:style-name="T9_1">糖</text:span><text:span text:style-name="T9_2"><text:s text:c="2"/></text:span><text:span text:style-name="T9_3">類</text:span></text:p>
          </table:table-cell>
          <table:table-cell table:style-name="Cell8">
            <text:p text:style-name="P10"><text:span text:style-name="T10_1">3,000</text:span><text:span text:style-name="T10_2">元</text:span></text:p>
          </table:table-cell>
          <table:table-cell table:style-name="Cell9">
            <text:p text:style-name="P11"><text:span text:style-name="T11_1">含果糖、葡萄糖、蔗糖、麥芽糖、乳糖之含量（任一單項含量</text:span><text:span text:style-name="T11_2">2,000</text:span><text:span text:style-name="T11_3">元）</text:span></text:p>
          </table:table-cell>
        </table:table-row>
        <table:table-row table:style-name="Row4">
          <table:table-cell table:style-name="Cell10">
            <text:p text:style-name="P12"><text:span text:style-name="T12_1">鈉</text:span></text:p>
          </table:table-cell>
          <table:table-cell table:style-name="Cell11">
            <text:p text:style-name="P13"><text:span text:style-name="T13_1">1,</text:span><text:span text:style-name="T13_2">1</text:span><text:span text:style-name="T13_3">00</text:span><text:span text:style-name="T13_4">元</text:span></text:p>
          </table:table-cell>
          <table:table-cell table:style-name="Cell12">
            <text:p text:style-name="P14"/>
          </table:table-cell>
        </table:table-row>
        <table:table-row table:style-name="Row5">
          <table:table-cell table:style-name="Cell13">
            <text:p text:style-name="P15"><text:span text:style-name="T15_1">以上全測</text:span></text:p>
          </table:table-cell>
          <table:table-cell table:style-name="Cell14">
            <text:p text:style-name="P16"><text:span text:style-name="T16_1">6</text:span><text:span text:style-name="T16_2">,</text:span><text:span text:style-name="T16_3">0</text:span><text:span text:style-name="T16_4">00</text:span><text:span text:style-name="T16_5">元</text:span></text:p>
          </table:table-cell>
          <table:table-cell table:style-name="Cell15">
            <text:p text:style-name="P17"><text:span text:style-name="T17_1">含熱量、水分、粗脂肪（乳脂肪）、粗蛋白、碳水化合物、糖份及鈉含量</text:span></text:p>
          </table:table-cell>
        </table:table-row>
      </table:table>
      <text:p text:style-name="P18"/>
      <text:p text:style-name="P19"><text:span text:style-name="T19_1">三大營養素單項分析收費基準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20"><text:span text:style-name="T20_1">檢驗項目</text:span></text:p>
          </table:table-cell>
          <table:table-cell table:style-name="Cell17">
            <text:p text:style-name="P21"><text:span text:style-name="T21_1">收費基準</text:span></text:p>
          </table:table-cell>
          <table:table-cell table:style-name="Cell18">
            <text:p text:style-name="P22"><text:span text:style-name="T22_1">備　　　　註</text:span></text:p>
          </table:table-cell>
        </table:table-row>
        <table:table-row table:style-name="Row7">
          <table:table-cell table:style-name="Cell19">
            <text:p text:style-name="P23"><text:span text:style-name="T23_1">粗脂肪（乳脂肪）</text:span></text:p>
          </table:table-cell>
          <table:table-cell table:style-name="Cell20">
            <text:p text:style-name="P24"><text:span text:style-name="T24_1">1,000</text:span><text:span text:style-name="T24_2">元</text:span></text:p>
          </table:table-cell>
          <table:table-cell table:style-name="Cell21">
            <text:p text:style-name="P25"/>
          </table:table-cell>
        </table:table-row>
        <table:table-row table:style-name="Row8">
          <table:table-cell table:style-name="Cell22">
            <text:p text:style-name="P26"><text:span text:style-name="T26_1">粗蛋白</text:span></text:p>
          </table:table-cell>
          <table:table-cell table:style-name="Cell23">
            <text:p text:style-name="P27"><text:span text:style-name="T27_1">1,0</text:span><text:span text:style-name="T27_2">00</text:span><text:span text:style-name="T27_3">元</text:span></text:p>
          </table:table-cell>
          <table:table-cell table:style-name="Cell24">
            <text:p text:style-name="P28"/>
          </table:table-cell>
        </table:table-row>
        <table:table-row table:style-name="Row9">
          <table:table-cell table:style-name="Cell25">
            <text:p text:style-name="P29"><text:span text:style-name="T29_1">碳水化合物</text:span></text:p>
          </table:table-cell>
          <table:table-cell table:style-name="Cell26">
            <text:p text:style-name="P30"><text:span text:style-name="T30_1">4</text:span><text:span text:style-name="T30_2">,</text:span><text:span text:style-name="T30_3">1</text:span><text:span text:style-name="T30_4">00</text:span><text:span text:style-name="T30_5">元</text:span></text:p>
          </table:table-cell>
          <table:table-cell table:style-name="Cell27">
            <text:p text:style-name="P31"><text:span text:style-name="T31_1">此項分析為扣除其它物質而得，收費基準相當於分析總熱量</text:span></text:p>
          </table:table-cell>
        </table:table-row>
      </table:table>
      <text:p text:style-name="P32"/>
      <text:p text:style-name="P33"><text:span text:style-name="T33_1">衛生安全檢驗分析收費基準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0">
          <table:table-cell table:style-name="Cell28">
            <text:p text:style-name="P34"><text:span text:style-name="T34_1">檢驗項目</text:span></text:p>
          </table:table-cell>
          <table:table-cell table:style-name="Cell29">
            <text:p text:style-name="P35"><text:span text:style-name="T35_1">收費基準</text:span></text:p>
          </table:table-cell>
          <table:table-cell table:style-name="Cell30">
            <text:p text:style-name="P36"><text:span text:style-name="T36_1">備　　　　註</text:span></text:p>
          </table:table-cell>
        </table:table-row>
        <table:table-row table:style-name="Row11">
          <table:table-cell table:style-name="Cell31">
            <text:p text:style-name="P37"><text:span text:style-name="T37_1">大腸桿菌群</text:span></text:p>
          </table:table-cell>
          <table:table-cell table:style-name="Cell32">
            <text:p text:style-name="P38"><text:span text:style-name="T38_1">1,000</text:span><text:span text:style-name="T38_2">元</text:span></text:p>
          </table:table-cell>
          <table:table-cell table:style-name="Cell33">
            <text:p text:style-name="P39"/>
          </table:table-cell>
        </table:table-row>
        <table:table-row table:style-name="Row12">
          <table:table-cell table:style-name="Cell34">
            <text:p text:style-name="P40"><text:span text:style-name="T40_1">大腸桿菌</text:span></text:p>
          </table:table-cell>
          <table:table-cell table:style-name="Cell35">
            <text:p text:style-name="P41"><text:span text:style-name="T41_1">1,500</text:span><text:span text:style-name="T41_2">元</text:span></text:p>
          </table:table-cell>
          <table:table-cell table:style-name="Cell36">
            <text:p text:style-name="P42"/>
          </table:table-cell>
        </table:table-row>
        <table:table-row table:style-name="Row13">
          <table:table-cell table:style-name="Cell37">
            <text:p text:style-name="P43"><text:span text:style-name="T43_1">黃麴毒素</text:span></text:p>
          </table:table-cell>
          <table:table-cell table:style-name="Cell38">
            <text:p text:style-name="P44"><text:span text:style-name="T44_1">3,000</text:span><text:span text:style-name="T44_2">元</text:span></text:p>
          </table:table-cell>
          <table:table-cell table:style-name="Cell39">
            <text:p text:style-name="P45"/>
          </table:table-cell>
        </table:table-row>
        <table:table-row table:style-name="Row14">
          <table:table-cell table:style-name="Cell40">
            <text:p text:style-name="P46"><text:span text:style-name="T46_1">防腐劑（丙酸鹽）</text:span></text:p>
          </table:table-cell>
          <table:table-cell table:style-name="Cell41">
            <text:p text:style-name="P47"><text:span text:style-name="T47_1">3,000</text:span><text:span text:style-name="T47_2">元</text:span></text:p>
          </table:table-cell>
          <table:table-cell table:style-name="Cell42">
            <text:p text:style-name="P48"/>
          </table:table-cell>
        </table:table-row>
        <table:table-row table:style-name="Row15">
          <table:table-cell table:style-name="Cell43">
            <text:p text:style-name="P49"><text:span text:style-name="T49_1">色　　素</text:span></text:p>
          </table:table-cell>
          <table:table-cell table:style-name="Cell44">
            <text:p text:style-name="P50"><text:span text:style-name="T50_1">—————</text:span></text:p>
          </table:table-cell>
          <table:table-cell table:style-name="Cell45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0.776cm" fo:margin-top="0.044cm" fo:margin-bottom="0.044cm"/>
      <style:text-properties fo:letter-spacing="-0.018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text-align="center" fo:text-indent="0cm" fo:line-height="1.27cm" fo:margin-top="0.212cm" fo:margin-bottom="0.212cm" fo:keep-with-next="always"/>
      <style:text-properties fo:letter-spacing="0cm" style:text-scale="80%" fo:font-size="26pt" style:font-name-asian="華康粗黑體" style:font-size-asian="26pt" style:letter-kerning="true"/>
    </style:style>
    <style:style style:name="Heading_20_2" style:display-name="Heading 2" style:family="paragraph" style:parent-style-name="Normal" style:default-outline-level="2">
      <style:paragraph-properties fo:text-align="center" fo:text-indent="0cm" fo:line-height="1.235cm" fo:margin-top="0.212cm" fo:margin-bottom="0.212cm" fo:keep-with-next="always"/>
      <style:text-properties fo:letter-spacing="0cm" style:text-scale="90%" style:font-name="Arial" fo:font-size="22pt" style:font-name-asian="華康粗黑體" style:font-size-asian="22pt"/>
    </style:style>
    <style:style style:name="Heading_20_3" style:display-name="Heading 3" style:family="paragraph" style:parent-style-name="Normal" style:default-outline-level="3">
      <style:paragraph-properties fo:text-indent="0cm" fo:line-height="1.235cm" fo:margin-top="0.106cm" fo:margin-bottom="0.106cm" fo:keep-with-next="always"/>
      <style:text-properties fo:letter-spacing="0cm"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作業程序_29__28_一_29_OUT2" style:display-name="(作業程序)(一)OUT2" style:family="paragraph" style:parent-style-name="_28_作業程序_29_13_23_K">
      <style:paragraph-properties fo:text-indent="-0.847cm" fo:margin-top="0.106cm" fo:margin-bottom="0.106cm" fo:margin-left="1.764cm"/>
    </style:style>
    <style:style style:name="_28_作業程序_29_13_23_K" style:display-name="(作業程序)13#K" style:family="paragraph" style:parent-style-name="IN2_2B_OUT2">
      <style:paragraph-properties fo:text-indent="-0.353cm" fo:margin-top="0.044cm" fo:margin-bottom="0.044cm" fo:margin-left="0.353cm"/>
      <style:text-properties fo:font-size="13pt" style:font-size-asian="13pt"/>
    </style:style>
    <style:style style:name="IN2_2B_OUT2" style:display-name="IN2+OUT2" style:family="paragraph" style:parent-style-name="Normal">
      <style:paragraph-properties fo:text-indent="-0.917cm" fo:margin-top="0.106cm" fo:margin-bottom="0.106cm" fo:margin-left="1.834cm">
        <style:tab-stops>
          <style:tab-stop style:type="left" style:leader-style="none" style:position="0.106cm"/>
        </style:tab-stops>
      </style:paragraph-properties>
    </style:style>
    <style:style style:name="_28_作業程序_29_1.OUT2" style:display-name="(作業程序)1.OUT2" style:family="paragraph" style:parent-style-name="_28_作業程序_29__28_一_29_OUT2">
      <style:paragraph-properties fo:margin-left="2.681cm"/>
    </style:style>
    <style:style style:name="間隔行" style:family="paragraph" style:parent-style-name="Normal">
      <style:paragraph-properties style:line-height-at-least="0.423cm" fo:margin-top="0cm" fo:margin-bottom="0cm"/>
      <style:text-properties fo:font-size="8pt" style:font-size-asian="8pt"/>
    </style:style>
    <style:style style:name="Header" style:family="paragraph" style:parent-style-name="Normal">
      <style:paragraph-properties fo:text-align="center" fo:text-indent="0cm" fo:line-height="0.423cm" fo:margin-top="0cm" fo:margin-bottom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 fo:text-align="center" fo:text-indent="0cm" fo:line-height="0.423cm" fo:margin-top="0cm" fo:margin-bottom="0cm">
        <style:tab-stops>
          <style:tab-stop style:type="center" style:leader-style="none" style:position="8.784cm"/>
          <style:tab-stop style:type="right" style:leader-style="none" style:position="17.357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目錄" style:family="paragraph" style:parent-style-name="Normal">
      <style:paragraph-properties fo:text-indent="0cm" fo:line-height="0.706cm" fo:margin-top="0.106cm" fo:margin-bottom="0.106cm">
        <style:tab-stops>
          <style:tab-stop style:type="right" style:leader-style="dotted" style:leader-text="." style:position="17.403cm"/>
        </style:tab-stops>
      </style:paragraph-properties>
      <style:text-properties fo:letter-spacing="0cm" fo:font-size="18pt" style:font-size-asian="18pt"/>
    </style:style>
    <style:style style:name="目錄_28_附錄_29_" style:display-name="目錄(附錄)" style:family="paragraph" style:parent-style-name="目錄">
      <style:paragraph-properties fo:margin-left="1.376cm"/>
      <style:text-properties fo:font-size="12pt" style:font-size-asian="12pt"/>
    </style:style>
    <style:style style:name="_28_表格_29_標題" style:display-name="(表格)標題" style:family="paragraph" style:parent-style-name="Normal">
      <style:paragraph-properties fo:text-align="center" fo:text-indent="0cm" fo:margin-top="0.106cm" fo:margin-bottom="0.106cm"/>
      <style:text-properties fo:letter-spacing="0cm" style:font-name="新細明體" fo:font-size="13pt" style:font-name-asian="新細明體" style:font-size-asian="13pt" fo:font-weight="bold" style:font-weight-asian="bold"/>
    </style:style>
    <style:style style:name="_28_表格_29_居中" style:display-name="(表格)居中" style:family="paragraph" style:parent-style-name="Normal">
      <style:paragraph-properties fo:text-align="center" fo:text-indent="0cm" fo:line-height="0.529cm" fo:margin-top="0.085cm" fo:margin-bottom="0.085cm" fo:margin-left="0.092cm" fo:margin-right="0.092cm">
        <style:tab-stops>
          <style:tab-stop style:type="left" style:leader-style="none" style:position="1.602cm"/>
        </style:tab-stops>
      </style:paragraph-properties>
      <style:text-properties fo:letter-spacing="0cm"/>
    </style:style>
    <style:style style:name="IN6_2B_OUT1" style:display-name="IN6+OUT1" style:family="paragraph" style:parent-style-name="Normal">
      <style:paragraph-properties fo:text-indent="-0.494cm" fo:margin-top="0.106cm" fo:margin-bottom="0.106cm" fo:margin-left="3.246cm"/>
      <style:text-properties fo:letter-spacing="0cm"/>
    </style:style>
    <style:style style:name="IN0_2B_OUT2" style:display-name="IN0+OUT2" style:family="paragraph" style:parent-style-name="Normal">
      <style:paragraph-properties fo:text-indent="-0.917cm" fo:margin-top="0.106cm" fo:margin-bottom="0.106cm" fo:margin-left="0.917cm"/>
    </style:style>
    <style:style style:name="IN4_2B_OUT2" style:display-name="IN4+OUT2" style:family="paragraph" style:parent-style-name="IN2_2B_OUT2">
      <style:paragraph-properties fo:margin-left="2.752cm">
        <style:tab-stops>
          <style:tab-stop style:type="left" style:leader-style="none" style:position="0cm"/>
        </style:tab-stops>
      </style:paragraph-properties>
    </style:style>
    <style:style style:name="_28_表格_29_齊頭" style:display-name="(表格)齊頭" style:family="paragraph" style:parent-style-name="Normal">
      <style:paragraph-properties fo:text-indent="0cm" fo:line-height="0.529cm" fo:margin-top="0.106cm" fo:margin-bottom="0.106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_28_表文齊頭_29_" style:display-name="(表文齊頭)" style:family="paragraph" style:parent-style-name="Normal">
      <style:paragraph-properties fo:text-align="center" fo:text-indent="0cm" style:line-height-at-least="0.776cm" fo:margin-top="0cm" fo:margin-bottom="0cm"/>
    </style:style>
    <style:style style:name="_28_1_29_" style:display-name="(1)" style:family="paragraph" style:parent-style-name="Normal">
      <style:paragraph-properties fo:text-indent="-1.976cm" style:line-height-at-least="0.776cm" fo:margin-top="0.212cm" fo:margin-bottom="0.212cm" fo:margin-left="4.833cm">
        <style:tab-stops>
          <style:tab-stop style:type="left" style:leader-style="none" style:position="-0.494cm"/>
        </style:tab-stops>
      </style:paragraph-properties>
      <style:text-properties fo:letter-spacing="0cm"/>
    </style:style>
    <style:style style:name="_31_0_23_表" style:display-name="10#表" style:family="paragraph" style:parent-style-name="Normal">
      <style:paragraph-properties fo:text-indent="0cm" fo:line-height="0.547cm" fo:margin-top="0cm" fo:margin-bottom="0cm" fo:margin-right="0.035cm">
        <style:tab-stops>
          <style:tab-stop style:type="left" style:leader-style="none" style:position="0.917cm"/>
          <style:tab-stop style:type="left" style:leader-style="none" style:position="1.376cm"/>
        </style:tab-stops>
      </style:paragraph-properties>
      <style:text-properties fo:letter-spacing="-0.011cm" fo:font-size="12pt" style:font-size-asian="12pt" style:font-weight-complex="bold"/>
    </style:style>
    <style:style style:name="附件文" style:family="paragraph" style:parent-style-name="_28_表文齊頭_29_">
      <style:paragraph-properties fo:text-align="justify" fo:text-indent="-0.706cm" fo:line-height="0.529cm" fo:margin-top="0.035cm" fo:margin-bottom="0.035cm" fo:margin-left="0.75cm" fo:margin-right="0.044cm">
        <style:tab-stops>
          <style:tab-stop style:type="left" style:leader-style="none" style:position="13.291cm"/>
        </style:tab-stops>
      </style:paragraph-properties>
      <style:text-properties fo:font-size="11pt" style:font-size-asian="11pt"/>
    </style:style>
    <style:style style:name="_28_流表_29_12_23_" style:display-name="(流表)12#" style:family="paragraph" style:parent-style-name="_28_表格_29_齊頭">
      <style:paragraph-properties style:line-height-at-least="0.529cm" fo:margin-top="0cm" fo:margin-bottom="0cm" fo:margin-left="0.101cm" fo:margin-right="0.101cm"/>
      <style:text-properties fo:font-size="12pt" style:font-size-asian="12pt"/>
    </style:style>
    <style:style style:name="表文擴張" style:family="paragraph" style:parent-style-name="Normal">
      <style:paragraph-properties style:text-autospace="none" fo:text-align="justify" fo:text-align-last="justify" fo:text-indent="0cm" style:line-height-at-least="0.776cm" fo:margin-top="0.071cm" fo:margin-bottom="0.106cm" fo:margin-left="0.199cm" fo:margin-right="0.199cm"/>
      <style:text-properties fo:font-size="12pt" style:font-size-asian="12pt"/>
    </style:style>
    <style:style style:name="Body_20_Text_20_2_20__28_user_29_" style:display-name="Body Text 2 (user)" style:family="paragraph" style:parent-style-name="Normal">
      <style:paragraph-properties fo:text-align="left" fo:text-indent="0cm" fo:line-height="100%" fo:margin-top="0cm" fo:margin-bottom="0cm" fo:margin-left="3.81cm">
        <style:tab-stops>
          <style:tab-stop style:type="left" style:leader-style="none" style:position="-1.905cm"/>
        </style:tab-stops>
      </style:paragraph-properties>
      <style:text-properties fo:letter-spacing="0cm" style:font-name="標楷體" style:letter-kerning="true"/>
    </style:style>
    <style:style style:name="Body_20_Text_20_Indent" style:display-name="Body Text Indent" style:family="paragraph" style:parent-style-name="Normal">
      <style:paragraph-properties fo:text-align="left" fo:text-indent="-1.27cm" fo:line-height="100%" fo:margin-top="0cm" fo:margin-bottom="0cm" fo:margin-left="1.27cm" style:vertical-align="auto"/>
      <style:text-properties fo:letter-spacing="0cm" fo:font-size="12pt" style:font-name-asian="新細明體" style:font-size-asian="12pt" style:font-size-complex="12pt" style:letter-kerning="true"/>
    </style:style>
    <text:list-style style:name="LS1">
      <text:list-level-style-number style:num-format="1" text:start-value="3" text:style-name="List1Level0" style:num-suffix="." text:level="1">
        <style:list-level-properties text:space-before="0.917cm" text:min-label-width="0.952cm" fo:text-align="start" text:list-level-position-and-space-mode="label-alignment">
          <style:list-level-label-alignment text:label-followed-by="listtab" fo:margin-left="1.87cm" fo:text-indent="-0.952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◆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153cm" text:min-label-width="0.635cm" fo:text-align="start" text:list-level-position-and-space-mode="label-alignment">
          <style:list-level-label-alignment text:label-followed-by="listtab" fo:margin-left="0.788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1.3cm" fo:padding-right="0cm" fo:margin-right="1.3cm"/>
      <style:header-style>
        <style:header-footer-properties fo:min-height="0.099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T2_1" style:family="text"/>
    <style:style style:name="T2_2" style:family="text"/>
    <style:style style:name="T2_3" style:family="text" style:parent-style-name="Page_20_number">
      <style:text-properties fo:letter-spacing="0cm" fo:font-size="12pt" style:font-size-asian="12pt"/>
    </style:style>
    <style:style style:name="T2_4" style:family="text"/>
    <style:style style:name="T2_5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─</text:span><text:span text:style-name="T2_2"><text:s/></text:span><text:span text:style-name="T2_3"><text:page-number text:select-page="current"/></text:span><text:span text:style-name="T2_4"><text:s/></text:span><text:span text:style-name="T2_5">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, 壹, 貳, 參</dc:title>
    <meta:initial-creator>陳慧貞MICKEY</meta:initial-creator>
    <meta:creation-date>2005-12-19T09:07:00</meta:creation-date>
    <dc:creator>ww</dc:creator>
    <dc:date>2005-12-19T09:07:00</dc:date>
    <meta:print-date>2004-06-16T14:41:00</meta:print-date>
    <meta:editing-cycles>2</meta:editing-cycles>
    <meta:editing-duration>PT2M</meta:editing-duration>
    <meta:document-statistic meta:page-count="1" meta:paragraph-count="1" meta:row-count="3" meta:word-count="65" meta:character-count="435" meta:non-whitespace-character-count="371"/>
  </office:meta>
</office:document-meta>
</file>