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text-indent="-1.235cm" fo:line-height="1.27cm" fo:margin-bottom="0.575cm" fo:margin-left="1.235cm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7.433cm" fo:margin-left="1.03cm"/>
    </style:style>
    <style:style style:name="Column1" style:family="table-column">
      <style:table-column-properties style:column-width="0.963cm"/>
    </style:style>
    <style:style style:name="Column2" style:family="table-column">
      <style:table-column-properties style:column-width="1.838cm"/>
    </style:style>
    <style:style style:name="Column3" style:family="table-column">
      <style:table-column-properties style:column-width="2.709cm"/>
    </style:style>
    <style:style style:name="Column4" style:family="table-column">
      <style:table-column-properties style:column-width="4.583cm"/>
    </style:style>
    <style:style style:name="Column5" style:family="table-column">
      <style:table-column-properties style:column-width="7.34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justify" fo:line-height="0.847cm"/>
    </style:style>
    <style:style style:name="T2_1" style:family="text">
      <style:text-properties style:font-name="標楷體" fo:font-size="13pt" style:font-name-asian="標楷體" style:font-size-asian="13pt" style:font-size-complex="11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line-height="0.706cm"/>
    </style:style>
    <style:style style:name="T3_1" style:family="text">
      <style:text-properties style:font-name="標楷體" fo:font-size="13pt" style:font-name-asian="標楷體" style:font-size-asian="13pt" style:font-size-complex="11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line-height="0.706cm"/>
    </style:style>
    <style:style style:name="T4_1" style:family="text">
      <style:text-properties style:font-name="標楷體" fo:font-size="13pt" style:font-name-asian="標楷體" style:font-size-asian="13pt" style:font-size-complex="11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line-height="0.706cm"/>
    </style:style>
    <style:style style:name="T5_1" style:family="text">
      <style:text-properties style:font-name="標楷體" fo:font-size="13pt" style:font-name-asian="標楷體" style:font-size-asian="13pt" style:font-size-complex="11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line-height="0.706cm"/>
    </style:style>
    <style:style style:name="T6_1" style:family="text">
      <style:text-properties style:font-name="標楷體" fo:font-size="13pt" style:font-name-asian="標楷體" style:font-size-asian="13pt" style:font-size-complex="11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line-height="0.706cm"/>
    </style:style>
    <style:style style:name="T7_1" style:family="text">
      <style:text-properties style:font-name="標楷體" fo:font-size="13pt" style:font-name-asian="標楷體" style:font-size-asian="13pt" style:font-size-complex="11pt" fo:language="en" fo:language-asian="zh" fo:language-complex="ar" fo:country="US" fo:country-asian="TW" fo:country-complex="SA" style:letter-kerning="true"/>
    </style:style>
    <style:style style:name="Row2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line-height="0.847cm"/>
    </style:style>
    <style:style style:name="T8_1" style:family="text">
      <style:text-properties style:font-name="標楷體" fo:font-size="13pt" style:font-name-asian="標楷體" style:font-size-asian="13pt" style:font-size-complex="11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line-height="0.706cm"/>
    </style:style>
    <style:style style:name="T9_1" style:family="text">
      <style:text-properties style:font-name="標楷體" fo:font-size="13pt" style:font-name-asian="標楷體" style:font-size-asian="13pt" style:font-size-complex="11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line-height="0.706cm"/>
    </style:style>
    <style:style style:name="T10_1" style:family="text">
      <style:text-properties style:font-name="標楷體" fo:font-size="13pt" style:font-name-asian="標楷體" style:font-size-asian="13pt" style:font-size-complex="11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line-height="0.706cm"/>
    </style:style>
    <style:style style:name="T11_1" style:family="text">
      <style:text-properties style:font-name="標楷體" fo:font-size="13pt" style:font-name-asian="標楷體" style:font-size-asian="13pt" style:font-size-complex="11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3pt" style:font-name-asian="標楷體" style:font-size-asian="13pt" style:font-size-complex="11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標楷體" fo:font-size="13pt" style:font-name-asian="標楷體" style:font-size-asian="13pt" style:font-size-complex="11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line-height="0.706cm"/>
    </style:style>
    <style:style style:name="T12_1" style:family="text">
      <style:text-properties style:font-name="標楷體" fo:font-size="13pt" style:font-name-asian="標楷體" style:font-size-asian="13pt" style:font-size-complex="11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indent="-0.834cm" fo:line-height="0.706cm" fo:margin-left="0.801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line-height="0.706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text-indent="0.526cm" fo:line-height="0.706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text-indent="0.847cm" fo:line-height="0.706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text-indent="0.847cm" fo:line-height="0.706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text-indent="0.847cm" fo:line-height="0.706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text-indent="0.496cm" fo:line-height="0.706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text-indent="0.212cm" fo:line-height="0.706cm" fo:margin-left="0.623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text-indent="0.212cm" fo:line-height="0.706cm" fo:margin-left="0.635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text-indent="0.212cm" fo:line-height="0.706cm" fo:margin-left="0.635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text-indent="0.526cm" fo:line-height="0.706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line-height="0.706cm" fo:margin-left="0.952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line-height="0.706cm" fo:margin-left="0.952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text-indent="0.496cm" fo:line-height="0.706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fo:text-indent="-0.868cm" fo:line-height="0.706cm" fo:margin-left="0.868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0.847cm"/>
    </style:style>
    <style:style style:name="T28_1" style:family="text">
      <style:text-properties style:font-name="標楷體" fo:font-size="13pt" style:font-name-asian="標楷體" style:font-size-asian="13pt" style:font-size-complex="11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0.706cm"/>
    </style:style>
    <style:style style:name="T29_1" style:family="text">
      <style:text-properties style:font-name="標楷體" fo:font-size="13pt" style:font-name-asian="標楷體" style:font-size-asian="13pt" style:font-size-complex="11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0.706cm"/>
    </style:style>
    <style:style style:name="T30_1" style:family="text">
      <style:text-properties style:font-name="標楷體" fo:font-size="13pt" style:font-name-asian="標楷體" style:font-size-asian="13pt" style:font-size-complex="11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0.706cm"/>
    </style:style>
    <style:style style:name="T31_1" style:family="text">
      <style:text-properties style:font-name="標楷體" fo:font-size="13pt" style:font-name-asian="標楷體" style:font-size-asian="13pt" style:font-size-complex="11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text-indent="-0.834cm" fo:line-height="0.706cm" fo:margin-left="0.801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 fo:line-height="0.706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text-indent="0.212cm" fo:line-height="0.706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text-indent="0.212cm" fo:line-height="0.706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text-indent="0.212cm" fo:line-height="0.706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 fo:line-height="0.706cm" fo:margin-left="0.33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 fo:text-indent="-0.847cm" fo:line-height="0.706cm" fo:margin-left="0.847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 fo:text-indent="-0.847cm" fo:line-height="0.847cm" fo:margin-left="0.847cm"/>
    </style:style>
  </office:automatic-styles>
  <office:body>
    <office:text>
      <text:p text:style-name="P1"><text:span text:style-name="T1_1">違反職工福利金條例事件統一裁罰基準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2"><text:span text:style-name="T2_1">項次</text:span></text:p>
          </table:table-cell>
          <table:table-cell table:style-name="Cell2">
            <text:p text:style-name="P3"><text:span text:style-name="T3_1">違反事件</text:span></text:p>
          </table:table-cell>
          <table:table-cell table:style-name="Cell3">
            <text:p text:style-name="P4"><text:span text:style-name="T4_1">依據法條(職工福利金條例)</text:span></text:p>
          </table:table-cell>
          <table:table-cell table:style-name="Cell4">
            <text:p text:style-name="P5"><text:span text:style-name="T5_1">法定罰鍰額度(罰鍰已提高10倍，折算新臺幣再乘以3倍)</text:span></text:p>
          </table:table-cell>
          <table:table-cell table:style-name="Cell5">
            <text:p text:style-name="P6"><text:span text:style-name="T6_1">統一裁罰基準</text:span></text:p>
            <text:p text:style-name="P7"><text:span text:style-name="T7_1">(新臺幣:元；人數)</text:span></text:p>
          </table:table-cell>
        </table:table-row>
        <table:table-row table:style-name="Row2">
          <table:table-cell table:style-name="Cell6">
            <text:p text:style-name="P8"><text:span text:style-name="T8_1">一</text:span></text:p>
          </table:table-cell>
          <table:table-cell table:style-name="Cell7">
            <text:p text:style-name="P9"><text:span text:style-name="T9_1">未提撥或未足額提撥職工福利金</text:span></text:p>
          </table:table-cell>
          <table:table-cell table:style-name="Cell8">
            <text:p text:style-name="P10"><text:span text:style-name="T10_1">第11條</text:span></text:p>
            <text:p text:style-name="P11"><text:span text:style-name="T11_1">(</text:span><text:span text:style-name="T11_2">72年8月27日</text:span><text:span text:style-name="T11_3">行政院台72規字第15825號函提高第11條、第12條罰鍰10倍)</text:span></text:p>
          </table:table-cell>
          <table:table-cell table:style-name="Cell9">
            <text:p text:style-name="P12"><text:span text:style-name="T12_1">處企業組織負責人1千元(提高10倍為1萬元，折算新臺幣為3萬元)以下罰鍰</text:span></text:p>
          </table:table-cell>
          <table:table-cell table:style-name="Cell10">
            <text:p text:style-name="P13"><text:span text:style-name="T13_1">一、逕與處分，無限期改善。</text:span></text:p>
            <text:p text:style-name="P14"><text:span text:style-name="T14_1">二、一般裁罰原則：</text:span></text:p>
            <text:p text:style-name="P15"><text:span text:style-name="T15_1">（一）第1次裁處：</text:span></text:p>
            <text:p text:style-name="P16"><text:span text:style-name="T16_1">（</text:span><text:span text:style-name="T16_2">1</text:span><text:span text:style-name="T16_3">）50人-249人：6千元。</text:span></text:p>
            <text:p text:style-name="P17"><text:span text:style-name="T17_1">（2</text:span><text:span text:style-name="T17_2">）250人-999人：1萬元。</text:span></text:p>
            <text:p text:style-name="P18"><text:span text:style-name="T18_1">（</text:span><text:span text:style-name="T18_2">3</text:span><text:span text:style-name="T18_3">）1,000人以上：1萬8千元。</text:span></text:p>
            <text:p text:style-name="P19"><text:span text:style-name="T19_1">（二）第2次裁處：</text:span></text:p>
            <text:p text:style-name="P20"><text:span text:style-name="T20_1">（1）50人-249人：1萬2千元。</text:span></text:p>
            <text:p text:style-name="P21"><text:span text:style-name="T21_1">（2）250人-999人：2萬元。</text:span></text:p>
            <text:p text:style-name="P22"><text:span text:style-name="T22_1">（3）1,000人以上：3萬元。</text:span></text:p>
            <text:p text:style-name="P23"><text:span text:style-name="T23_1">（三）第3次裁處：</text:span></text:p>
            <text:p text:style-name="P24"><text:span text:style-name="T24_1">（1）50人-249人：2萬元。</text:span></text:p>
            <text:p text:style-name="P25"><text:span text:style-name="T25_1">（2）250人以上：3萬。</text:span></text:p>
            <text:p text:style-name="P26"><text:span text:style-name="T26_1">（四）第4次以上裁處：3萬元。</text:span></text:p>
            <text:p text:style-name="P27"><text:span text:style-name="T27_1">三、另應考量本裁罰基準第二點有關行政罰法得免或增減參考表。</text:span></text:p>
          </table:table-cell>
        </table:table-row>
        <table:table-row table:style-name="Row3">
          <table:table-cell table:style-name="Cell11">
            <text:p text:style-name="P28"><text:span text:style-name="T28_1">二</text:span></text:p>
          </table:table-cell>
          <table:table-cell table:style-name="Cell12">
            <text:p text:style-name="P29"><text:span text:style-name="T29_1">每年年終未公告職工福利金收支表冊，並呈報主管官署備查</text:span></text:p>
          </table:table-cell>
          <table:table-cell table:style-name="Cell13">
            <text:p text:style-name="P30"><text:span text:style-name="T30_1">第12條</text:span></text:p>
          </table:table-cell>
          <table:table-cell table:style-name="Cell14">
            <text:p text:style-name="P31"><text:span text:style-name="T31_1">處企業組織負責人5百元(提高10倍為5千元，折算新臺幣為1萬5千元)以下罰鍰</text:span></text:p>
          </table:table-cell>
          <table:table-cell table:style-name="Cell15">
            <text:p text:style-name="P32"><text:span text:style-name="T32_1">一、先以督促方式促其辦理，如逾期未改善且無正當理由者：</text:span></text:p>
            <text:p text:style-name="P33"><text:span text:style-name="T33_1">二、一般裁罰原則：</text:span></text:p>
            <text:p text:style-name="P34"><text:span text:style-name="T34_1">（一）第1次裁處：6千元。</text:span></text:p>
            <text:p text:style-name="P35"><text:span text:style-name="T35_1">（二）第2次裁處：9千元。</text:span></text:p>
            <text:p text:style-name="P36"><text:span text:style-name="T36_1">（三）第3次裁處：1萬5千元。</text:span></text:p>
            <text:p text:style-name="P37"><text:span text:style-name="T37_1">（四）第4次以上裁處：1萬5千元。</text:span></text:p>
            <text:p text:style-name="P38"><text:span text:style-name="T38_1">三、另應考量本裁罰基準第二點有關行政罰法得免或增減參考表。</text:span>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List1Level0" style:family="text">
      <style:text-properties style:font-name="Times New Roman" style:font-name-asian="Times New Roman"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767cm" fo:text-align="start" text:list-level-position-and-space-mode="label-alignment">
          <style:list-level-label-alignment text:label-followed-by="listtab" fo:margin-left="0.767cm" fo:text-indent="-0.767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767cm" fo:text-align="start" text:list-level-position-and-space-mode="label-alignment">
          <style:list-level-label-alignment text:label-followed-by="listtab" fo:margin-left="0.767cm" fo:text-indent="-0.76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767cm" fo:text-align="start" text:list-level-position-and-space-mode="label-alignment">
          <style:list-level-label-alignment text:label-followed-by="listtab" fo:margin-left="0.767cm" fo:text-indent="-0.76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767cm" fo:text-align="start" text:list-level-position-and-space-mode="label-alignment">
          <style:list-level-label-alignment text:label-followed-by="listtab" fo:margin-left="0.767cm" fo:text-indent="-0.76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Times New Roman" style:font-name-asian="Times New Roman" style:font-name-complex="Times New Roman"/>
    </style: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7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9">
      <text:list-level-style-number style:num-format="1" text:style-name="List9Level0" style:num-suffix="）" style:num-prefix="（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75cm" fo:padding-left="0cm" fo:margin-left="1.501cm" fo:padding-right="0cm" fo:margin-right="1.501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處理違反職工福利金條例事件統一裁罰基準</dc:title>
    <meta:initial-creator>admin</meta:initial-creator>
    <meta:creation-date>2006-02-07T04:22:00</meta:creation-date>
    <dc:creator>ww</dc:creator>
    <dc:date>2006-02-07T04:22:00</dc:date>
    <meta:print-date>2006-01-17T02:59:00</meta:print-date>
    <meta:editing-cycles>2</meta:editing-cycles>
    <meta:editing-duration>PT1M</meta:editing-duration>
    <meta:document-statistic meta:page-count="1" meta:paragraph-count="1" meta:row-count="4" meta:word-count="94" meta:character-count="633" meta:non-whitespace-character-count="540"/>
  </office:meta>
</office:document-meta>
</file>