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09cm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style:line-height-at-least="0cm" fo:margin-top="0cm" fo:margin-bottom="0cm"/>
    </style:style>
    <style:style style:name="T3_1" style:family="text">
      <style:text-properties fo:letter-spacing="-0.021cm" style:font-name="標楷體" fo:font-size="13pt" style:font-name-asian="標楷體" style:font-size-asian="13pt"/>
    </style:style>
    <style:style style:name="P4" style:family="paragraph" style:parent-style-name="Normal">
      <style:paragraph-properties fo:text-align="justify" fo:text-indent="-0.459cm" style:line-height-at-least="0cm" fo:margin-top="0cm" fo:margin-bottom="0cm" fo:margin-left="0.459cm"/>
    </style:style>
    <style:style style:name="T4_1" style:family="text">
      <style:text-properties fo:letter-spacing="-0.021cm" style:font-name="標楷體" fo:font-size="13pt" style:font-name-asian="標楷體" style:font-size-asian="13pt"/>
    </style:style>
    <style:style style:name="P5" style:family="paragraph" style:parent-style-name="Normal">
      <style:paragraph-properties fo:text-align="justify" style:line-height-at-least="0cm" fo:margin-top="0cm" fo:margin-bottom="0cm">
        <style:tab-stops>
          <style:tab-stop style:type="left" style:leader-style="none" style:position="2.117cm"/>
        </style:tab-stops>
      </style:paragraph-properties>
    </style:style>
    <style:style style:name="T5_1" style:family="text">
      <style:text-properties fo:letter-spacing="-0.021cm" style:font-name="標楷體" fo:font-size="13pt" style:font-name-asian="標楷體" style:font-size-asian="13pt"/>
    </style:style>
    <style:style style:name="P6" style:family="paragraph" style:parent-style-name="Normal">
      <style:paragraph-properties fo:text-align="justify" fo:text-indent="-1.164cm" style:line-height-at-least="0cm" fo:margin-top="0cm" fo:margin-bottom="0cm" fo:margin-left="1.588cm"/>
    </style:style>
    <style:style style:name="T6_1" style:family="text">
      <style:text-properties fo:letter-spacing="-0.021cm" style:font-name="標楷體" fo:font-size="13pt" style:font-name-asian="標楷體" style:font-size-asian="13pt"/>
    </style:style>
    <style:style style:name="P7" style:family="paragraph" style:parent-style-name="Normal">
      <style:paragraph-properties fo:text-align="justify" fo:text-indent="-0.464cm" style:line-height-at-least="0cm" fo:margin-top="0cm" fo:margin-bottom="0cm" fo:margin-left="0.887cm"/>
    </style:style>
    <style:style style:name="T7_1" style:family="text">
      <style:text-properties fo:letter-spacing="-0.021cm" style:font-name="標楷體" fo:font-size="13pt" style:font-name-asian="標楷體" style:font-size-asian="13pt"/>
    </style:style>
    <style:style style:name="FR4" style:family="graphic" style:parent-style-name="Normal">
      <style:graphic-properties draw:stroke="solid" svg:stroke-width="0.009cm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style:line-height-at-least="0cm" fo:margin-top="0cm" fo:margin-bottom="0cm" fo:margin-left="0.423cm"/>
    </style:style>
    <style:style style:name="T8_1" style:family="text">
      <style:text-properties fo:letter-spacing="-0.021cm" style:font-name="標楷體" fo:font-size="13pt" style:font-name-asian="標楷體" style:font-size-asian="13pt"/>
    </style:style>
    <style:style style:name="P9" style:family="paragraph" style:parent-style-name="Normal">
      <style:paragraph-properties fo:text-align="justify" fo:text-indent="-1.199cm" style:line-height-at-least="0cm" fo:margin-top="0cm" fo:margin-bottom="0cm" fo:margin-left="1.549cm"/>
    </style:style>
    <style:style style:name="T9_1" style:family="text">
      <style:text-properties fo:letter-spacing="-0.021cm" style:font-name="標楷體" fo:font-size="13pt" style:font-name-asian="標楷體" style:font-size-asian="13pt"/>
    </style:style>
    <style:style style:name="P10" style:family="paragraph" style:parent-style-name="Normal">
      <style:paragraph-properties fo:text-align="justify" fo:text-indent="-1.199cm" style:line-height-at-least="0cm" fo:margin-top="0cm" fo:margin-bottom="0cm" fo:margin-left="1.623cm"/>
    </style:style>
    <style:style style:name="T10_1" style:family="text">
      <style:text-properties fo:letter-spacing="-0.021cm" style:font-name="標楷體" fo:font-size="13pt" style:font-name-asian="標楷體" style:font-size-asian="13pt"/>
    </style:style>
    <style:style style:name="P11" style:family="paragraph" style:parent-style-name="Normal">
      <style:paragraph-properties style:line-height-at-least="0cm" fo:margin-top="0cm" fo:margin-bottom="0cm"/>
    </style:style>
    <style:style style:name="T11_1" style:family="text">
      <style:text-properties fo:letter-spacing="-0.021cm" style:font-name="標楷體" fo:font-size="13pt" style:font-name-asian="標楷體" style:font-size-asian="13pt"/>
    </style:style>
    <style:style style:name="P12" style:family="paragraph" style:parent-style-name="Body_20_Text_20_Indent_20_2"/>
    <style:style style:name="T12_1" style:family="text"/>
    <style:style style:name="FR5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635cm" fo:margin-top="0cm" fo:margin-bottom="0cm"/>
    </style:style>
    <style:style style:name="T13_1" style:family="text">
      <style:text-properties fo:letter-spacing="-0.021cm" style:font-name="標楷體" fo:font-size="16pt" style:font-name-asian="標楷體" style:font-size-asian="16pt"/>
    </style:style>
    <style:style style:name="FR14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_2" style:family="text">
      <style:text-properties style:font-name="標楷體"/>
    </style:style>
    <style:style style:name="FR16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svg:stroke-width="0.009cm" draw:fill-color="#ffffff" fo:background-color="#ffffff" fo:padding-top="0.3cm" fo:border-top="none" fo:padding-bottom="0.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center" fo:line-height="0.847cm" fo:margin-top="0cm" fo:margin-bottom="0cm"/>
    </style:style>
    <style:style style:name="T14_1" style:family="text">
      <style:text-properties style:font-name="標楷體" fo:font-size="16pt" style:font-name-asian="標楷體" style:font-size-asian="16pt"/>
    </style:style>
    <style:style style:name="FR19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09cm" draw:fill-color="#ffffff" fo:background-color="#ffffff" fo:padding-top="0.3cm" fo:border-top="#000000 0.018cm solid" fo:padding-bottom="0.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center" fo:line-height="0.847cm" fo:margin-top="0cm" fo:margin-bottom="0cm"/>
    </style:style>
    <style:style style:name="T15_1" style:family="text">
      <style:text-properties style:font-name="標楷體" fo:font-size="14pt" style:font-name-asian="標楷體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09cm" draw:fill-color="#ffffff" fo:background-color="#ffffff" fo:padding-top="0.3cm" fo:border-top="#000000 0.018cm solid" fo:padding-bottom="0.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text-align="center" fo:line-height="0.847cm" fo:margin-top="0cm" fo:margin-bottom="0cm"/>
    </style:style>
    <style:style style:name="T16_1" style:family="text">
      <style:text-properties style:font-name="標楷體" fo:font-size="14pt" style:font-name-asian="標楷體" style:font-size-asian="14pt"/>
    </style:style>
    <style:style style:name="FR23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none" svg:stroke-width="0.009cm" draw:fill-color="#ffffff" fo:background-color="#ffffff" fo:padding-top="0.3cm" fo:border-top="none" fo:padding-bottom="0.3cm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line-height="0.847cm" fo:margin-top="0cm" fo:margin-bottom="0cm"/>
    </style:style>
    <style:style style:name="T17_1" style:family="text">
      <style:text-properties style:font-name="標楷體" fo:font-size="16pt" style:font-name-asian="標楷體" style:font-size-asian="16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svg:stroke-width="0.009cm" draw:fill-color="#ffffff" fo:background-color="#ffffff" fo:padding-top="0.3cm" fo:border-top="#000000 0.018cm solid" fo:padding-bottom="0.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8" style:family="paragraph" style:parent-style-name="Normal">
      <style:paragraph-properties fo:text-align="center" fo:line-height="0.847cm" fo:margin-top="0cm" fo:margin-bottom="0cm"/>
    </style:style>
    <style:style style:name="T18_1" style:family="text">
      <style:text-properties style:font-name="標楷體" fo:font-size="14pt" style:font-name-asian="標楷體" style:font-size-asian="14pt"/>
    </style:style>
    <style:style style:name="FR27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svg:stroke-width="0.009cm" draw:fill-color="#ffffff" fo:background-color="#ffffff" fo:padding-top="0.3cm" fo:border-top="none" fo:padding-bottom="0.3cm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fo:text-align="center" fo:line-height="0.847cm" fo:margin-top="0cm" fo:margin-bottom="0cm"/>
    </style:style>
    <style:style style:name="T19_1" style:family="text">
      <style:text-properties style:font-name="標楷體" fo:font-size="16pt" style:font-name-asian="標楷體" style:font-size-asian="16pt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width="0.009cm" draw:fill-color="#ffffff" fo:background-color="#ffffff" fo:padding-top="0.3cm" fo:border-top="#000000 0.018cm solid" fo:padding-bottom="0.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line-height="0.847cm" fo:margin-top="0cm" fo:margin-bottom="0cm"/>
    </style:style>
    <style:style style:name="T20_1" style:family="text">
      <style:text-properties style:font-name="標楷體" fo:font-size="14pt" style:font-name-asian="標楷體" style:font-size-asian="14pt"/>
    </style:style>
    <style:style style:name="FR31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none" svg:stroke-width="0.009cm" draw:fill-color="#ffffff" fo:background-color="#ffffff" fo:padding-top="0.3cm" fo:border-top="none" fo:padding-bottom="0.3cm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>
      <style:paragraph-properties fo:text-align="center" fo:line-height="0.847cm" fo:margin-top="0cm" fo:margin-bottom="0cm"/>
    </style:style>
    <style:style style:name="T21_1" style:family="text">
      <style:text-properties style:font-name="標楷體" fo:font-size="16pt" style:font-name-asian="標楷體" style:font-size-asian="16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09cm" draw:fill-color="#ffffff" fo:background-color="#ffffff" fo:padding-top="0.3cm" fo:border-top="#000000 0.018cm solid" fo:padding-bottom="0.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align="center" fo:line-height="0.847cm" fo:margin-top="0cm" fo:margin-bottom="0cm"/>
    </style:style>
    <style:style style:name="T22_1" style:family="text">
      <style:text-properties style:font-name="標楷體" fo:font-size="14pt" style:font-name-asian="標楷體" style:font-size-asian="14pt"/>
    </style:style>
    <style:style style:name="FR35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none" svg:stroke-width="0.009cm" draw:fill-color="#ffffff" fo:background-color="#ffffff" fo:padding-top="0.3cm" fo:border-top="none" fo:padding-bottom="0.3cm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3" style:family="paragraph" style:parent-style-name="Normal">
      <style:paragraph-properties fo:text-align="center" fo:line-height="0.847cm" fo:margin-top="0cm" fo:margin-bottom="0cm"/>
    </style:style>
    <style:style style:name="T23_1" style:family="text">
      <style:text-properties style:font-name="標楷體" fo:font-size="16pt" style:font-name-asian="標楷體" style:font-size-asian="16pt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09cm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line-height="0.776cm" fo:margin-top="0cm" fo:margin-bottom="0cm" fo:margin-left="0.042cm" fo:margin-right="0.042cm"/>
    </style:style>
    <style:style style:name="T24_1" style:family="text">
      <style:text-properties fo:font-size="18pt" style:font-name-asian="標楷體" style:font-size-asian="18pt"/>
    </style:style>
    <style:style style:name="P25" style:family="paragraph" style:parent-style-name="Normal">
      <style:paragraph-properties fo:text-align="justify" fo:text-align-last="justify" fo:line-height="0.776cm" fo:margin-top="0cm" fo:margin-bottom="0cm" fo:margin-left="0.212cm" fo:margin-right="0.212cm"/>
    </style:style>
    <style:style style:name="T25_1" style:family="text">
      <style:text-properties fo:font-size="18pt" style:font-name-asian="標楷體" style:font-size-asian="18pt"/>
    </style:style>
    <style:style style:name="FR4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988cm" fo:margin-top="0cm" fo:margin-bottom="0cm"/>
    </style:style>
    <style:style style:name="T26_1" style:family="text">
      <style:text-properties fo:letter-spacing="0.071cm" fo:font-size="26pt" style:font-name-asian="標楷體" style:font-size-asian="26pt"/>
    </style:style>
    <style:style style:name="P27" style:family="paragraph" style:parent-style-name="Normal">
      <style:paragraph-properties fo:text-align="center" fo:line-height="0.988cm" fo:margin-top="0cm" fo:margin-bottom="0cm"/>
    </style:style>
    <style:style style:name="T27_1" style:family="text">
      <style:text-properties fo:letter-spacing="0.071cm" fo:font-size="26pt" style:font-name-asian="標楷體" style:font-size-asian="26pt"/>
    </style:style>
  </office:automatic-styles>
  <office:body>
    <office:text>
      <text:p text:style-name="P1"><draw:frame svg:x="15.24cm" svg:y="24.774cm" svg:width="1.688cm" svg:height="0.84cm" draw:style-name="FR1" text:anchor-type="char" draw:z-index="27"><draw:text-box><text:p text:style-name="P2"><text:span text:style-name="T2_1">95.01</text:span></text:p></draw:text-box></draw:frame><draw:line svg:x1="8.467cm" svg:y1="15.113cm" svg:x2="8.467cm" svg:y2="16.792cm" draw:style-name="FR2" draw:z-index="14"/><draw:frame svg:x="-0.009cm" svg:y="4.819cm" svg:width="6.791cm" svg:height="9.673cm" draw:style-name="FR3" text:anchor-type="char" draw:z-index="2"><draw:text-box><text:p text:style-name="P3"><text:span text:style-name="T3_1">局本部緊急應變小組:</text:span></text:p><text:p text:style-name="P4"><text:span text:style-name="T4_1">1.指揮調度組:<text:s/>綜合規劃處、土木建築設計處、機電系統設計處、工務管理處、聯合開發處、品保處、技術發展處處長及資產及財務管理室、路權室主任輪值。</text:span></text:p><text:p text:style-name="P5"><text:span text:style-name="T5_1">2.執行小組:</text:span></text:p><text:p text:style-name="P6"><text:span text:style-name="T6_1">甲組:工務管理處工事企劃課、土木建築課、計畫管理課、安衛防災課課長暨綜合規劃處、土木建築設計處、機電系統設計處、聯合開發處、品保處指定一位課長參與輪值。</text:span></text:p><text:p text:style-name="P7"><text:span text:style-name="T7_1">乙組：工務管理處男性同仁輪值。</text:span></text:p></draw:text-box></draw:frame><draw:frame svg:x="9.305cm" svg:y="4.819cm" svg:width="7.849cm" svg:height="9.673cm" draw:style-name="FR4" text:anchor-type="char" draw:z-index="3"><draw:text-box><text:p text:style-name="P8"><text:span text:style-name="T8_1">1.<text:tab/>至「臺北市災害應變中心輪值」：<text:s/></text:span></text:p><text:p text:style-name="P9"><text:span text:style-name="T9_1">（1）、由總工程司室、綜合規劃處、土木建築設計處、機電系統設計處、工務管理處、聯合開發處等九名高參，依序輪赴臺北市災害應變中心，分日、夜二班值勤。</text:span></text:p><text:p text:style-name="P10"><text:span text:style-name="T10_1">（2）、如遇重大災情或市長巡視、召開整備會報時，局長得指定代理人或由上述輪值人員依排序通知本局兩位副局長、總工程司、主任秘書及兩位副總工程司等人員，進駐臺北市災害應變中心（或本府12樓市長簡報室）。</text:span></text:p><text:p text:style-name="P11"><text:span text:style-name="T11_1">2.至「市府機電小組輪值人員」：</text:span></text:p><text:p text:style-name="P12"><text:span text:style-name="T12_1">由本局機電小組聯絡人通知該組輪值人員，赴臺北市災害應變中心參與輪值。</text:span></text:p></draw:text-box></draw:frame><draw:line svg:x1="13.123cm" svg:y1="14.483cm" svg:x2="13.123cm" svg:y2="15.113cm" draw:style-name="FR5" draw:z-index="12"/><draw:line svg:x1="3.81cm" svg:y1="14.483cm" svg:x2="3.81cm" svg:y2="15.113cm" draw:style-name="FR6" draw:z-index="11"/><draw:line svg:x1="3.81cm" svg:y1="15.113cm" svg:x2="13.123cm" svg:y2="15.113cm" draw:style-name="FR7" draw:z-index="13"/><draw:line svg:x1="2.54cm" svg:y1="15.533cm" svg:x2="2.54cm" svg:y2="16.792cm" draw:style-name="FR8" draw:z-index="16"/><draw:line svg:x1="5.503cm" svg:y1="15.533cm" svg:x2="5.503cm" svg:y2="16.792cm" draw:style-name="FR9" draw:z-index="17"/><draw:line svg:x1="11.43cm" svg:y1="15.533cm" svg:x2="11.43cm" svg:y2="16.819cm" draw:style-name="FR10" draw:z-index="18"/><draw:line svg:x1="14.393cm" svg:y1="15.533cm" svg:x2="14.393cm" svg:y2="16.792cm" draw:style-name="FR11" draw:z-index="19"/><draw:line svg:x1="2.54cm" svg:y1="15.533cm" svg:x2="14.393cm" svg:y2="15.533cm" draw:style-name="FR12" draw:z-index="15"/><draw:frame svg:x="6.985cm" svg:y="10.075cm" svg:width="2.117cm" svg:height="1.05cm" draw:style-name="FR13" text:anchor-type="char" draw:z-index="10"><draw:text-box><text:p text:style-name="P13"><text:span text:style-name="T13_1">雙向聯絡</text:span></text:p></draw:text-box></draw:frame><draw:line svg:x1="9.313cm" svg:y1="9.23cm" svg:x2="6.773cm" svg:y2="9.23cm" draw:style-name="FR14" draw:z-index="9"/><draw:line svg:x1="6.773cm" svg:y1="8.401cm" svg:x2="9.313cm" svg:y2="8.401cm" draw:style-name="FR15" draw:z-index="8"/><text:span text:style-name="T13_2">2005/3/3</text:span><draw:line svg:x1="13.123cm" svg:y1="3.778cm" svg:x2="13.123cm" svg:y2="4.828cm" draw:style-name="FR16" draw:z-index="6"/><draw:line svg:x1="3.81cm" svg:y1="3.778cm" svg:x2="3.81cm" svg:y2="4.828cm" draw:style-name="FR17" draw:z-index="4"/><draw:frame svg:x="14.005cm" svg:y="21.749cm" svg:width="0.847cm" svg:height="2.939cm" draw:style-name="FR18" text:anchor-type="char" draw:z-index="20"><draw:text-box><text:p text:style-name="P14"><text:span text:style-name="T14_1">各工務所</text:span></text:p></draw:text-box></draw:frame><draw:line svg:x1="14.42cm" svg:y1="20.472cm" svg:x2="14.42cm" svg:y2="21.731cm" draw:style-name="FR19" draw:z-index="22"/><draw:frame svg:x="13.988cm" svg:y="16.757cm" svg:width="0.864cm" svg:height="3.697cm" draw:style-name="FR20" text:anchor-type="char" draw:z-index="21"><draw:text-box><text:p text:style-name="P15"><text:span text:style-name="T15_1">機電系統工程處</text:span></text:p></draw:text-box></draw:frame><draw:g draw:style-name="FR21" draw:z-index="23"><draw:frame svg:x="11.007cm" svg:y="16.792cm" svg:width="0.864cm" svg:height="3.697cm" draw:style-name="FR22" text:anchor-type="char" draw:z-index="0"><draw:text-box><text:p text:style-name="P16"><text:span text:style-name="T16_1">中區工程處</text:span></text:p></draw:text-box></draw:frame><draw:line svg:x1="11.439cm" svg:y1="20.507cm" svg:x2="11.439cm" svg:y2="21.766cm" draw:style-name="FR23" draw:z-index="0"/><draw:frame svg:x="11.024cm" svg:y="21.766cm" svg:width="0.847cm" svg:height="2.939cm" draw:style-name="FR24" text:anchor-type="char" draw:z-index="0"><draw:text-box><text:p text:style-name="P17"><text:span text:style-name="T17_1">各工務所</text:span></text:p></draw:text-box></draw:frame></draw:g><draw:g draw:style-name="FR25" draw:z-index="24"><draw:frame svg:x="8.043cm" svg:y="16.757cm" svg:width="0.864cm" svg:height="3.697cm" draw:style-name="FR26" text:anchor-type="char" draw:z-index="0"><draw:text-box><text:p text:style-name="P18"><text:span text:style-name="T18_1">南區工程處</text:span></text:p></draw:text-box></draw:frame><draw:line svg:x1="8.475cm" svg:y1="20.472cm" svg:x2="8.475cm" svg:y2="21.731cm" draw:style-name="FR27" draw:z-index="0"/><draw:frame svg:x="8.061cm" svg:y="21.731cm" svg:width="0.847cm" svg:height="2.939cm" draw:style-name="FR28" text:anchor-type="char" draw:z-index="0"><draw:text-box><text:p text:style-name="P19"><text:span text:style-name="T19_1">各工務所</text:span></text:p></draw:text-box></draw:frame></draw:g><draw:g draw:style-name="FR29" draw:z-index="25"><draw:frame svg:x="5.08cm" svg:y="16.757cm" svg:width="0.864cm" svg:height="3.697cm" draw:style-name="FR30" text:anchor-type="char" draw:z-index="0"><draw:text-box><text:p text:style-name="P20"><text:span text:style-name="T20_1">東區工程處</text:span></text:p></draw:text-box></draw:frame><draw:line svg:x1="5.512cm" svg:y1="20.472cm" svg:x2="5.512cm" svg:y2="21.731cm" draw:style-name="FR31" draw:z-index="0"/><draw:frame svg:x="5.098cm" svg:y="21.731cm" svg:width="0.847cm" svg:height="2.939cm" draw:style-name="FR32" text:anchor-type="char" draw:z-index="0"><draw:text-box><text:p text:style-name="P21"><text:span text:style-name="T21_1">各工務所</text:span></text:p></draw:text-box></draw:frame></draw:g><draw:g draw:style-name="FR33" draw:z-index="26"><draw:frame svg:x="2.117cm" svg:y="16.775cm" svg:width="0.864cm" svg:height="3.697cm" draw:style-name="FR34" text:anchor-type="char" draw:z-index="0"><draw:text-box><text:p text:style-name="P22"><text:span text:style-name="T22_1">北區工程處</text:span></text:p></draw:text-box></draw:frame><draw:line svg:x1="2.549cm" svg:y1="20.489cm" svg:x2="2.549cm" svg:y2="21.749cm" draw:style-name="FR35" draw:z-index="0"/><draw:frame svg:x="2.134cm" svg:y="21.749cm" svg:width="0.847cm" svg:height="2.939cm" draw:style-name="FR36" text:anchor-type="char" draw:z-index="0"><draw:text-box><text:p text:style-name="P23"><text:span text:style-name="T23_1">各工務所</text:span></text:p></draw:text-box></draw:frame></draw:g><draw:line svg:x1="11.007cm" svg:y1="3.778cm" svg:x2="13.123cm" svg:y2="3.778cm" draw:style-name="FR37" draw:z-index="7"/><draw:line svg:x1="3.81cm" svg:y1="3.778cm" svg:x2="5.927cm" svg:y2="3.778cm" draw:style-name="FR38" draw:z-index="5"/><draw:frame svg:x="5.918cm" svg:y="2.93cm" svg:width="5.098cm" svg:height="1.697cm" draw:style-name="FR39" text:anchor-type="char" draw:z-index="1"><draw:text-box><text:p text:style-name="P24"><text:span text:style-name="T24_1">指揮部</text:span></text:p><text:p text:style-name="P25"><text:span text:style-name="T25_1">局長</text:span></text:p></draw:text-box></draw:frame><draw:frame svg:x="0cm" svg:y="0cm" svg:width="16.933cm" svg:height="2.519cm" draw:style-name="FR40" text:anchor-type="char" draw:z-index="0"><draw:text-box><text:p text:style-name="P26"><text:span text:style-name="T26_1">捷運工程局</text:span></text:p><text:p text:style-name="P27"><text:span text:style-name="T27_1">緊急應變小組組織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Indent" style:display-name="Body Text Indent" style:family="paragraph" style:parent-style-name="Normal">
      <style:paragraph-properties fo:text-align="justify" fo:text-indent="-1.184cm" fo:line-height="0.459cm" fo:margin-left="1.819cm"/>
      <style:text-properties fo:letter-spacing="-0.021cm"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style:line-height-at-least="0cm" fo:margin-left="0.423cm"/>
      <style:text-properties fo:letter-spacing="-0.021cm" style:font-name="標楷體" fo:font-size="13pt" style:font-name-asian="標楷體" style:font-size-asian="13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2005/3/3</dc:title>
    <meta:initial-creator>dorts_all</meta:initial-creator>
    <meta:creation-date>2005-03-08T02:28:00</meta:creation-date>
    <dc:creator>11546</dc:creator>
    <dc:date>2006-01-25T06:35:00</dc:date>
    <meta:print-date>2005-03-08T02:27:00</meta:print-date>
    <meta:editing-cycles>4</meta:editing-cycles>
    <meta:editing-duration>PT12M</meta:editing-duration>
    <meta:document-statistic meta:page-count="1" meta:paragraph-count="1" meta:row-count="1" meta:word-count="5" meta:character-count="36" meta:non-whitespace-character-count="30"/>
  </office:meta>
</office:document-meta>
</file>