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color="#666666" style:font-name="Arial" fo:font-size="9pt" style:font-size-asian="9pt" style:font-name-complex="Arial" style:font-size-complex="9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3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5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fo:clip="rect(0cm 0cm 12.206cm 0cm)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2cm" svg:height="11.086cm" draw:style-name="FR1" text:anchor-type="as-char" draw:z-index="0"><draw:image xlink:href="Pictures/image1.jpeg" xlink:type="simple" xlink:show="embed" xlink:actuate="onLoad"/></draw:frame></text:p>
      <text:p text:style-name="P2"/>
      <text:p text:style-name="P3"><draw:frame svg:x="0cm" svg:y="0cm" svg:width="14.552cm" svg:height="17.939cm" draw:style-name="FR2" text:anchor-type="as-char" draw:z-index="0"><draw:image xlink:href="Pictures/image2.jpeg" xlink:type="simple" xlink:show="embed" xlink:actuate="onLoad"/></draw:frame></text:p>
      <text:p text:style-name="P4"/>
      <text:p text:style-name="P5"><draw:frame svg:x="0cm" svg:y="0cm" svg:width="14.552cm" svg:height="9.8cm" draw:style-name="FR3" text:anchor-type="as-char" draw:z-index="0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6-03-21T09:13:00</meta:creation-date>
    <dc:creator>lex</dc:creator>
    <dc:date>2006-03-21T09:14:00</dc:date>
    <meta:editing-cycles>1</meta:editing-cycles>
    <meta:editing-duration>PT1M</meta:editing-duration>
    <meta:document-statistic meta:page-count="1" meta:paragraph-count="1" meta:row-count="2" meta:word-count="46" meta:character-count="326" meta:non-whitespace-character-count="266"/>
  </office:meta>
</office:document-meta>
</file>