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811cm"/>
    </style:style>
    <style:style style:name="T1_1" style:family="text">
      <style:text-properties style:font-name="標楷體" fo:font-size="14pt" style:font-name-asian="標楷體" style:font-size-asian="14pt"/>
    </style:style>
    <style:style style:name="T1_2" style:family="text">
      <style:text-properties style:font-name="標楷體" fo:font-size="10pt" style:font-name-asian="標楷體" style:font-size-asian="10pt"/>
    </style:style>
    <style:style style:name="T1_3" style:family="text">
      <style:text-properties style:font-name="標楷體" fo:font-size="10pt" style:font-name-asian="標楷體" style:font-size-asian="10pt"/>
    </style:style>
    <style:style style:name="T1_4" style:family="text">
      <style:text-properties style:font-name="標楷體" fo:font-size="10pt" style:font-name-asian="標楷體" style:font-size-asian="10pt"/>
    </style:style>
    <style:style style:name="T1_5" style:family="text">
      <style:text-properties style:font-name="標楷體" style:font-name-asian="標楷體"/>
    </style:style>
    <style:style style:name="T1_6" style:family="text">
      <style:text-properties style:font-name="標楷體" style:font-name-asian="標楷體"/>
    </style:style>
    <style:style style:name="T1_7" style:family="text">
      <style:text-properties style:font-name="標楷體" style:font-name-asian="標楷體"/>
    </style:style>
    <style:style style:name="T1_8" style:family="text">
      <style:text-properties style:font-name="標楷體" style:font-name-asian="標楷體"/>
    </style:style>
    <style:style style:name="T1_9" style:family="text">
      <style:text-properties style:font-name="標楷體" style:font-name-asian="標楷體"/>
    </style:style>
    <style:style style:name="T1_10" style:family="text">
      <style:text-properties style:font-name="標楷體" style:font-name-asian="標楷體"/>
    </style:style>
    <style:style style:name="T1_11" style:family="text">
      <style:text-properties style:font-name="標楷體" style:font-name-asian="標楷體"/>
    </style:style>
    <style:style style:name="T1_12" style:family="text">
      <style:text-properties style:font-name="標楷體" style:font-name-asian="標楷體"/>
    </style:style>
    <style:style style:name="T1_13" style:family="text">
      <style:text-properties style:font-name="標楷體" style:font-name-asian="標楷體"/>
    </style:style>
    <style:style style:name="T1_14" style:family="text">
      <style:text-properties style:font-name="標楷體" style:font-name-asian="標楷體"/>
    </style:style>
    <style:style style:name="T1_15" style:family="text">
      <style:text-properties style:font-name="標楷體" style:font-name-asian="標楷體"/>
    </style:style>
    <style:style style:name="T1_16" style:family="text">
      <style:text-properties style:font-name="標楷體" fo:font-size="10pt" style:font-name-asian="標楷體" style:font-size-asian="10pt"/>
    </style:style>
    <style:style style:name="P2" style:family="paragraph" style:parent-style-name="Normal">
      <style:paragraph-properties fo:line-height="0.811cm"/>
    </style:style>
    <style:style style:name="T2_1" style:family="text">
      <style:text-properties style:font-name="標楷體" style:font-name-asian="標楷體"/>
    </style:style>
    <style:style style:name="P3" style:family="paragraph" style:parent-style-name="Normal">
      <style:paragraph-properties fo:line-height="0.811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P4" style:family="paragraph" style:parent-style-name="Normal">
      <style:paragraph-properties fo:text-indent="0.847cm" fo:line-height="0.811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P5" style:family="paragraph" style:parent-style-name="Normal">
      <style:paragraph-properties fo:text-indent="0.847cm" fo:line-height="0.811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text-indent="0.847cm" fo:line-height="0.811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indent="0.847cm" fo:line-height="0.811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Normal">
      <style:paragraph-properties fo:text-indent="0.847cm" fo:line-height="0.811cm"/>
    </style:style>
    <style:style style:name="T8_1" style:family="text">
      <style:text-properties style:font-name="標楷體" style:font-name-asian="標楷體"/>
    </style:style>
    <style:style style:name="P9" style:family="paragraph" style:parent-style-name="Normal">
      <style:paragraph-properties fo:text-indent="0.847cm" fo:line-height="0.811cm"/>
    </style:style>
    <style:style style:name="T9_1" style:family="text">
      <style:text-properties style:font-name="標楷體" style:font-name-asian="標楷體"/>
    </style:style>
    <style:style style:name="P10" style:family="paragraph" style:parent-style-name="Normal">
      <style:paragraph-properties fo:text-indent="0.847cm" fo:line-height="0.811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indent="0.847cm" fo:line-height="0.811cm"/>
    </style:style>
    <style:style style:name="T11_1" style:family="text">
      <style:text-properties style:font-name="標楷體" style:font-name-asian="標楷體"/>
    </style:style>
    <style:style style:name="P12" style:family="paragraph" style:parent-style-name="Normal">
      <style:paragraph-properties fo:text-indent="0.847cm" fo:line-height="0.81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paragraph-properties fo:text-indent="1.27cm" fo:line-height="0.811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Normal">
      <style:paragraph-properties fo:line-height="0.811cm" fo:margin-left="1.27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P15" style:family="paragraph" style:parent-style-name="Normal">
      <style:paragraph-properties fo:line-height="0.811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P16" style:family="paragraph" style:parent-style-name="Normal">
      <style:paragraph-properties fo:text-indent="1.27cm" fo:line-height="0.811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fo:font-size="10pt" style:font-name-asian="標楷體" style:font-size-asian="10pt"/>
    </style:style>
    <style:style style:name="T16_6" style:family="text">
      <style:text-properties style:font-name="標楷體" fo:font-size="10pt" style:font-name-asian="標楷體" style:font-size-asian="10pt"/>
    </style:style>
    <style:style style:name="T16_7" style:family="text">
      <style:text-properties style:font-name="標楷體" fo:font-size="10pt" style:font-name-asian="標楷體" style:font-size-asian="10pt"/>
    </style:style>
    <style:style style:name="T16_8" style:family="text">
      <style:text-properties style:font-name="標楷體" fo:font-size="10pt" style:font-name-asian="標楷體" style:font-size-asian="10pt"/>
    </style:style>
    <style:style style:name="P17" style:family="paragraph" style:parent-style-name="Normal"/>
    <style:style style:name="T17_1" style:family="text">
      <style:text-properties style:font-name="標楷體" fo:font-size="10pt" style:font-name-asian="標楷體" style:font-size-asian="10pt"/>
    </style:style>
    <style:style style:name="T17_2" style:family="text">
      <style:text-properties style:font-name="標楷體" fo:font-size="10pt" style:font-name-asian="標楷體" style:font-size-asian="10pt"/>
    </style:style>
    <style:style style:name="T17_3" style:family="text">
      <style:text-properties style:font-name="標楷體" fo:font-size="10pt" style:font-name-asian="標楷體" style:font-size-asian="10pt"/>
    </style:style>
    <style:style style:name="T17_4" style:family="text">
      <style:text-properties style:font-name="標楷體" fo:font-size="10pt" style:font-name-asian="標楷體" style:font-size-asian="10pt"/>
    </style:style>
    <style:style style:name="T17_5" style:family="text">
      <style:text-properties style:font-name="標楷體" fo:font-size="10pt" style:font-name-asian="標楷體" style:font-size-asian="10pt"/>
    </style:style>
    <style:style style:name="P18" style:family="paragraph" style:parent-style-name="Normal"/>
    <style:style style:name="T18_1" style:family="text">
      <style:text-properties style:font-name="標楷體" fo:font-size="10pt" style:font-name-asian="標楷體" style:font-size-asian="10pt"/>
    </style:style>
    <style:style style:name="T18_2" style:family="text">
      <style:text-properties style:font-name="標楷體" fo:font-size="10pt" style:font-name-asian="標楷體" style:font-size-asian="10pt"/>
    </style:style>
    <style:style style:name="P19" style:family="paragraph" style:parent-style-name="Normal">
      <style:paragraph-properties fo:text-indent="1.058cm"/>
    </style:style>
    <style:style style:name="T19_1" style:family="text">
      <style:text-properties style:font-name="標楷體" fo:font-size="10pt" style:font-name-asian="標楷體" style:font-size-asian="10pt"/>
    </style:style>
    <style:style style:name="T19_2" style:family="text">
      <style:text-properties style:font-name="標楷體" fo:font-size="10pt" style:font-name-asian="標楷體" style:font-size-asian="10pt"/>
    </style:style>
    <style:style style:name="T19_3" style:family="text">
      <style:text-properties style:font-name="標楷體" fo:font-size="10pt" style:font-name-asian="標楷體" style:font-size-asian="10pt"/>
    </style:style>
    <style:style style:name="T19_4" style:family="text">
      <style:text-properties style:font-name="標楷體" fo:font-size="10pt" style:font-name-asian="標楷體" style:font-size-asian="10pt"/>
    </style:style>
    <style:style style:name="T19_5" style:family="text">
      <style:text-properties style:font-name="標楷體" fo:font-size="10pt" style:font-name-asian="標楷體" style:font-size-asian="10pt"/>
    </style:style>
    <style:style style:name="P20" style:family="paragraph" style:parent-style-name="Normal"/>
    <style:style style:name="T20_1" style:family="text">
      <style:text-properties style:font-name="標楷體" fo:font-size="10pt" style:font-name-asian="標楷體" style:font-size-asian="10pt"/>
    </style:style>
    <style:style style:name="T20_2" style:family="text">
      <style:text-properties style:font-name="標楷體" fo:font-size="10pt" style:font-name-asian="標楷體" style:font-size-asian="10pt"/>
    </style:style>
    <style:style style:name="T20_3" style:family="text">
      <style:text-properties style:font-name="標楷體" fo:font-size="10pt" style:font-name-asian="標楷體" style:font-size-asian="10pt"/>
    </style:style>
    <style:style style:name="T20_4" style:family="text">
      <style:text-properties style:font-name="標楷體" fo:font-size="10pt" style:font-name-asian="標楷體" style:font-size-asian="10pt"/>
    </style:style>
    <style:style style:name="T20_5" style:family="text">
      <style:text-properties style:font-name="標楷體" fo:font-size="10pt" style:font-name-asian="標楷體" style:font-size-asian="10pt"/>
    </style:style>
    <style:style style:name="T20_6" style:family="text">
      <style:text-properties style:font-name="標楷體" fo:font-size="10pt" style:font-name-asian="標楷體" style:font-size-asian="10pt"/>
    </style:style>
    <style:style style:name="T20_7" style:family="text">
      <style:text-properties style:font-name="標楷體" fo:font-size="10pt" style:font-name-asian="標楷體" style:font-size-asian="10pt"/>
    </style:style>
    <style:style style:name="T20_8" style:family="text">
      <style:text-properties style:font-name="標楷體" fo:font-size="10pt" style:font-name-asian="標楷體" style:font-size-asian="10pt"/>
    </style:style>
    <style:style style:name="T20_9" style:family="text">
      <style:text-properties style:font-name="標楷體" fo:font-size="10pt" style:font-name-asian="標楷體" style:font-size-asian="10pt"/>
    </style:style>
    <style:style style:name="T20_10" style:family="text">
      <style:text-properties style:font-name="標楷體" fo:font-size="10pt" style:font-name-asian="標楷體" style:font-size-asian="10pt"/>
    </style:style>
    <style:style style:name="T20_11" style:family="text">
      <style:text-properties style:font-name="標楷體" fo:font-size="10pt" style:font-name-asian="標楷體" style:font-size-asian="10pt"/>
    </style:style>
    <style:style style:name="T20_12" style:family="text">
      <style:text-properties style:font-name="標楷體" fo:font-size="10pt" style:font-name-asian="標楷體" style:font-size-asian="10pt"/>
    </style:style>
    <style:style style:name="T20_13" style:family="text">
      <style:text-properties style:font-name="標楷體" fo:font-size="10pt" style:font-name-asian="標楷體" style:font-size-asian="10pt"/>
    </style:style>
    <style:style style:name="Table1" style:family="table">
      <style:table-properties table:align="left" style:width="17.145cm" fo:margin-left="-0.903cm"/>
    </style:style>
    <style:style style:name="Column1" style:family="table-column">
      <style:table-column-properties style:column-width="1.714cm"/>
    </style:style>
    <style:style style:name="Column2" style:family="table-column">
      <style:table-column-properties style:column-width="1.714cm"/>
    </style:style>
    <style:style style:name="Column3" style:family="table-column">
      <style:table-column-properties style:column-width="1.714cm"/>
    </style:style>
    <style:style style:name="Column4" style:family="table-column">
      <style:table-column-properties style:column-width="1.714cm"/>
    </style:style>
    <style:style style:name="Column5" style:family="table-column">
      <style:table-column-properties style:column-width="1.714cm"/>
    </style:style>
    <style:style style:name="Column6" style:family="table-column">
      <style:table-column-properties style:column-width="1.714cm"/>
    </style:style>
    <style:style style:name="Column7" style:family="table-column">
      <style:table-column-properties style:column-width="1.714cm"/>
    </style:style>
    <style:style style:name="Column8" style:family="table-column">
      <style:table-column-properties style:column-width="1.714cm"/>
    </style:style>
    <style:style style:name="Column9" style:family="table-column">
      <style:table-column-properties style:column-width="1.714cm"/>
    </style:style>
    <style:style style:name="Column10" style:family="table-column">
      <style:table-column-properties style:column-width="1.714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101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3" style:family="table-row">
      <style:table-row-properties style:min-row-height="1.101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1.101cm"/>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101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101cm"/>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101cm"/>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794cm"/>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office:automatic-styles>
  <office:body>
    <office:text>
      <text:p text:style-name="P1"><text:span text:style-name="T1_1">臺北市立美術館美術品寄存契約書<text:s/></text:span><text:span text:style-name="T1_2"><text:s text:c="4"/></text:span><text:span text:style-name="T1_3"><text:s text:c="8"/></text:span><text:span text:style-name="T1_4">編號：<text:line-break/><text:s text:c="19"/></text:span><text:span text:style-name="T1_5"><text:s/></text:span><text:span text:style-name="T1_6"><text:s text:c="3"/></text:span><text:span text:style-name="T1_7"><text:s/>臺北市</text:span><text:span text:style-name="T1_8">立</text:span><text:span text:style-name="T1_9">美術館<text:s/>(以下簡稱甲方)<text:line-break/><text:s text:c="11"/>立契約人：<text:s text:c="26"/><text:line-break/><text:s text:c="21"/></text:span><text:span text:style-name="T1_10"><text:s text:c="15"/></text:span><text:span text:style-name="T1_11">(以下簡稱乙方)<text:s text:c="27"/><text:line-break/><text:s text:c="47"/><text:line-break/><text:s text:c="4"/></text:span><text:span text:style-name="T1_12"><text:s/></text:span><text:span text:style-name="T1_13">有關美術作品寄存經雙方同意訂立本契約，內容</text:span><text:span text:style-name="T1_14">如下</text:span><text:span text:style-name="T1_15">：</text:span><text:span text:style-name="T1_16"><text:s text:c="79"/></text:span></text:p>
      <text:list text:style-name="LS1" xml:id="list0">
        <text:list-item>
          <text:p text:style-name="P2"><text:span text:style-name="T2_1">甲方提供部分典藏庫房空間免費供乙方寄存美術作品，乙方寄存之美術作品於寄存期間內甲方有研究、展覽、攝影、出版等權利。</text:span></text:p>
        </text:list-item>
      </text:list>
      <text:p text:style-name="P3"><text:span text:style-name="T3_1">二、乙方寄存美術品種類及件數（如清冊）</text:span><text:span text:style-name="T3_2"><text:s/>。<text:s text:c="12"/><text:line-break/>三、</text:span><text:span text:style-name="T3_3">作品寄存期間：自民國<text:s text:c="2"/>年<text:s text:c="2"/>月<text:s text:c="2"/>日至<text:s text:c="2"/>年<text:s text:c="2"/>月<text:s text:c="2"/>日止</text:span><text:span text:style-name="T3_4">。<text:s text:c="2"/><text:line-break/>四、</text:span><text:span text:style-name="T3_5">寄存美術品入庫之前應辦妥保險，寄存期間，保險不得中斷，保險費用概由</text:span></text:p>
      <text:p text:style-name="P4"><text:span text:style-name="T4_1">乙方負責，保單副本一份由甲方收執</text:span><text:span text:style-name="T4_2">。<text:s text:c="44"/>五、</text:span><text:span text:style-name="T4_3">乙方應負責寄存美術品之包裝運輸費用，否則甲方應拒絕或終止乙方之寄存</text:span><text:span text:style-name="T4_4">。<text:s text:c="38"/><text:line-break/>六、</text:span><text:span text:style-name="T4_5">寄存之美術品，甲方應善盡保管之責。但於入庫前或於寄存期間如因正常維</text:span></text:p>
      <text:p text:style-name="P5"><text:span text:style-name="T5_1">護之需，其維護處理所需費用，概由乙方負擔</text:span><text:span text:style-name="T5_2">。<text:s text:c="40"/><text:line-break/>七、</text:span><text:span text:style-name="T5_3">寄存期間，乙方如須取出或檢視美術品時，應於兩星期前以正式書函說明原</text:span></text:p>
      <text:p text:style-name="P6"><text:span text:style-name="T6_1">因，並經甲方同意後，始得為之</text:span><text:span text:style-name="T6_2">。<text:s text:c="36"/><text:line-break/>八、</text:span><text:span text:style-name="T6_3">寄存期間甲方如因典藏空間容量已滿或其他原因而不能或不宜繼續保管寄存</text:span></text:p>
      <text:p text:style-name="P7"><text:span text:style-name="T7_1">品時得以終止寄存，但甲方應通知乙方取回寄存品</text:span><text:span text:style-name="T7_2">。<text:s text:c="46"/><text:line-break/>九、</text:span><text:span text:style-name="T7_3">因寄存期限屆滿，甲方庫藏容量已滿或其他原因而終止寄存之美術品，乙方</text:span></text:p>
      <text:p text:style-name="P8"><text:span text:style-name="T8_1">於接到通知三個月內應至甲方指定地點提取，如經甲方催告，至催告日止，</text:span></text:p>
      <text:p text:style-name="P9"><text:span text:style-name="T9_1">逾一年仍未提取者，視同乙方自動捐贈該美術品予甲方，乙方不得有任何異</text:span></text:p>
      <text:p text:style-name="P10"><text:span text:style-name="T10_1">議</text:span><text:span text:style-name="T10_2">。<text:s text:c="20"/><text:line-break/>十、</text:span><text:span text:style-name="T10_3">乙方住址變更時應立即通知甲方以因應終止寄存之告知作業，若乙方變更住</text:span></text:p>
      <text:p text:style-name="P11"><text:span text:style-name="T11_1">址未通知甲方，甲方向乙方原住址所為之通知或催告皆屬有效，乙方不得以</text:span></text:p>
      <text:p text:style-name="P12"><text:span text:style-name="T12_1">此事由為任何抗辯</text:span><text:span text:style-name="T12_2">。<text:s text:c="38"/><text:line-break/>十一、</text:span><text:span text:style-name="T12_3">乙方得出具授權書委任代理人與甲方處理所有寄存事務，寄存期間若需提</text:span></text:p>
      <text:p text:style-name="P13"><text:span text:style-name="T13_1">前解約，應於兩星期前以正式書函通知甲方</text:span><text:span text:style-name="T13_2">。<text:s text:c="24"/><text:line-break/>十二、</text:span><text:span text:style-name="T13_3">寄存之美術品於寄存期間如有毁損、滅失、失竊等情事由乙方或雙方會同</text:span></text:p>
      <text:p text:style-name="P14"><text:span text:style-name="T14_1">向保險公司依約求償。除甲方有故意行為致寄存品受損之情形外，乙方及承保之保險公司不得向甲方請求任何賠償</text:span><text:span text:style-name="T14_2">。<text:s text:c="4"/></text:span></text:p>
      <text:p text:style-name="P15"><text:span text:style-name="T15_1">十三、</text:span><text:span text:style-name="T15_2">甲乙雙方如因本契約所引起之訴訟，雙方同意以台灣台北地方法院為第一</text:span></text:p>
      <text:p text:style-name="P16"><text:span text:style-name="T16_1">審管轄法院</text:span><text:span text:style-name="T16_2">。<text:s text:c="28"/><text:line-break/>十四、</text:span><text:span text:style-name="T16_3">本</text:span><text:span text:style-name="T16_4">契約書正本兩份，雙方各執乙份。<text:s text:c="28"/><text:line-break/><text:s text:c="54"/></text:span><text:span text:style-name="T16_5"><text:s text:c="8"/></text:span><text:span text:style-name="T16_6"><text:s text:c="13"/><text:line-break/></text:span><text:span text:style-name="T16_7"><text:s text:c="6"/></text:span><text:span text:style-name="T16_8"><text:s text:c="5"/>立契約人：<text:s text:c="54"/><text:line-break/><text:s text:c="11"/>甲<text:s text:c="4"/>方：<text:s text:c="40"/><text:line-break/><text:s text:c="11"/>法定代理人：<text:s text:c="52"/><text:line-break/><text:s text:c="11"/>電<text:s text:c="4"/>話：</text:span></text:p>
      <text:p text:style-name="P17"><text:span text:style-name="T17_1"><text:s text:c="11"/></text:span><text:span text:style-name="T17_2">傳</text:span><text:span text:style-name="T17_3"><text:s text:c="4"/></text:span><text:span text:style-name="T17_4">真</text:span><text:span text:style-name="T17_5">：</text:span></text:p>
      <text:p text:style-name="P18"><text:span text:style-name="T18_1"><text:s text:c="4"/></text:span><text:span text:style-name="T18_2"><text:s text:c="7"/>地<text:s text:c="4"/>址：<text:s text:c="2"/></text:span></text:p>
      <text:p text:style-name="P19"><text:span text:style-name="T19_1"><text:s text:c="52"/><text:line-break/><text:s text:c="11"/>乙<text:s text:c="4"/>方：<text:s text:c="54"/><text:line-break/><text:s text:c="11"/></text:span><text:span text:style-name="T19_2">校<text:s text:c="4"/>長</text:span><text:span text:style-name="T19_3">：<text:s text:c="52"/><text:line-break/><text:s text:c="11"/>電<text:s text:c="4"/>話：<text:s text:c="24"/></text:span><text:span text:style-name="T19_4"><text:s text:c="30"/><text:line-break/></text:span><text:span text:style-name="T19_5"><text:s text:c="11"/>傳<text:s text:c="4"/>真：</text:span></text:p>
      <text:p text:style-name="P20"><text:span text:style-name="T20_1"><text:s text:c="11"/>地<text:s text:c="4"/>址：<text:s text:c="54"/><text:line-break/><text:s text:c="75"/><text:line-break/><text:s text:c="8"/>中</text:span><text:span text:style-name="T20_2">　　　　　</text:span><text:span text:style-name="T20_3">華</text:span><text:span text:style-name="T20_4">　　　　　</text:span><text:span text:style-name="T20_5">民</text:span><text:span text:style-name="T20_6">　　　　　</text:span><text:span text:style-name="T20_7">國</text:span><text:span text:style-name="T20_8">　　　</text:span><text:span text:style-name="T20_9">年</text:span><text:span text:style-name="T20_10">　　　</text:span><text:span text:style-name="T20_11">月</text:span><text:span text:style-name="T20_12">　　　</text:span><text:span text:style-name="T20_13">日<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21"><text:span text:style-name="T21_1">臺北市立美術館美術品寄存清冊</text:span><text:span text:style-name="T21_2"><text:s text:c="2"/></text:span><text:span text:style-name="T21_3"><text:s text:c="8"/></text:span><text:span text:style-name="T21_4"><text:s text:c="8"/>日期：<text:s text:c="2"/>年<text:s text:c="2"/>月<text:s text:c="2"/>日</text:span></text:p>
            <text:p text:style-name="P22"><text:span text:style-name="T22_1"><text:s text:c="43"/></text:span><text:span text:style-name="T22_2"><text:s text:c="13"/>寄存人：<text:s/></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23"><text:span text:style-name="T23_1">編號</text:span></text:p>
          </table:table-cell>
          <table:table-cell table:style-name="Cell3">
            <text:p text:style-name="P24"><text:span text:style-name="T24_1">類別</text:span></text:p>
          </table:table-cell>
          <table:table-cell table:style-name="Cell4">
            <text:p text:style-name="P25"><text:span text:style-name="T25_1">作者</text:span></text:p>
          </table:table-cell>
          <table:table-cell table:style-name="Cell5">
            <text:p text:style-name="P26"><text:span text:style-name="T26_1">品名</text:span></text:p>
          </table:table-cell>
          <table:table-cell table:style-name="Cell6">
            <text:p text:style-name="P27"><text:span text:style-name="T27_1">尺寸</text:span></text:p>
          </table:table-cell>
          <table:table-cell table:style-name="Cell7">
            <text:p text:style-name="P28"><text:span text:style-name="T28_1">創作年代</text:span></text:p>
          </table:table-cell>
          <table:table-cell table:style-name="Cell8">
            <text:p text:style-name="P29"><text:span text:style-name="T29_1">媒材</text:span></text:p>
          </table:table-cell>
          <table:table-cell table:style-name="Cell9">
            <text:p text:style-name="P30"><text:span text:style-name="T30_1">保險價格</text:span></text:p>
          </table:table-cell>
          <table:table-cell table:style-name="Cell10">
            <text:p text:style-name="P31"><text:span text:style-name="T31_1">作品狀況</text:span></text:p>
          </table:table-cell>
          <table:table-cell table:style-name="Cell11">
            <text:p text:style-name="P32"><text:span text:style-name="T32_1">備註</text:span></text:p>
          </table:table-cell>
        </table:table-row>
        <table:table-row table:style-name="Row3">
          <table:table-cell table:style-name="Cell12">
            <text:p text:style-name="P33"/>
          </table:table-cell>
          <table:table-cell table:style-name="Cell13">
            <text:p text:style-name="P34"/>
          </table:table-cell>
          <table:table-cell table:style-name="Cell14">
            <text:p text:style-name="P35"/>
          </table:table-cell>
          <table:table-cell table:style-name="Cell15">
            <text:p text:style-name="P36"/>
          </table:table-cell>
          <table:table-cell table:style-name="Cell16">
            <text:p text:style-name="P37"/>
          </table:table-cell>
          <table:table-cell table:style-name="Cell17">
            <text:p text:style-name="P38"/>
          </table:table-cell>
          <table:table-cell table:style-name="Cell18">
            <text:p text:style-name="P39"/>
          </table:table-cell>
          <table:table-cell table:style-name="Cell19">
            <text:p text:style-name="P40"/>
          </table:table-cell>
          <table:table-cell table:style-name="Cell20">
            <text:p text:style-name="P41"/>
          </table:table-cell>
          <table:table-cell table:style-name="Cell21">
            <text:p text:style-name="P42"/>
          </table:table-cell>
        </table:table-row>
        <table:table-row table:style-name="Row4">
          <table:table-cell table:style-name="Cell22">
            <text:p text:style-name="P43"/>
          </table:table-cell>
          <table:table-cell table:style-name="Cell23">
            <text:p text:style-name="P44"/>
          </table:table-cell>
          <table:table-cell table:style-name="Cell24">
            <text:p text:style-name="P45"/>
          </table:table-cell>
          <table:table-cell table:style-name="Cell25">
            <text:p text:style-name="P46"/>
          </table:table-cell>
          <table:table-cell table:style-name="Cell26">
            <text:p text:style-name="P47"/>
          </table:table-cell>
          <table:table-cell table:style-name="Cell27">
            <text:p text:style-name="P48"/>
          </table:table-cell>
          <table:table-cell table:style-name="Cell28">
            <text:p text:style-name="P49"/>
          </table:table-cell>
          <table:table-cell table:style-name="Cell29">
            <text:p text:style-name="P50"/>
          </table:table-cell>
          <table:table-cell table:style-name="Cell30">
            <text:p text:style-name="P51"/>
          </table:table-cell>
          <table:table-cell table:style-name="Cell31">
            <text:p text:style-name="P52"/>
          </table:table-cell>
        </table:table-row>
        <table:table-row table:style-name="Row5">
          <table:table-cell table:style-name="Cell32">
            <text:p text:style-name="P53"/>
          </table:table-cell>
          <table:table-cell table:style-name="Cell33">
            <text:p text:style-name="P54"/>
          </table:table-cell>
          <table:table-cell table:style-name="Cell34">
            <text:p text:style-name="P55"/>
          </table:table-cell>
          <table:table-cell table:style-name="Cell35">
            <text:p text:style-name="P56"/>
          </table:table-cell>
          <table:table-cell table:style-name="Cell36">
            <text:p text:style-name="P57"/>
          </table:table-cell>
          <table:table-cell table:style-name="Cell37">
            <text:p text:style-name="P58"/>
          </table:table-cell>
          <table:table-cell table:style-name="Cell38">
            <text:p text:style-name="P59"/>
          </table:table-cell>
          <table:table-cell table:style-name="Cell39">
            <text:p text:style-name="P60"/>
          </table:table-cell>
          <table:table-cell table:style-name="Cell40">
            <text:p text:style-name="P61"/>
          </table:table-cell>
          <table:table-cell table:style-name="Cell41">
            <text:p text:style-name="P62"/>
          </table:table-cell>
        </table:table-row>
        <table:table-row table:style-name="Row6">
          <table:table-cell table:style-name="Cell42">
            <text:p text:style-name="P63"/>
          </table:table-cell>
          <table:table-cell table:style-name="Cell43">
            <text:p text:style-name="P64"/>
          </table:table-cell>
          <table:table-cell table:style-name="Cell44">
            <text:p text:style-name="P65"/>
          </table:table-cell>
          <table:table-cell table:style-name="Cell45">
            <text:p text:style-name="P66"/>
          </table:table-cell>
          <table:table-cell table:style-name="Cell46">
            <text:p text:style-name="P67"/>
          </table:table-cell>
          <table:table-cell table:style-name="Cell47">
            <text:p text:style-name="P68"/>
          </table:table-cell>
          <table:table-cell table:style-name="Cell48">
            <text:p text:style-name="P69"/>
          </table:table-cell>
          <table:table-cell table:style-name="Cell49">
            <text:p text:style-name="P70"/>
          </table:table-cell>
          <table:table-cell table:style-name="Cell50">
            <text:p text:style-name="P71"/>
          </table:table-cell>
          <table:table-cell table:style-name="Cell51">
            <text:p text:style-name="P72"/>
          </table:table-cell>
        </table:table-row>
        <table:table-row table:style-name="Row7">
          <table:table-cell table:style-name="Cell52">
            <text:p text:style-name="P73"/>
          </table:table-cell>
          <table:table-cell table:style-name="Cell53">
            <text:p text:style-name="P74"/>
          </table:table-cell>
          <table:table-cell table:style-name="Cell54">
            <text:p text:style-name="P75"/>
          </table:table-cell>
          <table:table-cell table:style-name="Cell55">
            <text:p text:style-name="P76"/>
          </table:table-cell>
          <table:table-cell table:style-name="Cell56">
            <text:p text:style-name="P77"/>
          </table:table-cell>
          <table:table-cell table:style-name="Cell57">
            <text:p text:style-name="P78"/>
          </table:table-cell>
          <table:table-cell table:style-name="Cell58">
            <text:p text:style-name="P79"/>
          </table:table-cell>
          <table:table-cell table:style-name="Cell59">
            <text:p text:style-name="P80"/>
          </table:table-cell>
          <table:table-cell table:style-name="Cell60">
            <text:p text:style-name="P81"/>
          </table:table-cell>
          <table:table-cell table:style-name="Cell61">
            <text:p text:style-name="P82"/>
          </table:table-cell>
        </table:table-row>
        <table:table-row table:style-name="Row8">
          <table:table-cell table:style-name="Cell62" table:number-columns-spanned="10">
            <text:p text:style-name="P83"><text:span text:style-name="T83_1">附</text:span><text:span text:style-name="T83_2"><text:s text:c="2"/></text:span><text:span text:style-name="T83_3">一</text:span><text:span text:style-name="T83_4"><text:s/></text:span><text:span text:style-name="T83_5">本清冊請附於申請表送審。</text:span><text:span text:style-name="T83_6"><text:s text:c="27"/></text:span></text:p>
            <text:p text:style-name="P84"><text:span text:style-name="T84_1">註</text:span><text:span text:style-name="T84_2"><text:s text:c="2"/></text:span><text:span text:style-name="T84_3">二</text:span><text:span text:style-name="T84_4"><text:s/></text:span><text:span text:style-name="T84_5">每件作品請附圖像，並填具狀況書。</text:span><text:span text:style-name="T84_6"><text:s text:c="6"/></text:span><text:span text:style-name="T84_7"><text:s/></text:span></text:p>
          </table:table-cell>
          <table:covered-table-cell/>
          <table:covered-table-cell/>
          <table:covered-table-cell/>
          <table:covered-table-cell/>
          <table:covered-table-cell/>
          <table:covered-table-cell/>
          <table:covered-table-cell/>
          <table:covered-table-cell/>
          <table:covered-table-cell/>
        </table:table-row>
      </table:table>
      <text:p text:style-name="P8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 (一)</dc:title>
    <meta:initial-creator>lex</meta:initial-creator>
    <meta:creation-date>2006-04-13T03:27:00</meta:creation-date>
    <dc:creator>lex</dc:creator>
    <dc:date>2006-04-13T03:27:00</dc:date>
    <meta:editing-cycles>2</meta:editing-cycles>
    <meta:editing-duration>PT1M</meta:editing-duration>
    <meta:document-statistic meta:page-count="1" meta:paragraph-count="4" meta:row-count="17" meta:word-count="370" meta:character-count="2596" meta:non-whitespace-character-count="2114"/>
  </office:meta>
</office:document-meta>
</file>