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name-asian="標楷體" style:font-size-asian="10pt"/>
    </style:style>
    <style:style style:name="P2" style:family="paragraph" style:parent-style-name="Normal">
      <style:paragraph-properties fo:text-indent="4.233cm"/>
    </style:style>
    <style:style style:name="T2_1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text-properties fo:font-size="14pt" style:font-name-asian="標楷體" style:font-size-asian="14pt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text-properties fo:font-size="14pt" style:font-name-asian="標楷體" style:font-size-asian="14pt"/>
    </style:style>
    <style:style style:name="P9" style:family="paragraph" style:parent-style-name="Normal">
      <style:paragraph-properties>
        <style:tab-stops>
          <style:tab-stop style:type="left" style:leader-style="none" style:position="9.001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Normal">
      <style:paragraph-properties>
        <style:tab-stops>
          <style:tab-stop style:type="left" style:leader-style="none" style:position="9.001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Normal">
      <style:paragraph-properties fo:text-indent="-1.778cm" fo:margin-left="1.778cm">
        <style:tab-stops>
          <style:tab-stop style:type="left" style:leader-style="none" style:position="7.223cm"/>
        </style:tab-stops>
      </style:paragraph-properties>
    </style:style>
    <style:style style:name="T11_1" style:family="text">
      <style:text-properties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/>
    </style:style>
    <style:style style:name="T11_3" style:family="text">
      <style:text-properties style:font-name="標楷體" fo:font-size="10pt" style:font-name-asian="標楷體" style:font-size-asian="10pt"/>
    </style:style>
    <style:style style:name="T11_4" style:family="text">
      <style:text-properties style:font-name="標楷體" fo:font-size="10pt" style:font-name-asian="標楷體" style:font-size-asian="10pt"/>
    </style:style>
    <style:style style:name="P12" style:family="paragraph" style:parent-style-name="Normal">
      <style:text-properties style:font-name="標楷體" fo:font-size="10pt" style:font-name-asian="標楷體" style:font-size-asian="10pt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/>
    </style:style>
    <style:style style:name="P14" style:family="paragraph" style:parent-style-name="Normal">
      <style:text-properties style:font-name="標楷體" fo:font-size="10pt" style:font-name-asian="標楷體" style:font-size-asian="10pt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/>
    </style:style>
    <style:style style:name="P16" style:family="paragraph" style:parent-style-name="Normal">
      <style:text-properties fo:font-size="16pt" style:font-name-asian="標楷體" style:font-size-asian="16pt"/>
    </style:style>
    <style:style style:name="P17" style:family="paragraph" style:parent-style-name="Normal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text-properties fo:font-size="16pt" style:font-name-asian="標楷體" style:font-size-asian="16pt" fo:font-weight="bold" style:font-weight-asian="bold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1" style:family="paragraph" style:parent-style-name="Normal">
      <style:paragraph-properties fo:background-color="#ffffff" fo:padding="0.035cm" fo:border-top="#000000 0.018cm dotted" fo:border-bottom="#000000 0.018cm dotted" fo:border-left="#000000 0.018cm dotted" fo:border-right="#000000 0.018cm dotted"/>
      <style:text-properties fo:font-size="14pt" style:font-name-asian="標楷體" style:font-size-asian="14pt"/>
    </style:style>
    <style:style style:name="P22" style:family="paragraph" style:parent-style-name="Normal">
      <style:paragraph-properties fo:background-color="#ffffff" fo:padding="0.035cm" fo:border-top="#000000 0.018cm dotted" fo:border-bottom="#000000 0.018cm dotted" fo:border-left="#000000 0.018cm dotted" fo:border-right="#000000 0.018cm dotted"/>
      <style:text-properties fo:font-size="14pt" style:font-name-asian="標楷體" style:font-size-asian="14pt"/>
    </style:style>
    <style:style style:name="P23" style:family="paragraph" style:parent-style-name="Normal">
      <style:paragraph-properties fo:text-align="center" fo:background-color="#ffffff" fo:padding="0.035cm" fo:border-top="#000000 0.018cm dotted" fo:border-bottom="#000000 0.018cm dotted" fo:border-left="#000000 0.018cm dotted" fo:border-right="#000000 0.018cm dotted"/>
    </style:style>
    <style:style style:name="T23_1" style:family="text">
      <style:text-properties fo:color="#808080" fo:font-size="14pt" style:font-name-asian="標楷體" style:font-size-asian="14pt"/>
    </style:style>
    <style:style style:name="P24" style:family="paragraph" style:parent-style-name="Normal">
      <style:text-properties fo:font-size="16pt" style:font-name-asian="標楷體" style:font-size-asian="16pt" fo:font-weight="bold" style:font-weight-asian="bold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fo:font-weight="bold" style:font-weight-asian="bold"/>
    </style:style>
    <style:style style:name="P26" style:family="paragraph" style:parent-style-name="Normal">
      <style:text-properties style:font-name-asian="標楷體"/>
    </style:style>
  </office:automatic-styles>
  <office:body>
    <office:text>
      <text:p text:style-name="P1"><text:span text:style-name="T1_1">附表7</text:span></text:p>
      <text:p text:style-name="P2"><text:span text:style-name="T2_1">無<text:s/>謀<text:s/>生<text:s/>能<text:s/>力<text:s/>證<text:s/>明<text:s/>書</text:span></text:p>
      <text:p text:style-name="P3"><text:span text:style-name="T3_1"><text:tab/>茲證明本里里民<text:tab/><text:tab/><text:tab/><text:tab/><text:s/>君（身分證統一編號：<text:s text:c="16"/>）</text:span></text:p>
      <text:p text:style-name="P4"/>
      <text:p text:style-name="P5"><text:span text:style-name="T5_1">因<text:s text:c="65"/></text:span></text:p>
      <text:p text:style-name="P6"><text:span text:style-name="T6_1">（請填具體原因）</text:span></text:p>
      <text:p text:style-name="P7"><text:span text:style-name="T7_1">顯無謀生能力。</text:span></text:p>
      <text:p text:style-name="P8"/>
      <text:p text:style-name="P9"/>
      <text:p text:style-name="P10"/>
      <text:p text:style-name="P11"><text:span text:style-name="T11_1">法令依據：</text:span><text:span text:style-name="T11_2">財政部</text:span><text:span text:style-name="T11_3">89年9月7日</text:span><text:span text:style-name="T11_4">台財稅第0890455918號函釋：「所得稅法第17條第1項第1款規定所稱「無謀生能力」，應符合下列條件之一者：（一）領有身心障礙手冊或殘障手冊者。（二）身體傷殘、精神障礙、智能不足、重大疾病就醫療養或尚未康復無法工作或須長期治療者等，並取具醫院證明者。（三）納稅義務人及其配偶之未滿六十歲直系尊親屬，除所得稅法第4條第1項第1款第2款免稅所得者外，其當年度所得額未超過免稅額者（應檢附非屬前開免稅所得者之適當證明文件）。（四）其他經村里長調查證明，顯無謀生能力並取具村里辦公處之文書者。</text:span></text:p>
      <text:p text:style-name="P12"/>
      <text:p text:style-name="P13"><text:span text:style-name="T13_1">准予發給證明之要件：經現場訪查結果，足認無謀生能力時，核發證明書。<text:s/></text:span></text:p>
      <text:p text:style-name="P14"/>
      <text:p text:style-name="P15"><text:span text:style-name="T15_1">注意事項：本表僅適用申報所得稅無謀生能力證明用。</text:span></text:p>
      <text:p text:style-name="P16"/>
      <text:p text:style-name="P17"/>
      <text:p text:style-name="P18"><text:span text:style-name="T18_1">臺北市<text:s text:c="9"/>區<text:s text:c="9"/>里里長：<text:s text:c="18"/>（簽章）</text:span></text:p>
      <text:p text:style-name="P19"><text:span text:style-name="T19_1"><text:s text:c="42"/></text:span></text:p>
      <text:p text:style-name="P20"><draw:frame svg:x="8.998cm" svg:y="0.762cm" svg:width="3.722cm" draw:style-name="FR1" text:anchor-type="char" draw:z-index="0"><draw:text-box><text:p text:style-name="P21"/><text:p text:style-name="P22"/><text:p text:style-name="P23"><text:span text:style-name="T23_1">里辦公處印</text:span></text:p></draw:text-box></draw:frame></text:p>
      <text:p text:style-name="P24"/>
      <text:p text:style-name="P25"><text:span text:style-name="T25_1">中<text:tab/><text:tab/>華<text:tab/><text:tab/>民<text:tab/><text:tab/>國<text:s text:c="14"/>年<text:tab/><text:s text:c="3"/>月<text:s text:c="5"/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75cm" fo:padding-left="0cm" fo:margin-left="1.6cm" fo:padding-right="0cm" fo:margin-right="1.6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12:00</meta:creation-date>
    <dc:creator>ww</dc:creator>
    <dc:date>2006-04-13T08:12:00</dc:date>
    <meta:editing-cycles>3</meta:editing-cycles>
    <meta:document-statistic meta:page-count="1" meta:paragraph-count="1" meta:row-count="4" meta:word-count="91" meta:character-count="612" meta:non-whitespace-character-count="522"/>
  </office:meta>
</office:document-meta>
</file>