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  <style:font-face style:name="華康中楷體" svg:font-family="華康中楷體" style:font-family-generic="modern"/>
    <style:font-face style:name="細明體" svg:font-family="細明體" style:font-pitch="fixed" style:font-family-generic="modern"/>
    <style:font-face style:name="ө" svg:font-family="ө" style:font-family-generic="roma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Century" svg:font-family="Century" style:font-pitch="variable" style:font-family-generic="roman"/>
    <style:font-face style:name="sөũ" svg:font-family="sөũ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/>
      <style:text-properties fo:color="#000000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left" style:run-through="foreground" fo:wrap-option="wrap" draw:auto-grow-height="false" draw:auto-grow-width="false"/>
      <style:paragraph-properties style:writing-mode="tb-rl"/>
    </style:style>
    <style:style style:name="P2" style:family="paragraph" style:parent-style-name="Normal"/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indent="0.423cm" fo:margin-top="0cm" fo:margin-bottom="0cm"/>
    </style:style>
    <style:style style:name="T3_1" style:family="text"/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6" style:family="paragraph" style:parent-style-name="Normal"/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FR7" style:family="graphic" style:parent-style-name="Normal">
      <style:graphic-properties draw:marker-end-width="0.3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marker-start-width="0.37cm" draw:marker-start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marker-start-width="0.37cm" draw:marker-start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start-width="0.37cm" draw:marker-start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style:line-height-at-least="0.282cm" fo:margin-top="0cm" fo:margin-bottom="0cm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T7_2" style:family="text">
      <style:text-properties fo:font-size="16pt" style:font-name-asian="標楷體" style:font-size-asian="16pt" style:font-size-complex="16pt"/>
    </style:style>
    <style:style style:name="FR15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none" svg:stroke-width="0.035cm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svg:stroke-width="0.035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marker-start-width="0.37cm" draw:marker-start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style:line-height-at-least="0.282cm" fo:margin-top="0cm" fo:margin-bottom="0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center" style:line-height-at-least="0.282cm" fo:margin-top="0cm" fo:margin-bottom="0cm"/>
      <style:text-properties style:font-name="標楷體" fo:font-size="14pt" style:font-name-asian="標楷體" style:font-size-asian="14pt" style:font-size-complex="14pt"/>
    </style:style>
    <style:style style:name="FR22" style:family="graphic" style:parent-style-name="Normal">
      <style:graphic-properties draw:marker-end-width="0.3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style:line-height-at-least="0.423cm" fo:margin-top="0cm" fo:margin-bottom="0cm"/>
    </style:style>
    <style:style style:name="T10_1" style:family="text">
      <style:text-properties fo:font-size="16pt" style:font-name-asian="標楷體" style:font-size-asian="16pt"/>
    </style:style>
    <style:style style:name="T10_2" style:family="text">
      <style:text-properties fo:font-size="16pt" style:font-name-asian="標楷體" style:font-size-asian="16pt"/>
    </style:style>
    <style:style style:name="FR24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right" style:line-height-at-least="0.423cm" fo:margin-top="0cm" fo:margin-bottom="0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FR25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style:line-height-at-least="0.423cm" fo:margin-top="0cm" fo:margin-bottom="0cm"/>
    </style:style>
    <style:style style:name="T12_1" style:family="text">
      <style:text-properties fo:font-size="18pt" style:font-name-asian="標楷體" style:font-size-asian="18pt"/>
    </style:style>
    <style:style style:name="FR26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3" style:family="paragraph" style:parent-style-name="Body_20_Text_20_2">
      <style:paragraph-properties fo:text-align="justify" style:line-height-at-least="0.423cm" fo:margin-top="0cm" fo:margin-bottom="0cm" fo:margin-right="0.046cm"/>
      <style:text-properties style:font-name-asian="標楷體"/>
    </style:style>
    <style:style style:name="P14" style:family="paragraph" style:parent-style-name="Body_20_Text_20_2">
      <style:paragraph-properties fo:text-align="justify" style:line-height-at-least="0.423cm" fo:margin-top="0cm" fo:margin-bottom="0cm" fo:margin-right="0.046cm"/>
    </style:style>
    <style:style style:name="T14_1" style:family="text">
      <style:text-properties style:font-name-asian="標楷體"/>
    </style:style>
    <style:style style:name="T14_2" style:family="text">
      <style:text-properties fo:font-size="16pt" style:font-name-asian="標楷體" style:font-size-asian="16pt" style:font-size-complex="16pt"/>
    </style:style>
    <style:style style:name="FR27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Body_20_Text_20_2">
      <style:paragraph-properties fo:text-align="justify" style:line-height-at-least="0.423cm" fo:margin-top="0cm" fo:margin-bottom="0cm" fo:margin-right="0.046cm"/>
      <style:text-properties style:font-name-asian="標楷體"/>
    </style:style>
    <style:style style:name="P16" style:family="paragraph" style:parent-style-name="Body_20_Text_20_2">
      <style:paragraph-properties fo:text-align="justify" style:line-height-at-least="0.423cm" fo:margin-top="0cm" fo:margin-bottom="0cm" fo:margin-right="0.046cm"/>
    </style:style>
    <style:style style:name="T16_1" style:family="text">
      <style:text-properties fo:font-size="16pt" style:font-name-asian="標楷體" style:font-size-asian="16pt" style:font-size-complex="16pt"/>
    </style:style>
    <style:style style:name="FR28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style:line-height-at-least="0.423cm" fo:margin-top="0cm" fo:margin-bottom="0cm"/>
    </style:style>
    <style:style style:name="T17_1" style:family="text">
      <style:text-properties fo:font-size="14pt" style:font-name-asian="標楷體" style:font-size-asian="14pt"/>
    </style:style>
    <style:style style:name="P18" style:family="paragraph" style:parent-style-name="Normal">
      <style:paragraph-properties fo:text-align="justify" style:line-height-at-least="0.423cm" fo:margin-top="0cm" fo:margin-bottom="0cm"/>
    </style:style>
    <style:style style:name="T18_1" style:family="text">
      <style:text-properties style:font-name-asian="標楷體"/>
    </style:style>
    <style:style style:name="FR29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Body_20_Text_20_3"/>
    <style:style style:name="T19_1" style:family="text">
      <style:text-properties fo:font-size="14pt" style:font-name-asian="標楷體" style:font-size-asian="14pt"/>
    </style:style>
    <style:style style:name="P20" style:family="paragraph" style:parent-style-name="Normal">
      <style:paragraph-properties fo:text-align="justify" style:line-height-at-least="0.423cm" fo:margin-top="0cm" fo:margin-bottom="0cm"/>
    </style:style>
    <style:style style:name="T20_1" style:family="text">
      <style:text-properties style:font-name-asian="標楷體"/>
    </style:style>
    <style:style style:name="FR30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text-align="justify" style:line-height-at-least="0.423cm" fo:margin-top="0cm" fo:margin-bottom="0cm" fo:margin-right="0.046cm"/>
    </style:style>
    <style:style style:name="T21_1" style:family="text">
      <style:text-properties fo:font-size="14pt" style:font-name-asian="標楷體" style:font-size-asian="14pt"/>
    </style:style>
    <style:style style:name="T21_2" style:family="text">
      <style:text-properties fo:font-size="11pt" style:font-name-asian="標楷體" style:font-size-asian="11pt"/>
    </style:style>
    <style:style style:name="FR31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justify" style:line-height-at-least="0.423cm" fo:margin-top="0cm" fo:margin-bottom="0cm" fo:margin-right="0.046cm"/>
    </style:style>
    <style:style style:name="T22_1" style:family="text">
      <style:text-properties fo:font-size="14pt" style:font-name-asian="標楷體" style:font-size-asian="14pt"/>
    </style:style>
    <style:style style:name="T22_2" style:family="text">
      <style:text-properties style:font-name-asian="標楷體"/>
    </style:style>
    <style:style style:name="FR32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style:line-height-at-least="0.423cm" fo:margin-top="0cm" fo:margin-bottom="0cm"/>
    </style:style>
    <style:style style:name="T23_1" style:family="text">
      <style:text-properties fo:font-size="14pt" style:font-name-asian="標楷體" style:font-size-asian="14pt"/>
    </style:style>
    <style:style style:name="P24" style:family="paragraph" style:parent-style-name="Body_20_Text"/>
    <style:style style:name="T24_1" style:family="text">
      <style:text-properties style:font-name="標楷體" fo:font-size="12pt" style:font-name-asian="標楷體" style:font-size-asian="12pt"/>
    </style:style>
    <style:style style:name="FR33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style:line-height-at-least="0.423cm" fo:margin-top="0cm" fo:margin-bottom="0cm"/>
    </style:style>
    <style:style style:name="T25_1" style:family="text">
      <style:text-properties fo:font-size="14pt" style:font-name-asian="標楷體" style:font-size-asian="14pt"/>
    </style:style>
    <style:style style:name="P26" style:family="paragraph" style:parent-style-name="Normal">
      <style:paragraph-properties fo:text-align="justify" style:line-height-at-least="0.423cm" fo:margin-top="0cm" fo:margin-bottom="0cm"/>
    </style:style>
    <style:style style:name="T26_1" style:family="text">
      <style:text-properties style:font-name-asian="標楷體"/>
    </style:style>
    <style:style style:name="FR34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line-height="0.494cm" fo:margin-top="0cm" fo:margin-bottom="0cm"/>
    </style:style>
    <style:style style:name="T27_1" style:family="text">
      <style:text-properties fo:font-size="14pt" style:font-name-asian="標楷體" style:font-size-asian="14pt"/>
    </style:style>
    <style:style style:name="P28" style:family="paragraph" style:parent-style-name="Normal">
      <style:paragraph-properties fo:text-align="justify" fo:line-height="0.494cm" fo:margin-top="0cm" fo:margin-bottom="0cm"/>
    </style:style>
    <style:style style:name="T28_1" style:family="text">
      <style:text-properties style:font-name-asian="標楷體"/>
    </style:style>
    <style:style style:name="FR35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style:line-height-at-least="0.423cm" fo:margin-top="0cm" fo:margin-bottom="0cm"/>
    </style:style>
    <style:style style:name="T29_1" style:family="text">
      <style:text-properties fo:font-size="14pt" style:font-name-asian="標楷體" style:font-size-asian="14pt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style:font-name-asian="標楷體"/>
    </style:style>
    <style:style style:name="P31" style:family="paragraph" style:parent-style-name="Normal">
      <style:text-properties style:font-name-asian="雅真中楷"/>
    </style:style>
    <style:style style:name="FR36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>
      <style:paragraph-properties fo:text-align="center" style:line-height-at-least="0.423cm" fo:margin-top="0cm" fo:margin-bottom="0cm"/>
    </style:style>
    <style:style style:name="T32_1" style:family="text">
      <style:text-properties style:font-name="標楷體" fo:font-size="16pt" style:font-name-asian="標楷體" style:font-size-asian="16pt"/>
    </style:style>
    <style:style style:name="P33" style:family="paragraph" style:parent-style-name="Normal">
      <style:paragraph-properties fo:text-align="center" style:line-height-at-least="0.423cm" fo:margin-top="0cm" fo:margin-bottom="0cm"/>
    </style:style>
    <style:style style:name="T33_1" style:family="text">
      <style:text-properties style:font-name="標楷體" fo:font-size="16pt" style:font-name-asian="標楷體" style:font-size-asian="16pt"/>
    </style:style>
    <style:style style:name="P34" style:family="paragraph" style:parent-style-name="Normal">
      <style:paragraph-properties fo:text-align="center" style:line-height-at-least="0.423cm" fo:margin-top="0cm" fo:margin-bottom="0cm"/>
    </style:style>
    <style:style style:name="T34_1" style:family="text">
      <style:text-properties style:font-name="標楷體" fo:font-size="18pt" style:font-name-asian="標楷體" style:font-size-asian="18pt"/>
    </style:style>
    <style:style style:name="FR37" style:family="graphic" style:parent-style-name="Normal">
      <style:graphic-properties draw:stroke="solid" svg:stroke-width="0.106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>
      <style:paragraph-properties style:line-height-at-least="0.423cm" fo:margin-top="0cm" fo:margin-bottom="0cm"/>
    </style:style>
    <style:style style:name="T35_1" style:family="text">
      <style:text-properties fo:font-size="14pt" style:font-name-asian="標楷體" style:font-size-asian="14pt"/>
    </style:style>
    <style:style style:name="P36" style:family="paragraph" style:parent-style-name="Normal">
      <style:paragraph-properties style:line-height-at-least="0.423cm" fo:margin-top="0cm" fo:margin-bottom="0cm"/>
    </style:style>
    <style:style style:name="T36_1" style:family="text">
      <style:text-properties fo:font-size="14pt" style:font-name-asian="標楷體" style:font-size-asian="14pt"/>
    </style:style>
    <style:style style:name="P37" style:family="paragraph" style:parent-style-name="Normal">
      <style:paragraph-properties style:line-height-at-least="0.423cm" fo:margin-top="0cm" fo:margin-bottom="0cm"/>
    </style:style>
    <style:style style:name="T37_1" style:family="text">
      <style:text-properties fo:font-size="14pt" style:font-name-asian="標楷體" style:font-size-asian="14pt"/>
    </style:style>
    <style:style style:name="T37_2" style:family="text">
      <style:text-properties style:font-name-asian="標楷體"/>
    </style:style>
    <style:style style:name="P38" style:family="paragraph" style:parent-style-name="Normal">
      <style:paragraph-properties style:line-height-at-least="0.423cm" fo:margin-top="0cm" fo:margin-bottom="0cm"/>
    </style:style>
    <style:style style:name="T38_1" style:family="text">
      <style:text-properties fo:font-size="14pt" style:font-name-asian="標楷體" style:font-size-asian="14pt"/>
    </style:style>
    <style:style style:name="P39" style:family="paragraph" style:parent-style-name="Normal">
      <style:paragraph-properties style:line-height-at-least="0.423cm" fo:margin-top="0cm" fo:margin-bottom="0cm"/>
    </style:style>
    <style:style style:name="T39_1" style:family="text">
      <style:text-properties fo:font-size="14pt" style:font-name-asian="標楷體" style:font-size-asian="14pt"/>
    </style:style>
    <style:style style:name="P40" style:family="paragraph" style:parent-style-name="Normal">
      <style:paragraph-properties style:line-height-at-least="0.423cm" fo:margin-top="0cm" fo:margin-bottom="0cm"/>
    </style:style>
    <style:style style:name="T40_1" style:family="text">
      <style:text-properties fo:font-size="14pt" style:font-name-asian="標楷體" style:font-size-asian="14pt"/>
    </style:style>
    <style:style style:name="P41" style:family="paragraph" style:parent-style-name="Normal">
      <style:paragraph-properties style:line-height-at-least="0.423cm" fo:margin-top="0cm" fo:margin-bottom="0cm"/>
    </style:style>
    <style:style style:name="T41_1" style:family="text">
      <style:text-properties fo:font-size="14pt" style:font-name-asian="標楷體" style:font-size-asian="14pt"/>
    </style:style>
    <style:style style:name="P42" style:family="paragraph" style:parent-style-name="Normal">
      <style:paragraph-properties style:line-height-at-least="0.423cm" fo:margin-top="0cm" fo:margin-bottom="0cm"/>
    </style:style>
    <style:style style:name="T42_1" style:family="text">
      <style:text-properties fo:font-size="14pt" style:font-name-asian="標楷體" style:font-size-asian="14pt"/>
    </style:style>
    <style:style style:name="FR38" style:family="graphic" style:parent-style-name="Normal">
      <style:graphic-properties draw:stroke="solid" svg:stroke-width="0.212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Normal">
      <style:paragraph-properties fo:text-align="center" style:line-height-at-least="0.423cm" fo:margin-top="0cm" fo:margin-bottom="0cm"/>
    </style:style>
    <style:style style:name="T43_1" style:family="text">
      <style:text-properties fo:font-size="18pt" style:font-name-asian="標楷體" style:font-size-asian="18pt"/>
    </style:style>
    <style:style style:name="FR39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3" style:family="graphic" style:parent-style-name="Normal">
      <style:graphic-properties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4" style:family="graphic" style:parent-style-name="Normal">
      <style:graphic-properties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5" style:family="graphic" style:parent-style-name="Normal">
      <style:graphic-properties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6" style:family="graphic" style:parent-style-name="Normal">
      <style:graphic-properties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7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8" style:family="graphic" style:parent-style-name="Normal">
      <style:graphic-properties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9" style:family="graphic" style:parent-style-name="Normal">
      <style:graphic-properties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0" style:family="graphic" style:parent-style-name="Normal">
      <style:graphic-properties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1" style:family="graphic" style:parent-style-name="Normal">
      <style:graphic-properties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2" style:family="graphic" style:parent-style-name="Normal">
      <style:graphic-properties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3" style:family="graphic" style:parent-style-name="Normal">
      <style:graphic-properties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4" style:family="graphic" style:parent-style-name="Normal">
      <style:graphic-properties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5" style:family="graphic" style:parent-style-name="Normal">
      <style:graphic-properties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6" style:family="graphic" style:parent-style-name="Normal">
      <style:graphic-properties draw:marker-end-width="0.3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7" style:family="graphic" style:parent-style-name="Normal">
      <style:graphic-properties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8" style:family="graphic" style:parent-style-name="Normal">
      <style:graphic-properties draw:marker-end-width="0.37cm" draw:marker-end="msArrowEnd_20_5" draw:stroke="solid" svg:stroke-width="0.053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9" style:family="graphic" style:parent-style-name="Normal">
      <style:graphic-properties draw:marker-start-width="0.37cm" draw:marker-end-width="0.37cm" draw:marker-start="msArrowEnd_20_5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0" style:family="graphic" style:parent-style-name="Normal">
      <style:graphic-properties draw:marker-end-width="0.3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1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2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3" style:family="graphic" style:parent-style-name="Normal">
      <style:graphic-properties draw:marker-start-width="0.37cm" draw:marker-start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4" style:family="graphic" style:parent-style-name="Normal">
      <style:graphic-properties draw:marker-end-width="0.3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5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6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7" style:family="graphic" style:parent-style-name="Normal">
      <style:graphic-properties draw:marker-end-width="0.3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8" style:family="graphic" style:parent-style-name="Normal">
      <style:graphic-properties draw:marker-end-width="0.3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9" style:family="graphic" style:parent-style-name="Normal">
      <style:graphic-properties draw:marker-end-width="0.37cm" draw:marker-end="msArrowEnd_20_5"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" style:family="paragraph" style:parent-style-name="Normal">
      <style:paragraph-properties fo:text-align="center" fo:margin-top="0cm" fo:margin-bottom="0cm"/>
    </style:style>
    <style:style style:name="T44_1" style:family="text">
      <style:text-properties fo:font-size="18pt" style:font-name-asian="標楷體" style:font-size-asian="18pt"/>
    </style:style>
    <style:style style:name="FR71" style:family="graphic" style:parent-style-name="Normal">
      <style:graphic-properties draw:marker-end-width="0.37cm" draw:marker-end="msArrowEnd_20_5" draw:stroke="solid" svg:stroke-width="0.053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2" style:family="graphic" style:parent-style-name="Normal">
      <style:graphic-properties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3" style:family="graphic" style:parent-style-name="Normal">
      <style:graphic-properties draw:stroke="solid" svg:stroke-width="0.035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4" style:family="graphic" style:parent-style-name="Normal">
      <style:graphic-properties draw:marker-start-width="0.37cm" draw:marker-start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5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6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7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45" style:family="paragraph" style:parent-style-name="Normal" style:master-page-name="MasterPage1">
      <style:paragraph-properties fo:text-align="justify" fo:line-height="0.423cm" fo:margin-top="0.212cm" fo:margin-bottom="0.212cm" fo:margin-right="-1.289cm" fo:orphans="2" fo:widows="2" style:page-number="9">
        <style:tab-stops>
          <style:tab-stop style:type="left" style:leader-style="none" style:position="25.753cm"/>
        </style:tab-stops>
      </style:paragraph-properties>
    </style:style>
  </office:automatic-styles>
  <office:body>
    <office:text>
      <text:section text:style-name="S1" text:name="S1">
        <text:p text:style-name="P1"><draw:frame svg:x="-2.54cm" svg:y="9.525cm" svg:width="0.423cm" svg:height="1.588cm" draw:style-name="FR1" text:anchor-type="char" draw:z-index="74"><draw:text-box><text:p text:style-name="P2"/></draw:text-box></draw:frame><draw:frame svg:x="11.43cm" svg:y="17.78cm" svg:width="2.963cm" svg:height="0.952cm" draw:style-name="FR2" text:anchor-type="char" draw:z-index="75"><draw:text-box><text:p text:style-name="P3"><text:span text:style-name="T3_1">1-7</text:span></text:p></draw:text-box></draw:frame><draw:frame svg:x="26.458cm" svg:y="8.043cm" svg:width="1.27cm" svg:height="2.217cm" draw:style-name="FR3" text:anchor-type="char" draw:z-index="73"><draw:text-box><text:p text:style-name="P4"/></draw:text-box></draw:frame><draw:frame svg:x="26.035cm" svg:y="7.62cm" svg:width="1.27cm" svg:height="2.217cm" draw:style-name="FR4" text:anchor-type="char" draw:z-index="72"><draw:text-box><text:p text:style-name="P5"/></draw:text-box></draw:frame><draw:frame svg:x="24.977cm" svg:y="0.318cm" svg:width="1.693cm" svg:height="2.222cm" draw:style-name="FR5" text:anchor-type="char" draw:z-index="71"><draw:text-box><text:p text:style-name="P6"><draw:frame svg:x="0cm" svg:y="0cm" svg:width="0.548cm" svg:height="0.478cm" draw:style-name="FR6" text:anchor-type="as-char" draw:z-index="0"><draw:image xlink:href="Pictures/image1.emf" xlink:type="simple" xlink:show="embed" xlink:actuate="onLoad"/></draw:frame><text:span text:style-name="T6_1">附件一</text:span></text:p></draw:text-box></draw:frame><draw:line svg:x1="10.795cm" svg:y1="15.028cm" svg:x2="10.795cm" svg:y2="12.806cm" draw:style-name="FR7" draw:z-index="66"/><draw:rect svg:x="10.16cm" svg:y="14.288cm" svg:width="1.27cm" svg:height="0.635cm" draw:style-name="FR8" draw:z-index="65"/><draw:ellipse svg:x="10.478cm" svg:y="13.97cm" svg:width="0.635cm" svg:height="0.635cm" draw:style-name="FR9" draw:z-index="64"/><draw:line svg:x1="2.858cm" svg:y1="13.652cm" svg:x2="10.478cm" svg:y2="13.652cm" draw:style-name="FR10" draw:z-index="63"/><draw:line svg:x1="9.525cm" svg:y1="14.923cm" svg:x2="9.525cm" svg:y2="14.288cm" draw:style-name="FR11" draw:z-index="62"/><draw:line svg:x1="20.638cm" svg:y1="14.923cm" svg:x2="20.638cm" svg:y2="14.288cm" draw:style-name="FR12" draw:z-index="61"/><draw:line svg:x1="3.175cm" svg:y1="14.923cm" svg:x2="3.175cm" svg:y2="14.288cm" draw:style-name="FR13" draw:z-index="60"/><draw:frame svg:x="15.558cm" svg:y="14.817cm" svg:width="10.478cm" svg:height="2.117cm" draw:style-name="FR14" text:anchor-type="char" draw:z-index="59"><draw:text-box><text:p text:style-name="P7"><text:span text:style-name="T7_1">臺北市</text:span><text:span text:style-name="T7_2">非災害權責單位</text:span></text:p></draw:text-box></draw:frame><draw:line svg:x1="11.112cm" svg:y1="13.652cm" svg:x2="25.082cm" svg:y2="13.652cm" draw:style-name="FR15" draw:z-index="58"/><draw:rect svg:x="10.16cm" svg:y="13.652cm" svg:width="1.27cm" svg:height="0.635cm" draw:style-name="FR16" draw:z-index="57"/><draw:ellipse svg:x="10.478cm" svg:y="13.335cm" svg:width="0.635cm" svg:height="0.635cm" draw:style-name="FR17" draw:z-index="56"/><draw:line svg:x1="13.652cm" svg:y1="13.652cm" svg:x2="13.652cm" svg:y2="12.7cm" draw:style-name="FR18" draw:z-index="55"/><draw:line svg:x1="1.588cm" svg:y1="12.7cm" svg:x2="19.685cm" svg:y2="12.7cm" draw:style-name="FR19" draw:z-index="54"/><draw:line svg:x1="13.018cm" svg:y1="6.985cm" svg:x2="13.018cm" svg:y2="6.35cm" draw:style-name="FR20" draw:z-index="53"/><draw:frame svg:x="4.974cm" svg:y="14.817cm" svg:width="10.054cm" svg:height="2.117cm" draw:style-name="FR21" text:anchor-type="char" draw:z-index="52"><draw:text-box><text:p text:style-name="P8"><text:span text:style-name="T8_1">臺北市</text:span><text:span text:style-name="T8_2">政府</text:span><text:span text:style-name="T8_3">災害</text:span><text:span text:style-name="T8_4">應變中心</text:span></text:p><text:p text:style-name="P9"/></draw:text-box></draw:frame><draw:line svg:x1="11.748cm" svg:y1="6.985cm" svg:x2="11.748cm" svg:y2="4.445cm" draw:style-name="FR22" draw:z-index="51"/><draw:frame svg:x="1.164cm" svg:y="17.357cm" svg:width="17.357cm" svg:height="1.164cm" draw:style-name="FR23" text:anchor-type="char" draw:z-index="50"><draw:text-box><text:p text:style-name="P10"><text:span text:style-name="T10_1">民<text:s text:c="2"/>眾</text:span><text:span text:style-name="T10_2"><text:s text:c="8"/></text:span></text:p></draw:text-box></draw:frame><draw:frame svg:x="-1.588cm" svg:y="14.923cm" svg:width="5.927cm" svg:height="2.117cm" draw:style-name="FR24" text:anchor-type="char" draw:z-index="49"><draw:text-box><text:p text:style-name="P11"><text:span text:style-name="T11_1">臺北市消防局（119）</text:span></text:p></draw:text-box></draw:frame><draw:frame svg:x="0.212cm" svg:y="13.018cm" svg:width="2.752cm" svg:height="1.482cm" draw:style-name="FR25" text:anchor-type="char" draw:z-index="48"><draw:text-box><text:p text:style-name="P12"><text:span text:style-name="T12_1">消防署</text:span></text:p></draw:text-box></draw:frame><draw:frame svg:x="23.977cm" svg:y="7.62cm" svg:width="2.298cm" svg:height="4.339cm" draw:style-name="FR26" text:anchor-type="char" draw:z-index="47"><draw:text-box><text:p text:style-name="P13"/><text:p text:style-name="P14"><text:span text:style-name="T14_1"><text:s/></text:span><text:span text:style-name="T14_2">新聞局</text:span></text:p></draw:text-box></draw:frame><draw:frame svg:x="21.071cm" svg:y="8.149cm" svg:width="2.847cm" svg:height="3.704cm" draw:style-name="FR27" text:anchor-type="char" draw:z-index="46"><draw:text-box><text:p text:style-name="P15"/><text:p text:style-name="P16"><text:span text:style-name="T16_1">非災害主管機關</text:span></text:p></draw:text-box></draw:frame><draw:frame svg:x="18.048cm" svg:y="7.62cm" svg:width="2.517cm" svg:height="4.339cm" draw:style-name="FR28" text:anchor-type="char" draw:z-index="45"><draw:text-box><text:p text:style-name="P17"><text:span text:style-name="T17_1">原能會</text:span></text:p><text:p text:style-name="P18"><text:span text:style-name="T18_1">（核能災害）</text:span></text:p></draw:text-box></draw:frame><draw:frame svg:x="15.741cm" svg:y="7.62cm" svg:width="2.519cm" svg:height="4.339cm" draw:style-name="FR29" text:anchor-type="char" draw:z-index="44"><draw:text-box><text:p text:style-name="P19"><text:span text:style-name="T19_1">勞委會</text:span></text:p><text:p text:style-name="P20"><text:span text:style-name="T20_1">（職業災害）</text:span></text:p></draw:text-box></draw:frame><draw:frame svg:x="13.436cm" svg:y="7.62cm" svg:width="2.517cm" svg:height="4.339cm" draw:style-name="FR30" text:anchor-type="char" draw:z-index="43"><draw:text-box><text:p text:style-name="P21"><text:span text:style-name="T21_1">衛生署</text:span><text:span text:style-name="T21_2">（疫災）</text:span></text:p></draw:text-box></draw:frame><draw:frame svg:x="11.13cm" svg:y="7.62cm" svg:width="2.517cm" svg:height="4.339cm" draw:style-name="FR31" text:anchor-type="char" draw:z-index="42"><draw:text-box><text:p text:style-name="P22"><text:span text:style-name="T22_1">環保署</text:span><text:span text:style-name="T22_2">（毒性化學物質災害、海洋污染）</text:span></text:p></draw:text-box></draw:frame><draw:frame svg:x="8.165cm" svg:y="7.62cm" svg:width="3.177cm" svg:height="4.339cm" draw:style-name="FR32" text:anchor-type="char" draw:z-index="41"><draw:text-box><text:p text:style-name="P23"><text:span text:style-name="T23_1">交通部</text:span></text:p><text:p text:style-name="P24"><text:span text:style-name="T24_1">（空難、海難、陸上交通事故）</text:span></text:p></draw:text-box></draw:frame><draw:frame svg:x="5.86cm" svg:y="7.62cm" svg:width="2.517cm" svg:height="4.339cm" draw:style-name="FR33" text:anchor-type="char" draw:z-index="40"><draw:text-box><text:p text:style-name="P25"><text:span text:style-name="T25_1">農委會</text:span></text:p><text:p text:style-name="P26"><text:span text:style-name="T26_1">（寒害、土石流災害、森林火災）</text:span></text:p></draw:text-box></draw:frame><draw:frame svg:x="2.895cm" svg:y="7.62cm" svg:width="3.177cm" svg:height="4.339cm" draw:style-name="FR34" text:anchor-type="char" draw:z-index="39"><draw:text-box><text:p text:style-name="P27"><text:span text:style-name="T27_1">經濟部</text:span></text:p><text:p text:style-name="P28"><text:span text:style-name="T28_1">（水災、旱災、公用氣體與油料管線、輸電線路災害、礦災）</text:span></text:p></draw:text-box></draw:frame><draw:frame svg:x="0.259cm" svg:y="7.62cm" svg:width="2.847cm" svg:height="4.339cm" draw:style-name="FR35" text:anchor-type="char" draw:z-index="38"><draw:text-box><text:p text:style-name="P29"><text:span text:style-name="T29_1">內政部</text:span></text:p><text:p text:style-name="P30"><text:span text:style-name="T30_1">（風災、震災、重大火災、爆炸災害）</text:span></text:p><text:p text:style-name="P31"/></draw:text-box></draw:frame><draw:frame svg:x="1.686cm" svg:y="4.128cm" svg:width="7.02cm" svg:height="2.752cm" draw:style-name="FR36" text:anchor-type="char" draw:z-index="37"><draw:text-box><text:p text:style-name="P32"><text:span text:style-name="T32_1">行政院災害防救委員會</text:span></text:p><text:p text:style-name="P33"><text:span text:style-name="T33_1">02-2388-2505</text:span></text:p><text:p text:style-name="P34"><text:span text:style-name="T34_1">02-23882119轉9</text:span></text:p></draw:text-box></draw:frame><draw:frame svg:x="19.897cm" svg:y="0.212cm" svg:width="4.822cm" svg:height="6.35cm" draw:style-name="FR37" text:anchor-type="char" draw:z-index="36"><draw:text-box><text:p text:style-name="P35"><text:span text:style-name="T35_1">院長</text:span></text:p><text:p text:style-name="P36"><text:span text:style-name="T36_1">副院長</text:span></text:p><text:p text:style-name="P37"><text:span text:style-name="T37_1">政務委員</text:span><text:span text:style-name="T37_2">（主管災害防救）</text:span></text:p><text:p text:style-name="P38"><text:span text:style-name="T38_1">秘書長</text:span></text:p><text:p text:style-name="P39"><text:span text:style-name="T39_1">副秘書長</text:span></text:p><text:p text:style-name="P40"><text:span text:style-name="T40_1">院長辦公室主任</text:span></text:p><text:p text:style-name="P41"><text:span text:style-name="T41_1">第一組組長</text:span></text:p><text:p text:style-name="P42"><text:span text:style-name="T42_1">其他業務組組長</text:span></text:p></draw:text-box></draw:frame><draw:frame svg:x="9.707cm" svg:y="2.752cm" svg:width="4.376cm" svg:height="1.693cm" draw:style-name="FR38" text:anchor-type="char" draw:z-index="35"><draw:text-box><text:p text:style-name="P43"><text:span text:style-name="T43_1">行政院</text:span></text:p></draw:text-box></draw:frame><draw:line svg:x1="13.018cm" svg:y1="6.35cm" svg:x2="25.4cm" svg:y2="6.35cm" draw:style-name="FR39" draw:z-index="34"/><draw:line svg:x1="1.588cm" svg:y1="6.985cm" svg:x2="19.05cm" svg:y2="6.985cm" draw:style-name="FR40" draw:z-index="33"/><draw:line svg:x1="1.588cm" svg:y1="6.985cm" svg:x2="1.588cm" svg:y2="7.938cm" draw:style-name="FR41" draw:z-index="32"/><draw:line svg:x1="25.4cm" svg:y1="6.35cm" svg:x2="25.4cm" svg:y2="7.726cm" draw:style-name="FR42" draw:z-index="31"/><draw:line svg:x1="6.985cm" svg:y1="6.985cm" svg:x2="6.985cm" svg:y2="7.938cm" draw:style-name="FR43" draw:z-index="30"/><draw:line svg:x1="9.842cm" svg:y1="6.985cm" svg:x2="9.842cm" svg:y2="7.938cm" draw:style-name="FR44" draw:z-index="29"/><draw:line svg:x1="12.382cm" svg:y1="6.985cm" svg:x2="12.382cm" svg:y2="7.938cm" draw:style-name="FR45" draw:z-index="28"/><draw:line svg:x1="14.605cm" svg:y1="6.985cm" svg:x2="14.605cm" svg:y2="7.938cm" draw:style-name="FR46" draw:z-index="27"/><draw:line svg:x1="22.542cm" svg:y1="7.302cm" svg:x2="22.542cm" svg:y2="8.255cm" draw:style-name="FR47" draw:z-index="26"/><draw:line svg:x1="17.145cm" svg:y1="6.985cm" svg:x2="17.145cm" svg:y2="7.938cm" draw:style-name="FR48" draw:z-index="25"/><draw:line svg:x1="19.05cm" svg:y1="6.985cm" svg:x2="19.05cm" svg:y2="7.726cm" draw:style-name="FR49" draw:z-index="24"/><draw:line svg:x1="4.445cm" svg:y1="6.985cm" svg:x2="4.445cm" svg:y2="7.938cm" draw:style-name="FR50" draw:z-index="23"/><draw:line svg:x1="10.137cm" svg:y1="12.7cm" svg:x2="10.137cm" svg:y2="11.748cm" draw:style-name="FR51" draw:z-index="22"/><draw:line svg:x1="7.502cm" svg:y1="12.7cm" svg:x2="7.502cm" svg:y2="11.748cm" draw:style-name="FR52" draw:z-index="21"/><draw:line svg:x1="19.685cm" svg:y1="12.7cm" svg:x2="19.685cm" svg:y2="11.748cm" draw:style-name="FR53" draw:z-index="20"/><draw:line svg:x1="17.385cm" svg:y1="12.7cm" svg:x2="17.385cm" svg:y2="11.748cm" draw:style-name="FR54" draw:z-index="19"/><draw:line svg:x1="12.772cm" svg:y1="12.7cm" svg:x2="12.772cm" svg:y2="11.748cm" draw:style-name="FR55" draw:z-index="18"/><draw:line svg:x1="25.082cm" svg:y1="13.652cm" svg:x2="25.082cm" svg:y2="11.748cm" draw:style-name="FR56" draw:z-index="17"/><draw:line svg:x1="4.867cm" svg:y1="12.7cm" svg:x2="4.867cm" svg:y2="11.748cm" draw:style-name="FR57" draw:z-index="16"/><draw:line svg:x1="9.525cm" svg:y1="17.886cm" svg:x2="9.525cm" svg:y2="16.933cm" draw:style-name="FR58" draw:z-index="15"/><draw:line svg:x1="5.08cm" svg:y1="15.875cm" svg:x2="4.128cm" svg:y2="15.875cm" draw:style-name="FR59" draw:z-index="14"/><draw:line svg:x1="-0.952cm" svg:y1="5.186cm" svg:x2="1.792cm" svg:y2="5.186cm" draw:style-name="FR60" draw:z-index="13"/><draw:line svg:x1="0.365cm" svg:y1="13.652cm" svg:x2="-0.952cm" svg:y2="13.652cm" draw:style-name="FR61" draw:z-index="12"/><draw:line svg:x1="-0.952cm" svg:y1="3.598cm" svg:x2="-0.952cm" svg:y2="13.652cm" draw:style-name="FR62" draw:z-index="11"/><draw:line svg:x1="9.918cm" svg:y1="3.598cm" svg:x2="-0.952cm" svg:y2="3.598cm" draw:style-name="FR63" draw:z-index="10"/><draw:line svg:x1="1.683cm" svg:y1="15.028cm" svg:x2="1.683cm" svg:y2="14.393cm" draw:style-name="FR64" draw:z-index="9"/><draw:line svg:x1="1.683cm" svg:y1="17.886cm" svg:x2="1.683cm" svg:y2="16.933cm" draw:style-name="FR65" draw:z-index="8"/><draw:line svg:x1="13.871cm" svg:y1="3.598cm" svg:x2="20.02cm" svg:y2="3.598cm" draw:style-name="FR66" draw:z-index="7"/><draw:line svg:x1="25.4cm" svg:y1="7.62cm" svg:x2="12.065cm" svg:y2="4.445cm" draw:style-name="FR67" draw:z-index="6"/><draw:line svg:x1="11.748cm" svg:y1="6.985cm" svg:x2="8.572cm" svg:y2="4.762cm" draw:style-name="FR68" draw:z-index="5"/><draw:line svg:x1="25.4cm" svg:y1="7.62cm" svg:x2="8.572cm" svg:y2="4.762cm" draw:style-name="FR69" draw:z-index="4"/><draw:frame svg:x="8.546cm" svg:y="0.609cm" svg:width="6.971cm" svg:height="1.323cm" draw:style-name="FR70" text:anchor-type="char" draw:z-index="3"><draw:text-box><text:p text:style-name="P44"><text:span text:style-name="T44_1">災害緊急通報系統圖</text:span></text:p></draw:text-box></draw:frame><draw:line svg:x1="17.145cm" svg:y1="18.098cm" svg:x2="17.145cm" svg:y2="16.828cm" draw:style-name="FR71" draw:z-index="2"/><draw:line svg:x1="14.923cm" svg:y1="12.7cm" svg:x2="14.923cm" svg:y2="11.748cm" draw:style-name="FR72" draw:z-index="1"/><draw:line svg:x1="1.588cm" svg:y1="12.7cm" svg:x2="1.588cm" svg:y2="11.748cm" draw:style-name="FR73" draw:z-index="0"/><draw:line svg:x1="19.05cm" svg:y1="7.302cm" svg:x2="22.542cm" svg:y2="7.302cm" draw:style-name="FR74" draw:z-index="70"/><draw:line svg:x1="22.542cm" svg:y1="13.652cm" svg:x2="22.542cm" svg:y2="11.748cm" draw:style-name="FR75" draw:z-index="69"/><draw:line svg:x1="11.112cm" svg:y1="14.288cm" svg:x2="20.638cm" svg:y2="14.288cm" draw:style-name="FR76" draw:z-index="68"/><draw:line svg:x1="3.175cm" svg:y1="14.288cm" svg:x2="10.478cm" svg:y2="14.288cm" draw:style-name="FR77" draw:z-index="67"/></text:p>
      </text:section>
      <text:section text:style-name="S2" text:name="S2">
        <text:p text:style-name="P4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  <style:font-face style:name="華康中楷體" svg:font-family="華康中楷體" style:font-family-generic="modern"/>
    <style:font-face style:name="細明體" svg:font-family="細明體" style:font-pitch="fixed" style:font-family-generic="modern"/>
    <style:font-face style:name="ө" svg:font-family="ө" style:font-family-generic="roma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Century" svg:font-family="Century" style:font-pitch="variable" style:font-family-generic="roman"/>
    <style:font-face style:name="sөũ" svg:font-family="sөũ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1.058cm"/>
      <style:text-properties style:font-name="華康中楷體" fo:font-size="18pt" style:font-name-asian="華康中楷體" style:font-size-asian="18pt"/>
    </style:style>
    <style:style style:name="Heading_20_2" style:display-name="Heading 2" style:family="paragraph" style:parent-style-name="Normal" style:default-outline-level="2">
      <style:paragraph-properties fo:line-height="1.058cm"/>
      <style:text-properties style:font-name="Arial" fo:font-size="16pt" style:font-name-asian="華康中楷體" style:font-size-asian="16pt"/>
    </style:style>
    <style:style style:name="Heading_20_3" style:display-name="Heading 3" style:family="paragraph" style:parent-style-name="Normal" style:default-outline-level="3">
      <style:paragraph-properties fo:line-height="1.058cm"/>
      <style:text-properties style:font-name="Arial" fo:font-size="16pt" style:font-name-asian="華康中楷體" style:font-size-asian="16pt"/>
    </style:style>
    <style:style style:name="Heading_20_4" style:display-name="Heading 4" style:family="paragraph" style:parent-style-name="Normal" style:default-outline-level="4">
      <style:paragraph-properties fo:line-height="1.058cm"/>
      <style:text-properties style:font-name="Arial" fo:font-size="16pt" style:font-name-asian="華康中楷體" style:font-size-asian="16pt"/>
    </style:style>
    <style:style style:name="Heading_20_5" style:display-name="Heading 5" style:family="paragraph" style:parent-style-name="Normal" style:default-outline-level="5">
      <style:paragraph-properties style:line-height-at-least="1.27cm" fo:keep-with-next="always"/>
      <style:text-properties style:font-name="Arial" fo:font-size="18pt" style:font-size-asian="18pt" fo:font-weight="bold" style:font-weight-asian="bold"/>
    </style:style>
    <style:style style:name="Heading_20_6" style:display-name="Heading 6" style:family="paragraph" style:parent-style-name="Normal" style:default-outline-level="6">
      <style:paragraph-properties style:line-height-at-least="1.27cm" fo:keep-with-next="always"/>
      <style:text-properties style:font-name="Arial" fo:font-size="18pt" style:font-size-asian="18pt"/>
    </style:style>
    <style:style style:name="Heading_20_7" style:display-name="Heading 7" style:family="paragraph" style:parent-style-name="Normal" style:default-outline-level="7">
      <style:paragraph-properties style:line-height-at-least="1.27cm" fo:keep-with-next="always"/>
      <style:text-properties style:font-name="Arial" fo:font-size="18pt" style:font-size-asian="18pt" fo:font-weight="bold" style:font-weight-asian="bold"/>
    </style:style>
    <style:style style:name="Heading_20_8" style:display-name="Heading 8" style:family="paragraph" style:parent-style-name="Normal" style:default-outline-level="8">
      <style:paragraph-properties style:line-height-at-least="1.27cm" fo:keep-with-next="always"/>
      <style:text-properties style:font-name="Arial" fo:font-size="18pt" style:font-size-asian="18pt"/>
    </style:style>
    <style:style style:name="Heading_20_9" style:display-name="Heading 9" style:family="paragraph" style:parent-style-name="Normal" style:default-outline-level="9">
      <style:paragraph-properties style:line-height-at-least="1.27cm" fo:keep-with-next="always"/>
      <style:text-properties style:font-name="Arial" fo:font-size="18pt" style:font-size-asian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47cm"/>
    </style:style>
    <style:style style:name="Body_20_Text_20_Indent" style:display-name="Body Text Indent" style:family="paragraph" style:parent-style-name="Normal">
      <style:paragraph-properties fo:text-indent="-0.903cm" style:line-height-at-least="0.635cm" fo:margin-left="0.903cm"/>
      <style:text-properties style:font-name="標楷體" style:font-name-asian="標楷體"/>
    </style:style>
    <style:style style:name="_31_小節_FF08_一_FF09_" style:display-name="1小節（一）" style:family="paragraph" style:parent-style-name="Normal">
      <style:paragraph-properties style:text-autospace="none" fo:text-indent="-1.27cm" style:line-height-at-least="0.529cm" fo:margin-left="2.963cm" fo:orphans="2" fo:widows="2" style:punctuation-wrap="simple" style:vertical-align="middle"/>
      <style:text-properties fo:letter-spacing="0.106cm" style:font-name="華康中楷體" fo:font-size="16pt" style:font-name-asian="華康中楷體" style:font-size-asian="16pt"/>
    </style:style>
    <style:style style:name="內文縮排_20_1" style:display-name="內文縮排 1" style:family="paragraph" style:parent-style-name="Normal_20_Indent">
      <style:paragraph-properties style:line-height-at-least="0.635cm" fo:margin-top="0.106cm" fo:margin-bottom="0.106cm" fo:margin-left="1cm"/>
      <style:text-properties style:font-name="細明體" style:font-name-asian="細明體"/>
    </style:style>
    <style:style style:name="Body_20_Text" style:display-name="Body Text" style:family="paragraph" style:parent-style-name="Normal">
      <style:paragraph-properties style:line-height-at-least="0.423cm"/>
      <style:text-properties style:font-name="新細明體" fo:font-size="14pt" style:font-size-asian="14pt"/>
    </style:style>
    <style:style style:name="Body_20_Text_20_Indent_20_2" style:display-name="Body Text Indent 2" style:family="paragraph" style:parent-style-name="Normal">
      <style:paragraph-properties fo:margin-left="1.058cm"/>
      <style:text-properties style:font-name="新細明體" fo:font-size="16pt" style:font-size-asian="16pt"/>
    </style:style>
    <style:style style:name="Body_20_Text_20_Indent_20_3" style:display-name="Body Text Indent 3" style:family="paragraph" style:parent-style-name="Normal">
      <style:paragraph-properties fo:text-indent="-1.058cm" fo:margin-left="1.693cm"/>
      <style:text-properties style:font-name="新細明體" fo:font-size="16pt" style:font-size-asian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標題_FF08_一_FF09_" style:display-name="標題（一）" style:family="paragraph" style:parent-style-name="Normal">
      <style:paragraph-properties fo:text-align="justify" fo:text-indent="-1.487cm" fo:line-height="0.917cm" fo:margin-left="1.677cm"/>
      <style:text-properties fo:font-size="16pt" style:font-name-asian="標楷體" style:font-size-asian="16pt" style:font-size-complex="12pt"/>
    </style:style>
    <style:style style:name="標題_20__20_1" style:display-name="標題  1" style:family="paragraph" style:parent-style-name="標題_FF08_一_FF09_">
      <style:paragraph-properties fo:text-indent="-0.494cm" fo:margin-left="1.573cm"/>
    </style:style>
    <style:style style:name="表格一" style:family="paragraph" style:parent-style-name="Normal">
      <style:paragraph-properties fo:text-align="justify" fo:text-indent="-1.055cm" fo:line-height="0.847cm" fo:margin-left="1.055cm"/>
      <style:text-properties style:font-name="標楷體" fo:font-size="16pt" style:font-name-asian="標楷體" style:font-size-asian="16pt" style:font-size-complex="12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標題一" style:family="paragraph" style:parent-style-name="Normal">
      <style:paragraph-properties fo:text-align="justify" fo:text-indent="-1.157cm" fo:line-height="0.917cm" fo:margin-left="1.157cm"/>
      <style:text-properties fo:font-size="16pt" style:font-name-asian="標楷體" style:font-size-asian="16pt" style:font-size-complex="12pt"/>
    </style:style>
    <style:style style:name="表格" style:family="paragraph" style:parent-style-name="Normal">
      <style:paragraph-properties style:text-autospace="none" fo:text-align="justify" fo:orphans="2" fo:widows="2" style:vertical-align="middle"/>
      <style:text-properties style:font-name="華康中楷體" fo:font-size="14pt" style:font-name-asian="華康中楷體" style:font-size-asian="14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公文_28_全銜_29_" style:display-name="公文(全銜)" style:family="paragraph">
      <style:text-properties fo:font-size="24pt" style:font-name-asian="標楷體" style:font-size-asian="24pt" style:font-size-complex="24pt" fo:language="en" fo:language-asian="zh" fo:language-complex="ar" fo:country="US" fo:country-asian="TW" fo:country-complex="SA"/>
    </style:style>
    <style:style style:name="公文_28_段落_29_" style:display-name="公文(段落)" style:family="paragraph">
      <style:paragraph-properties fo:text-align="justify" fo:text-indent="-1.693cm" fo:margin-left="1.693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公文_28_主旨_29_" style:display-name="公文(主旨)" style:family="paragraph">
      <style:paragraph-properties fo:text-align="justify" fo:text-indent="-1.693cm" fo:margin-top="0.423cm" fo:margin-left="1.693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公文_28_核判_29_" style:display-name="公文(核判)" style:family="paragraph">
      <style:paragraph-properties fo:text-indent="-2.469cm" fo:margin-top="0.635cm" fo:margin-left="9.999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空白行" style:family="paragraph" style:parent-style-name="公文_28_全銜_29_">
      <style:text-properties fo:font-size="14pt" style:font-size-asian="14pt"/>
    </style:style>
    <style:style style:name="公文_28_後續段落_29_" style:display-name="公文(後續段落)" style:family="paragraph">
      <style:paragraph-properties fo:text-align="justify" fo:margin-left="0.564cm"/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olorfont21" style:family="text" style:parent-style-name="Default_20_Paragraph_20_Font">
      <style:text-properties fo:color="#0000ff" style:font-name="ө" fo:font-size="10pt" style:font-size-asian="10pt" style:font-size-complex="10pt"/>
    </style:style>
    <style:style style:name="Endnote_20_text" style:display-name="Endnote text" style:family="paragraph" style:parent-style-name="Normal">
      <style:paragraph-properties style:line-height-at-least="0.635cm"/>
      <style:text-properties style:font-name="細明體" style:font-name-asian="細明體"/>
    </style:style>
    <style:style style:name="內文一" style:family="paragraph" style:parent-style-name="Normal">
      <style:paragraph-properties fo:text-indent="-0.952cm" fo:line-height="1.058cm" fo:margin-left="1.27cm"/>
      <style:text-properties style:font-name="華康中楷體" fo:font-size="16pt" style:font-name-asian="華康中楷體" style:font-size-asian="16pt"/>
    </style:style>
    <style:style style:name="_31_1" style:display-name="11" style:family="paragraph" style:parent-style-name="Normal_20_Indent">
      <style:paragraph-properties fo:text-indent="-0.356cm" style:line-height-at-least="0.212cm" fo:margin-left="0.356cm"/>
      <style:text-properties style:font-name="雅真中楷" fo:font-size="14pt" style:font-name-asian="雅真中楷" style:font-size-asian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lock_20_Text_20__28_user_29_" style:display-name="Block Text (user)" style:family="paragraph" style:parent-style-name="Normal">
      <style:paragraph-properties fo:text-align="justify" style:line-height-at-least="0.635cm" fo:margin-top="0.212cm" fo:margin-left="2.752cm" fo:margin-right="0.039cm"/>
      <style:text-properties style:font-name="標楷體" fo:font-size="14pt" style:font-name-asian="標楷體" style:font-size-asian="14pt"/>
    </style:style>
    <style:style style:name="Body_20_Text_20_2" style:display-name="Body Text 2" style:family="paragraph" style:parent-style-name="Normal">
      <style:text-properties fo:font-size="14pt" style:font-name-asian="雅真中楷" style:font-size-asian="14pt"/>
    </style:style>
    <style:style style:name="格_F7E5_" style:display-name="格" style:family="paragraph" style:parent-style-name="Normal">
      <style:paragraph-properties fo:text-align="justify" fo:text-indent="-0.485cm" style:line-height-at-least="0.635cm" fo:margin-left="0.586cm" fo:margin-right="0.101cm"/>
      <style:text-properties style:font-name="華康中楷體" fo:font-size="14pt" style:font-name-asian="標楷體" style:font-size-asian="14pt"/>
    </style:style>
    <style:style style:name="a" style:family="paragraph" style:parent-style-name="Normal">
      <style:paragraph-properties fo:margin-top="0.494cm" fo:margin-bottom="0.494cm" fo:orphans="2" fo:widows="2"/>
      <style:text-properties fo:color="#333333" style:font-name="Arial Unicode MS" style:font-name-asian="Arial Unicode MS" style:font-name-complex="Century" style:font-size-complex="12pt"/>
    </style:style>
    <style:style style:name="Note_20_Heading" style:display-name="Note Heading" style:family="paragraph" style:parent-style-name="Normal">
      <style:paragraph-properties fo:text-align="center"/>
      <style:text-properties fo:text-transform="uppercase" style:font-name="標楷體" fo:font-size="13pt" style:font-name-asian="標楷體" style:font-size-asian="13pt" style:font-size-complex="12pt"/>
    </style:style>
    <style:style style:name="Closing" style:family="paragraph" style:parent-style-name="Normal">
      <style:paragraph-properties fo:margin-left="0.176cm"/>
      <style:text-properties fo:text-transform="uppercase" style:font-name="標楷體" fo:font-size="13pt" style:font-name-asian="標楷體" style:font-size-asian="13pt" style:font-size-complex="12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/>
    </style:style>
    <style:style style:name="_28_一_29_" style:display-name="(一)" style:family="paragraph" style:parent-style-name="Heading_20_5">
      <style:paragraph-properties fo:text-indent="-1.63cm" fo:line-height="0.776cm" fo:margin-top="0.106cm" fo:margin-bottom="0.106cm" fo:margin-left="2.589cm" style:vertical-align="auto"/>
      <style:text-properties fo:letter-spacing="0.035cm" style:font-name="標楷體" fo:font-size="16pt" style:font-name-asian="標楷體" style:font-size-asian="16pt" style:font-size-complex="12pt" fo:font-weight="normal" style:font-weight-asian="normal"/>
    </style:style>
    <style:style style:name="_FF11_" style:display-name="１" style:family="paragraph" style:parent-style-name="Plain_20_Text">
      <style:paragraph-properties fo:text-align="justify" fo:text-indent="-0.63cm" fo:line-height="0.776cm" fo:margin-left="2.529cm"/>
      <style:text-properties style:font-name="標楷體" fo:font-size="16pt" style:font-name-asian="標楷體" style:font-size-asian="16pt" style:font-name-complex="標楷體" style:font-size-complex="12pt"/>
    </style:style>
    <style:style style:name="dialog_text1" style:family="text" style:parent-style-name="Default_20_Paragraph_20_Font">
      <style:text-properties fo:color="#000000" style:font-name="sөũ" fo:font-size="12pt" style:font-size-asian="12pt" style:font-size-complex="12pt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75cm" text:min-label-width="0.75cm" fo:text-align="start" text:list-level-position-and-space-mode="label-alignment">
          <style:list-level-label-alignment text:label-followed-by="listtab" fo:margin-left="1.499cm" fo:text-indent="-0.75cm"/>
        </style:list-level-properties>
      </text:list-level-style-number>
      <text:list-level-style-number style:num-format="一, 十, 一百(繁), ..." text:style-name="List1Level2" style:num-suffix="）" style:num-prefix="（" text:level="3">
        <style:list-level-properties text:space-before="1.499cm" text:min-label-width="0.75cm" fo:text-align="start" text:list-level-position-and-space-mode="label-alignment">
          <style:list-level-label-alignment text:label-followed-by="listtab" fo:margin-left="2.249cm" fo:text-indent="-0.75cm"/>
        </style:list-level-properties>
      </text:list-level-style-number>
      <text:list-level-style-number style:num-format="１, ２, ３, ..." text:style-name="List1Level3" text:level="4">
        <style:list-level-properties text:space-before="2.249cm" text:min-label-width="0.75cm" fo:text-align="start" text:list-level-position-and-space-mode="label-alignment">
          <style:list-level-label-alignment text:label-followed-by="listtab" fo:margin-left="2.999cm" fo:text-indent="-0.75cm"/>
        </style:list-level-properties>
      </text:list-level-style-number>
      <text:list-level-style-number style:num-format="1" text:style-name="List1Level4" style:num-suffix=")" style:num-prefix="(" text:level="5">
        <style:list-level-properties text:space-before="2.999cm" text:min-label-width="0.75cm" fo:text-align="start" text:list-level-position-and-space-mode="label-alignment">
          <style:list-level-label-alignment text:label-followed-by="listtab" fo:margin-left="3.748cm" fo:text-indent="-0.75cm"/>
        </style:list-level-properties>
      </text:list-level-style-number>
      <text:list-level-style-number style:num-format="a" text:style-name="List1Level5" style:num-suffix=")" style:num-prefix="(" text:level="6">
        <style:list-level-properties text:space-before="3.748cm" text:min-label-width="0.75cm" fo:text-align="start" text:list-level-position-and-space-mode="label-alignment">
          <style:list-level-label-alignment text:label-followed-by="listtab" fo:margin-left="4.498cm" fo:text-indent="-0.75cm"/>
        </style:list-level-properties>
      </text:list-level-style-number>
      <text:list-level-style-number style:num-format="i" text:style-name="List1Level6" style:num-suffix=")" style:num-prefix="(" text:level="7">
        <style:list-level-properties text:space-before="4.498cm" text:min-label-width="0.75cm" fo:text-align="start" text:list-level-position-and-space-mode="label-alignment">
          <style:list-level-label-alignment text:label-followed-by="listtab" fo:margin-left="5.248cm" fo:text-indent="-0.75cm"/>
        </style:list-level-properties>
      </text:list-level-style-number>
      <text:list-level-style-number style:num-format="a" text:style-name="List1Level7" style:num-suffix=")" style:num-prefix="(" text:level="8">
        <style:list-level-properties text:space-before="5.248cm" text:min-label-width="0.75cm" fo:text-align="start" text:list-level-position-and-space-mode="label-alignment">
          <style:list-level-label-alignment text:label-followed-by="listtab" fo:margin-left="5.997cm" fo:text-indent="-0.75cm"/>
        </style:list-level-properties>
      </text:list-level-style-number>
      <text:list-level-style-number style:num-format="i" text:style-name="List1Level8" style:num-suffix=")" style:num-prefix="(" text:level="9">
        <style:list-level-properties text:space-before="5.997cm" text:min-label-width="0.75cm" fo:text-align="start" text:list-level-position-and-space-mode="label-alignment">
          <style:list-level-label-alignment text:label-followed-by="listtab" fo:margin-left="6.747cm" fo:text-indent="-0.7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 text:citation-body-style-name="Endnote_20_text"/>
  </office:styles>
  <office:automatic-styles>
    <style:page-layout style:name="pm1">
      <style:page-layout-properties style:print-orientation="landscape" fo:page-width="29.704cm" fo:page-height="21.003cm" style:num-format="一, 十, 一百(繁), ...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MasterPage1">
      <style:paragraph-properties fo:text-align="right"/>
      <style:text-properties style:font-name="標楷體" fo:font-size="12pt" style:font-name-asian="標楷體" style:font-size-asian="12pt"/>
    </style:style>
    <style:style style:name="P2" style:family="paragraph" style:parent-style-name="Footer">
      <style:paragraph-properties fo:text-align="right"/>
      <style:text-properties style:font-name="標楷體" fo:font-size="12pt" style:font-name-asian="標楷體" style:font-size-asian="12pt"/>
    </style:style>
    <style:page-layout style:name="pm2">
      <style:page-layout-properties style:print-orientation="portrait" fo:page-width="21.003cm" fo:page-height="29.704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3" style:family="paragraph" style:parent-style-name="Footer" style:master-page-name="MasterPage1"/>
  </office:automatic-styles>
  <office:master-styles>
    <style:master-page style:name="Standard" style:page-layout-name="pm1">
      <style:footer>
        <text:p text:style-name="P1"/>
        <text:p text:style-name="P2"/>
      </style:footer>
    </style:master-page>
    <style:master-page style:name="MasterPage1" style:page-layout-name="pm2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中心標準作業程序</dc:title>
    <meta:initial-creator>user</meta:initial-creator>
    <meta:creation-date>2006-03-10T09:50:00</meta:creation-date>
    <dc:creator>ww</dc:creator>
    <dc:date>2006-03-10T09:51:00</dc:date>
    <meta:print-date>2004-08-19T07:55:00</meta:print-date>
    <meta:editing-cycles>3</meta:editing-cycles>
    <meta:editing-duration>PT4M</meta:editing-duration>
    <meta:document-statistic meta:page-count="1" meta:paragraph-count="1" meta:row-count="1" meta:word-count="11" meta:character-count="78" meta:non-whitespace-character-count="68"/>
    <meta:user-defined meta:name="_AdHocReviewCycleID" meta:value-type="float">-149284372</meta:user-defined>
    <meta:user-defined meta:name="_AuthorEmail">cck9025@moeacnc.gov.tw</meta:user-defined>
    <meta:user-defined meta:name="_AuthorEmailDisplayName">工安環保室-陳奇國</meta:user-defined>
    <meta:user-defined meta:name="_EmailSubject">公用氣體與油料管線、輸電線路災害中央災害應變中心作業規定草案-910710.doc</meta:user-defined>
    <meta:user-defined meta:name="_ReviewingToolsShownOnce"/>
  </office:meta>
</office:document-meta>
</file>