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.423cm" fo:margin-right="-0.566cm" style:page-number="9"/>
      <style:text-properties fo:color="#000000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8pt" style:font-name-asian="標楷體" style:font-size-asian="18pt" style:font-size-complex="18pt" fo:font-weight="bold" style:font-weight-asian="bold"/>
    </style:style>
    <style:style style:name="P4" style:family="paragraph" style:parent-style-name="Normal"/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5" style:family="paragraph" style:parent-style-name="Normal">
      <style:paragraph-properties style:text-autospace="none" fo:text-align="center" fo:margin-top="0cm" fo:margin-bottom="0cm"/>
    </style:style>
    <style:style style:name="T5_1" style:family="text">
      <style:text-properties fo:color="#000000" fo:font-size="20pt" style:font-name-asian="標楷體" style:font-size-asian="20pt" style:font-size-complex="24pt" fo:language="zh" fo:country="TW"/>
    </style:style>
    <style:style style:name="FR9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style:text-autospace="none" fo:text-align="center" fo:margin-top="0cm" fo:margin-bottom="0cm"/>
    </style:style>
    <style:style style:name="T6_1" style:family="text">
      <style:text-properties fo:color="#000000" fo:font-size="20pt" style:font-name-asian="標楷體" style:font-size-asian="20pt" style:font-size-complex="24pt" fo:language="zh" fo:country="TW"/>
    </style:style>
    <style:style style:name="FR11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7" style:family="paragraph" style:parent-style-name="Normal">
      <style:paragraph-properties style:text-autospace="none" fo:text-align="center" fo:margin-top="0cm" fo:margin-bottom="0cm"/>
    </style:style>
    <style:style style:name="T7_1" style:family="text">
      <style:text-properties fo:color="#000000" fo:font-size="20pt" style:font-name-asian="標楷體" style:font-size-asian="20pt" style:font-size-complex="24pt" fo:language="zh" fo:country="TW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style:text-autospace="none" fo:text-align="center" fo:margin-top="0cm" fo:margin-bottom="0cm"/>
    </style:style>
    <style:style style:name="T8_1" style:family="text">
      <style:text-properties fo:color="#000000" fo:font-size="20pt" style:font-name-asian="標楷體" style:font-size-asian="20pt" style:font-size-complex="24pt" fo:language="zh" fo:country="TW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9" style:family="paragraph" style:parent-style-name="Normal">
      <style:paragraph-properties style:text-autospace="none" fo:text-align="center" fo:margin-top="0cm" fo:margin-bottom="0cm"/>
    </style:style>
    <style:style style:name="T9_1" style:family="text">
      <style:text-properties fo:color="#000000" fo:font-size="20pt" style:font-name-asian="標楷體" style:font-size-asian="20pt" style:font-size-complex="24pt" fo:language="zh" fo:country="TW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none" svg:stroke-width="0.009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text-indent="2.222cm" fo:line-height="0.882cm" fo:margin-top="0.088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style:text-autospace="none" fo:text-indent="0.353cm" fo:margin-top="0cm" fo:margin-bottom="0cm"/>
    </style:style>
    <style:style style:name="T13_1" style:family="text">
      <style:text-properties fo:color="#000000" fo:font-size="20pt" style:font-name-asian="標楷體" style:font-size-asian="20pt" style:font-size-complex="24pt" fo:language="zh" fo:country="TW"/>
    </style:style>
    <style:style style:name="P14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style:text-autospace="none" fo:text-align="center" fo:margin-top="0cm" fo:margin-bottom="0cm"/>
    </style:style>
    <style:style style:name="T15_1" style:family="text">
      <style:text-properties fo:color="#000000" fo:font-size="20pt" style:font-name-asian="標楷體" style:font-size-asian="20pt" style:font-size-complex="24pt" fo:language="zh" fo:country="TW"/>
    </style:style>
    <style:style style:name="P16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635cm" fo:margin-top="0cm" fo:margin-bottom="0cm"/>
    </style:style>
    <style:style style:name="T18_1" style:family="text">
      <style:text-properties fo:color="#000000" fo:font-size="16pt" style:font-name-asian="標楷體" style:font-size-asian="16pt" style:font-size-complex="16pt" fo:language="zh" fo:country="TW"/>
    </style:style>
    <style:style style:name="P19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FR24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style:text-autospace="none" fo:text-align="center" fo:line-height="0.635cm" fo:margin-top="0cm" fo:margin-bottom="0cm"/>
    </style:style>
    <style:style style:name="T21_1" style:family="text">
      <style:text-properties fo:color="#000000" fo:font-size="16pt" style:font-name-asian="標楷體" style:font-size-asian="16pt" style:font-size-complex="16pt" fo:language="zh" fo:country="TW"/>
    </style:style>
    <style:style style:name="P22" style:family="paragraph" style:parent-style-name="Normal"/>
    <style:style style:name="P23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776cm" fo:margin-top="0cm" fo:margin-bottom="0cm"/>
    </style:style>
    <style:style style:name="T26_1" style:family="text">
      <style:text-properties fo:font-size="20pt" style:font-name-asian="標楷體" style:font-size-asian="20pt"/>
    </style:style>
    <style:style style:name="P27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style:text-autospace="none" fo:text-align="center" fo:line-height="0.776cm" fo:margin-top="0cm" fo:margin-bottom="0cm"/>
    </style:style>
    <style:style style:name="T28_1" style:family="text">
      <style:text-properties fo:color="#000000" fo:font-size="20pt" style:font-name-asian="標楷體" style:font-size-asian="20pt" style:font-size-complex="24pt" fo:language="zh" fo:country="TW"/>
    </style:style>
    <style:style style:name="P29" style:family="paragraph" style:parent-style-name="Body_20_Text_20_2">
      <style:paragraph-properties fo:line-height="0.776cm" fo:margin-top="0cm" fo:margin-bottom="0cm"/>
    </style:style>
    <style:style style:name="T29_1" style:family="text">
      <style:text-properties style:font-name="標楷體" style:font-name-asian="標楷體" style:font-size-complex="14pt"/>
    </style:style>
    <style:style style:name="P30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text-align="justify" fo:line-height="0.882cm" fo:margin-top="0.088cm"/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14.817cm" svg:y="-0.318cm" svg:width="2.752cm" svg:height="2.222cm" draw:style-name="FR1" text:anchor-type="char" draw:z-index="25"><draw:text-box><text:p text:style-name="P2"><text:span text:style-name="T2_1">附件三</text:span></text:p></draw:text-box></draw:frame></text:p>
      <text:p text:style-name="P3"><text:span text:style-name="T3_1">臺北市政府重大停電災害應變中心作業流程圖</text:span></text:p>
      <text:p text:style-name="P4"><draw:line svg:x1="16.51cm" svg:y1="19.05cm" svg:x2="16.51cm" svg:y2="8.572cm" draw:style-name="FR2" draw:z-index="22"/><draw:line svg:x1="16.51cm" svg:y1="8.572cm" svg:x2="15.558cm" svg:y2="8.572cm" draw:style-name="FR3" draw:z-index="23"/><draw:line svg:x1="7.938cm" svg:y1="6.985cm" svg:x2="7.938cm" svg:y2="8.89cm" draw:style-name="FR4" draw:z-index="19"/><draw:line svg:x1="7.938cm" svg:y1="10.478cm" svg:x2="7.938cm" svg:y2="12.065cm" draw:style-name="FR5" draw:z-index="0"/><draw:line svg:x1="3.175cm" svg:y1="9.525cm" svg:x2="3.175cm" svg:y2="10.795cm" draw:style-name="FR6" draw:z-index="16"/><draw:line svg:x1="4.445cm" svg:y1="9.525cm" svg:x2="3.175cm" svg:y2="9.525cm" draw:style-name="FR7" draw:z-index="4"/><draw:custom-shape svg:x="4.101cm" svg:y="8.864cm" svg:width="4.942cm" svg:height="1.852cm" draw:style-name="FR8" draw:z-index="7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"><text:span text:style-name="T5_1">災害應變會議</text:span></text:p></draw:custom-shape><draw:line svg:x1="7.938cm" svg:y1="17.145cm" svg:x2="7.938cm" svg:y2="18.415cm" draw:style-name="FR9" draw:z-index="18"/><draw:custom-shape svg:x="4.101cm" svg:y="18.389cm" svg:width="7.355cm" svg:height="1.958cm" draw:style-name="FR10" draw:z-index="15"><draw:enhanced-geometry draw:type="non-primitive" svg:viewBox="0 0 1000000 1000000" draw:enhanced-path="M 160879 0 X 0 500000 160879 1000000 L 839120 1000000 X 1000000 500000 839120 0 Z N" draw:text-areas="47129 146435 952870 853564"/><text:p text:style-name="P6"><text:span text:style-name="T6_1">災<text:s/>情<text:s/>統<text:s/>計</text:span></text:p></draw:custom-shape><draw:line svg:x1="7.938cm" svg:y1="3.492cm" svg:x2="7.938cm" svg:y2="5.08cm" draw:style-name="FR11" draw:z-index="1"/><draw:custom-shape svg:x="5.054cm" svg:y="1.561cm" svg:width="4.618cm" svg:height="2.17cm" draw:style-name="FR12" draw:z-index="6"><draw:enhanced-geometry draw:type="non-primitive" svg:viewBox="0 0 1000000 1000000" draw:enhanced-path="M 500000 0 X 0 500000 500000 1000000 1000000 500000 500000 0 Z N" draw:text-areas="146435 146435 853564 853564" draw:glue-points="500000 0 146435 146435 0 500000 146435 853564 500000 1000000 853564 853564 1000000 500000 853564 146435"/><text:p text:style-name="P7"><text:span text:style-name="T7_1">成立時機</text:span></text:p></draw:custom-shape><draw:custom-shape svg:x="4.101cm" svg:y="15.214cm" svg:width="7.355cm" svg:height="1.958cm" draw:style-name="FR13" draw:z-index="14"><draw:enhanced-geometry draw:type="non-primitive" svg:viewBox="0 0 1000000 1000000" draw:enhanced-path="M 160879 0 X 0 500000 160879 1000000 L 839120 1000000 X 1000000 500000 839120 0 Z N" draw:text-areas="47129 146435 952870 853564"/><text:p text:style-name="P8"><text:span text:style-name="T8_1">應變措施執行管控</text:span></text:p></draw:custom-shape><draw:custom-shape svg:x="4.101cm" svg:y="5.054cm" svg:width="6.364cm" svg:height="1.958cm" draw:style-name="FR14" draw:z-index="5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9"><text:span text:style-name="T9_1">災害應變中心成立</text:span></text:p></draw:custom-shape><draw:line svg:x1="11.43cm" svg:y1="19.05cm" svg:x2="16.51cm" svg:y2="19.05cm" draw:style-name="FR15" draw:z-index="21"/><draw:line svg:x1="11.748cm" svg:y1="5.715cm" svg:x2="12.7cm" svg:y2="5.715cm" draw:style-name="FR16" draw:z-index="2"/><draw:line svg:x1="7.938cm" svg:y1="13.97cm" svg:x2="7.938cm" svg:y2="15.24cm" draw:style-name="FR17" draw:z-index="17"/><draw:line svg:x1="1.905cm" svg:y1="6.033cm" svg:x2="4.128cm" svg:y2="6.033cm" draw:style-name="FR18" draw:z-index="3"/></text:p>
      <text:p text:style-name="P10"><text:span text:style-name="T10_1"><text:s text:c="52"/></text:span></text:p>
      <text:p text:style-name="P11"/>
      <text:p text:style-name="P12"><draw:custom-shape svg:x="0.926cm" svg:y="0.573cm" svg:width="1.746cm" svg:height="5.133cm" draw:style-name="FR19" draw:z-index="1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"><text:span text:style-name="T13_1">災<text:s/>情<text:s/>通<text:s/>報</text:span></text:p></draw:custom-shape></text:p>
      <text:p text:style-name="P14"><draw:custom-shape svg:x="13.626cm" svg:y="0.556cm" svg:width="1.958cm" svg:height="8.308cm" draw:style-name="FR20" draw:z-index="9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5"><text:span text:style-name="T15_1"><text:s/>災<text:s/>害<text:s/>應<text:s/>變<text:s/>措<text:s/>施</text:span></text:p></draw:custom-shape></text:p>
      <text:p text:style-name="P16"/>
      <text:p text:style-name="P17"><draw:line svg:x1="10.478cm" svg:y1="0.229cm" svg:x2="12.065cm" svg:y2="0.229cm" draw:style-name="FR21" draw:z-index="24"/><draw:line svg:x1="12.065cm" svg:y1="0.229cm" svg:x2="12.065cm" svg:y2="0.864cm" draw:style-name="FR22" draw:z-index="20"/><draw:custom-shape svg:x="10.134cm" svg:y="0.838cm" svg:width="3.228cm" svg:height="1.64cm" draw:style-name="FR23" draw:z-index="11"><draw:enhanced-geometry draw:type="non-primitive" svg:viewBox="0 0 1000000 1000000" draw:enhanced-path="M 200046 0 L 1000000 0 796481 1000000 0 1000000 Z N" draw:text-areas="200046 0 796481 1000000" draw:glue-points="600046 0 500000 0 100046 500000 398240 1000000 500000 1000000 898240 500000"/><text:p text:style-name="P18"><text:span text:style-name="T18_1">決策小組會議</text:span></text:p></draw:custom-shape></text:p>
      <text:p text:style-name="P19"/>
      <text:p text:style-name="P20"><draw:custom-shape svg:x="9.181cm" svg:y="0.803cm" svg:width="3.545cm" svg:height="1.64cm" draw:style-name="FR24" draw:z-index="12"><draw:enhanced-geometry draw:type="non-primitive" svg:viewBox="0 0 1000000 1000000" draw:enhanced-path="M 200046 0 L 1000000 0 796481 1000000 0 1000000 Z N" draw:text-areas="200046 0 796481 1000000" draw:glue-points="600046 0 500000 0 100046 500000 398240 1000000 500000 1000000 898240 500000"/><text:p text:style-name="P21"><text:span text:style-name="T21_1">會議資料準備</text:span></text:p><text:p text:style-name="P22"/></draw:custom-shape></text:p>
      <text:p text:style-name="P23"/>
      <text:p text:style-name="P24"/>
      <text:p text:style-name="P25"><draw:custom-shape svg:x="1.561cm" svg:y="0.432cm" svg:width="3.228cm" svg:height="2.275cm" draw:style-name="FR25" draw:z-index="13"><draw:enhanced-geometry draw:type="non-primitive" svg:viewBox="0 0 1000000 1000000" draw:enhanced-path="M 500000 0 X 0 500000 500000 1000000 1000000 500000 500000 0 Z N" draw:text-areas="146435 146435 853564 853564" draw:glue-points="500000 0 146435 146435 0 500000 146435 853564 500000 1000000 853564 853564 1000000 500000 853564 146435"/><text:p text:style-name="P26"><text:span text:style-name="T26_1">召開<text:s/>記者會</text:span></text:p></draw:custom-shape></text:p>
      <text:p text:style-name="P27"><draw:custom-shape svg:x="4.101cm" svg:y="0.732cm" svg:width="8.308cm" svg:height="1.958cm" draw:style-name="FR26" draw:z-index="8"><draw:enhanced-geometry draw:type="non-primitive" svg:viewBox="0 0 1000000 1000000" draw:enhanced-path="M 201527 0 L 796944 0 1000000 500000 796944 1000000 201527 1000000 0 500000 Z N" draw:text-areas="201527 0 796944 1000000"/><text:p text:style-name="P28"><text:span text:style-name="T28_1">會議記錄發送</text:span></text:p><text:p text:style-name="P29"><text:span text:style-name="T29_1">指示事項交辦</text:span></text:p></draw:custom-shap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/>
      <style:text-properties style:font-name="華康中楷體" fo:font-size="18pt" style:font-name-asian="華康中楷體" style:font-size-asian="18pt"/>
    </style:style>
    <style:style style:name="Heading_20_2" style:display-name="Heading 2" style:family="paragraph" style:parent-style-name="Normal" style:default-outline-level="2">
      <style:paragraph-properties fo:line-height="1.058cm"/>
      <style:text-properties style:font-name="Arial" fo:font-size="16pt" style:font-name-asian="華康中楷體" style:font-size-asian="16pt"/>
    </style:style>
    <style:style style:name="Heading_20_3" style:display-name="Heading 3" style:family="paragraph" style:parent-style-name="Normal" style:default-outline-level="3">
      <style:paragraph-properties fo:line-height="1.058cm"/>
      <style:text-properties style:font-name="Arial" fo:font-size="16pt" style:font-name-asian="華康中楷體" style:font-size-asian="16pt"/>
    </style:style>
    <style:style style:name="Heading_20_4" style:display-name="Heading 4" style:family="paragraph" style:parent-style-name="Normal" style:default-outline-level="4">
      <style:paragraph-properties fo:line-height="1.058cm"/>
      <style:text-properties style:font-name="Arial" fo:font-size="16pt" style:font-name-asian="華康中楷體" style:font-size-asian="16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indent="-0.903cm" style:line-height-at-least="0.635cm" fo:margin-left="0.903cm"/>
      <style:text-properties style:font-name="標楷體" style:font-name-asian="標楷體"/>
    </style:style>
    <style:style style:name="_31_小節_FF08_一_FF09_" style:display-name="1小節（一）" style:family="paragraph" style:parent-style-name="Normal">
      <style:paragraph-properties style:text-autospace="none" fo:text-indent="-1.27cm" style:line-height-at-least="0.529cm" fo:margin-left="2.963cm" fo:orphans="2" fo:widows="2" style:punctuation-wrap="simple" style:vertical-align="middle"/>
      <style:text-properties fo:letter-spacing="0.106cm" style:font-name="華康中楷體" fo:font-size="16pt" style:font-name-asian="華康中楷體" style:font-size-asian="16pt"/>
    </style:style>
    <style:style style:name="內文縮排_20_1" style:display-name="內文縮排 1" style:family="paragraph" style:parent-style-name="Normal_20_Indent">
      <style:paragraph-properties style:line-height-at-least="0.635cm" fo:margin-top="0.106cm" fo:margin-bottom="0.106cm" fo:margin-left="1cm"/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style:line-height-at-least="0.423cm"/>
      <style:text-properties style:font-name="新細明體" fo:font-size="14pt" style:font-size-asian="14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/>
    </style:style>
    <style:style style:name="Body_20_Text_20_Indent_20_3" style:display-name="Body Text Indent 3" style:family="paragraph" style:parent-style-name="Normal">
      <style:paragraph-properties fo:text-indent="-1.058cm" fo:margin-left="1.693cm"/>
      <style:text-properties style:font-name="新細明體"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 style:font-size-complex="12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 style:font-size-complex="12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 style:font-size-complex="12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公文_28_全銜_29_" style:display-name="公文(全銜)" style:family="paragraph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主旨_29_" style:display-name="公文(主旨)" style:family="paragraph">
      <style:paragraph-properties fo:text-align="justify" fo:text-indent="-1.693cm" fo:margin-top="0.42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空白行" style:family="paragraph" style:parent-style-name="公文_28_全銜_29_">
      <style:text-properties fo:font-size="14pt" style:font-size-asian="14pt"/>
    </style:style>
    <style:style style:name="公文_28_後續段落_29_" style:display-name="公文(後續段落)" style:family="paragraph">
      <style:paragraph-properties fo:text-align="justify" fo:margin-left="0.564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olorfont21" style:family="text" style:parent-style-name="Default_20_Paragraph_20_Font">
      <style:text-properties fo:color="#0000ff" style:font-name="ө" fo:font-size="10pt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/>
      <style:text-properties style:font-name="細明體" style:font-name-asian="細明體"/>
    </style:style>
    <style:style style:name="內文一" style:family="paragraph" style:parent-style-name="Normal">
      <style:paragraph-properties fo:text-indent="-0.952cm" fo:line-height="1.058cm" fo:margin-left="1.27cm"/>
      <style:text-properties style:font-name="華康中楷體" fo:font-size="16pt" style:font-name-asian="華康中楷體" style:font-size-asian="16pt"/>
    </style:style>
    <style:style style:name="_31_1" style:display-name="11" style:family="paragraph" style:parent-style-name="Normal_20_Indent">
      <style:paragraph-properties fo:text-indent="-0.356cm" style:line-height-at-least="0.212cm" fo:margin-left="0.356cm"/>
      <style:text-properties style:font-name="雅真中楷" fo:font-size="14pt" style:font-name-asian="雅真中楷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lock_20_Text_20__28_user_29_" style:display-name="Block Text (user)" style:family="paragraph" style:parent-style-name="Normal">
      <style:paragraph-properties fo:text-align="justify" style:line-height-at-least="0.635cm" fo:margin-top="0.212cm" fo:margin-left="2.752cm" fo:margin-right="0.039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雅真中楷" style:font-size-asian="14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 style:font-size-complex="12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 style:font-name-complex="標楷體" style:font-size-complex="12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１, ２, ３, ..." text:style-name="List1Level3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心標準作業程序</dc:title>
    <meta:initial-creator>user</meta:initial-creator>
    <meta:creation-date>2006-03-10T09:53:00</meta:creation-date>
    <dc:creator>ww</dc:creator>
    <dc:date>2006-03-10T09:53:00</dc:date>
    <meta:print-date>2004-08-19T07:55:00</meta:print-date>
    <meta:editing-cycles>3</meta:editing-cycles>
    <meta:editing-duration>PT1M</meta:editing-duration>
    <meta:document-statistic meta:page-count="1" meta:paragraph-count="1" meta:row-count="1" meta:word-count="18" meta:character-count="121" meta:non-whitespace-character-count="104"/>
    <meta:user-defined meta:name="_AdHocReviewCycleID" meta:value-type="float">-149284372</meta:user-defined>
    <meta:user-defined meta:name="_AuthorEmail">cck9025@moeacnc.gov.tw</meta:user-defined>
    <meta:user-defined meta:name="_AuthorEmailDisplayName">工安環保室-陳奇國</meta:user-defined>
    <meta:user-defined meta:name="_EmailSubject">公用氣體與油料管線、輸電線路災害中央災害應變中心作業規定草案-910710.doc</meta:user-defined>
    <meta:user-defined meta:name="_ReviewingToolsShownOnce"/>
  </office:meta>
</office:document-meta>
</file>