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6.141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15.45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6.8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style:writing-mode="lr-tb-v" fo:wrap-option="wrap"/>
    </style:style>
    <style:style style:name="P3" style:family="paragraph" style:parent-style-name="Normal_0">
      <style:paragraph-properties style:text-autospace="none" style:line-height-at-least="0.494cm" fo:margin-bottom="0.212cm" fo:orphans="2" fo:widows="2" style:vertical-align="bottom"/>
    </style:style>
    <style:style style:name="T3_1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2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3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4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5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6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7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3_8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Cell2" style:family="table-cell">
      <style:table-cell-properties style:vertical-align="middle" fo:border-top="#000000 0.026cm solid" fo:border-bottom="#000000 0.026cm solid" fo:padding-left="0.049cm" fo:padding-right="0.049cm" fo:border-right="#000000 0.026cm solid" style:writing-mode="lr-tb-v" fo:wrap-option="wrap"/>
    </style:style>
    <style:style style:name="P4" style:family="paragraph" style:parent-style-name="Normal_0">
      <style:paragraph-properties style:text-autospace="none" style:line-height-at-least="0.635cm" fo:margin-left="4.382cm" fo:orphans="2" fo:widows="2" style:vertical-align="botto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T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2cm" style:use-optimal-row-height="false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5_1" style:family="text">
      <style:text-properties style:text-position="-17% 100%"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P6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6_1" style:family="text">
      <style:text-properties style:text-position="-17% 100%"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P7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7_1" style:family="text">
      <style:text-properties style:text-position="-17% 100%"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middle" fo:border-top="#000000 0.026cm solid" fo:border-bottom="#000000 0.026cm solid" fo:padding-left="0.049cm" fo:padding-right="0.049cm" fo:border-right="#000000 0.018cm solid" style:writing-mode="lr-tb-v" fo:wrap-option="wrap"/>
    </style:style>
    <style:style style:name="P8" style:family="paragraph" style:parent-style-name="Normal_0">
      <style:paragraph-properties style:text-autospace="none" style:line-height-at-least="0.635cm" fo:orphans="2" fo:widows="2" style:vertical-align="bottom"/>
    </style:style>
    <style:style style:name="T8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T8_2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/>
    </style:style>
    <style:style style:name="T8_3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5.42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9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9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10" style:family="paragraph" style:parent-style-name="Normal_0">
      <style:paragraph-properties style:text-autospace="none" fo:text-align="center" style:line-height-at-least="0.635cm" fo:orphans="2" fo:widows="2" style:vertical-align="bottom"/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P11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11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12" style:family="paragraph" style:parent-style-name="Normal_0">
      <style:paragraph-properties style:text-autospace="none" fo:text-align="center" style:line-height-at-least="0.635cm" fo:orphans="2" fo:widows="2" style:vertical-align="bottom"/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P13" style:family="paragraph" style:parent-style-name="Normal_0">
      <style:paragraph-properties style:text-autospace="none" fo:text-align="center" fo:line-height="100%" fo:orphans="2" fo:widows="2" style:vertical-align="bottom"/>
    </style:style>
    <style:style style:name="T13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14" style:family="paragraph" style:parent-style-name="Normal_0">
      <style:paragraph-properties style:text-autospace="none" fo:text-align="center" fo:line-height="100%" fo:orphans="2" fo:widows="2" style:vertical-align="bottom"/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P15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padding-right="0.049cm" fo:border-right="#000000 0.018cm solid" style:writing-mode="lr-tb-v" fo:wrap-option="wrap"/>
    </style:style>
    <style:style style:name="P16" style:family="paragraph" style:parent-style-name="Normal_0">
      <style:paragraph-properties style:text-autospace="none" fo:text-indent="-0.635cm" style:line-height-at-least="0.635cm" fo:margin-left="0.796cm" fo:orphans="2" fo:widows="2" style:vertical-align="bottom">
        <style:tab-stops>
          <style:tab-stop style:type="left" style:leader-style="none" style:position="0cm"/>
        </style:tab-stops>
      </style:paragraph-properties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6_1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P17" style:family="paragraph" style:parent-style-name="Normal_0">
      <style:paragraph-properties style:text-autospace="none" style:line-height-at-least="0.635cm" fo:margin-left="0.161cm" fo:orphans="2" fo:widows="2" style:vertical-align="bottom"/>
    </style:style>
    <style:style style:name="T17_1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T17_2" style:family="text">
      <style:text-properties fo:color="#000000" style:font-name="標楷體" fo:font-size="24pt" style:font-name-asian="標楷體" style:font-size-asian="24pt" style:font-size-complex="24pt" fo:language="en" fo:language-asian="zh" fo:language-complex="ar" fo:country="US" fo:country-asian="TW" fo:country-complex="SA" style:text-rotation-angle="0"/>
    </style:style>
    <style:style style:name="P18" style:family="paragraph" style:parent-style-name="Normal_0">
      <style:paragraph-properties style:text-autospace="none" style:line-height-at-least="0.635cm" fo:margin-left="0.161cm" fo:orphans="2" fo:widows="2" style:vertical-align="bottom"/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9" style:family="paragraph" style:parent-style-name="Normal_0">
      <style:paragraph-properties style:text-autospace="none" fo:text-align="justify" fo:text-align-last="justify" style:line-height-at-least="0.635cm" fo:margin-top="0.318cm" fo:orphans="2" fo:widows="2" style:vertical-align="bottom"/>
    </style:style>
    <style:style style:name="T19_1" style:family="text">
      <style:text-properties fo:letter-spacing="0.176cm"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middle" fo:border-top="#000000 0.026cm solid" fo:border-bottom="#000000 0.026cm solid" fo:padding-left="0.049cm" fo:padding-right="0.049cm" style:writing-mode="lr-tb-v" fo:wrap-option="wrap"/>
    </style:style>
    <style:style style:name="P20" style:family="paragraph" style:parent-style-name="Normal_0">
      <style:paragraph-properties style:text-autospace="none" fo:text-align="justify" style:line-height-at-least="0.635cm" fo:margin-top="0.318cm" fo:margin-bottom="0.212cm" fo:orphans="2" fo:widows="2" style:vertical-align="bottom"/>
    </style:style>
    <style:style style:name="T20_1" style:family="text">
      <style:text-properties fo:color="#000000" style:font-name="標楷體" fo:font-size="36pt" style:font-name-asian="標楷體" style:font-size-asian="36pt" style:font-size-complex="36pt" fo:language="en" fo:language-asian="zh" fo:language-complex="ar" fo:country="US" fo:country-asian="TW" fo:country-complex="SA" style:text-rotation-angle="0"/>
    </style:style>
    <style:style style:name="T20_2" style:family="text">
      <style:text-properties style:text-position="-11% 100%" fo:color="#000000" style:font-name="標楷體" fo:font-size="36pt" style:font-name-asian="標楷體" style:font-size-asian="36pt" style:font-size-complex="36pt" fo:language="en" fo:language-asian="zh" fo:language-complex="ar" fo:country="US" fo:country-asian="TW" fo:country-complex="SA" style:text-rotation-angle="0"/>
    </style:style>
    <style:style style:name="T20_3" style:family="text">
      <style:text-properties style:text-position="-11% 100%" fo:color="#000000" style:font-name="標楷體" fo:font-size="36pt" style:font-name-asian="標楷體" style:font-size-asian="36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top" fo:border-top="#000000 0.026cm solid" fo:border-bottom="#000000 0.026cm solid" fo:padding-left="0.049cm" fo:padding-right="0.049cm" fo:border-right="#000000 0.026cm solid" style:writing-mode="lr-tb-v" fo:wrap-option="wrap"/>
    </style:style>
    <style:style style:name="P21" style:family="paragraph" style:parent-style-name="Normal_0">
      <style:paragraph-properties style:text-autospace="none" fo:text-indent="-1.482cm" style:line-height-at-least="0.635cm" fo:margin-left="1.482cm" fo:orphans="2" fo:widows="2" style:vertical-align="botto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2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2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2" style:family="paragraph" style:parent-style-name="Normal_0">
      <style:paragraph-properties style:text-autospace="none" fo:text-indent="-1.482cm" style:line-height-at-least="0.635cm" fo:margin-left="1.482cm" fo:orphans="2" fo:widows="2" style:vertical-align="botto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3" style:family="paragraph" style:parent-style-name="Normal_0">
      <style:paragraph-properties style:text-autospace="none" fo:text-indent="-1.482cm" style:line-height-at-least="0.635cm" fo:margin-left="1.482cm" fo:orphans="2" fo:widows="2" style:vertical-align="bottom"/>
    </style:style>
    <style:style style:name="T2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4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/>
  </office:automatic-styles>
  <office:body>
    <office:text>
      <text:p text:style-name="P1"><draw:frame svg:x="25.194cm" svg:y="6.992cm" svg:width="1.27cm" svg:height="1.58cm" draw:style-name="FR1" text:anchor-type="char" draw:z-index="0"><draw:text-box><text:p text:style-name="P2"><text:span text:style-name="T2_1">1-21</text:span></text:p></draw:text-box></draw:frame><text:span text:style-name="T2_2">附件八<text:s text:c="9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臺北市</text:span><text:span text:style-name="T3_2">政府</text:span><text:span text:style-name="T3_3">重大停電</text:span><text:span text:style-name="T3_4">災害</text:span><text:span text:style-name="T3_5">應變中心</text:span><text:span text:style-name="T3_6">開設</text:span><text:span text:style-name="T3_7">通</text:span><text:span text:style-name="T3_8">報單</text:span></text:p>
          </table:table-cell>
          <table:covered-table-cell/>
          <table:table-cell table:style-name="Cell2" table:number-columns-spanned="2">
            <text:p text:style-name="P4"><text:span text:style-name="T4_1">○</text:span><text:span text:style-name="T4_2">年</text:span><text:span text:style-name="T4_3">○</text:span><text:span text:style-name="T4_4">月</text:span><text:span text:style-name="T4_5">○</text:span><text:span text:style-name="T4_6">日</text:span><text:span text:style-name="T4_7">○</text:span><text:span text:style-name="T4_8">時</text:span></text:p>
          </table:table-cell>
          <table:covered-table-cell/>
        </table:table-row>
        <table:table-row table:style-name="Row2">
          <table:table-cell table:style-name="Cell3">
            <text:p text:style-name="P5"><text:span text:style-name="T5_1">受</text:span></text:p>
            <text:p text:style-name="P6"><text:span text:style-name="T6_1">文</text:span></text:p>
            <text:p text:style-name="P7"><text:span text:style-name="T7_1">者</text:span></text:p>
          </table:table-cell>
          <table:table-cell table:style-name="Cell4" table:number-columns-spanned="3">
            <text:p text:style-name="P8"><text:span text:style-name="T8_1">警察局、消防局、交通局、衛生局、工務局、民政局、社會局、教育局、秘書處、人事處、新聞處、捷運工程局、大眾捷運股份有限公司、臺北自來水事業處、各區公所、臺灣電力股份有限公司臺北市區營業處、</text:span><text:span text:style-name="T8_2">中華電信股份有限公司臺灣北區分公司</text:span><text:span text:style-name="T8_3">、臺北市政府研究發展考核委員會、臺北市政府災害防救委員會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測</text:span></text:p>
            <text:p text:style-name="P10"/>
            <text:p text:style-name="P11"><text:span text:style-name="T11_1">試</text:span></text:p>
            <text:p text:style-name="P12"/>
            <text:p text:style-name="P13"><text:span text:style-name="T13_1">內</text:span></text:p>
            <text:p text:style-name="P14"/>
            <text:p text:style-name="P15"><text:span text:style-name="T15_1">容</text:span></text:p>
          </table:table-cell>
          <table:table-cell table:style-name="Cell6" table:number-columns-spanned="3">
            <text:list text:style-name="LS2" xml:id="list0">
              <text:list-item>
                <text:p text:style-name="P16"><text:span text:style-name="T16_1">「重大停電災害緊急應變小組成立：請立即回電本小組」：緊急</text:span></text:p>
              </text:list-item>
            </text:list>
            <text:p text:style-name="P17"><text:span text:style-name="T17_1"><text:s text:c="2"/></text:span><text:span text:style-name="T17_2">應變小組編組人員即以電話回覆。</text:span></text:p>
            <text:p text:style-name="P1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9"><text:span text:style-name="T19_1">發文單位</text:span></text:p>
          </table:table-cell>
          <table:table-cell table:style-name="Cell8" table:number-columns-spanned="2">
            <text:p text:style-name="P20"><text:span text:style-name="T20_1">臺北市政府災害</text:span><text:span text:style-name="T20_2">應</text:span><text:span text:style-name="T20_3">變中心</text:span></text:p>
          </table:table-cell>
          <table:covered-table-cell/>
          <table:table-cell table:style-name="Cell9">
            <text:p text:style-name="P21"><text:span text:style-name="T21_1">電話：二七二九六九五</text:span><text:span text:style-name="T21_2">○</text:span><text:span text:style-name="T21_3">│</text:span><text:span text:style-name="T21_4">二七二九六九五九</text:span></text:p>
            <text:p text:style-name="P22"><text:span text:style-name="T22_1">傳真：二七五八六二六五、二七五八六二六七</text:span></text:p>
            <text:p text:style-name="P23"><text:span text:style-name="T23_1">地點：臺北市信義區松仁路一號三樓</text:span>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27cm" fo:padding-left="0cm" fo:margin-left="2.501cm" fo:padding-right="0cm" fo:margin-right="2.501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3T03:18:00</meta:creation-date>
    <dc:creator>ww</dc:creator>
    <dc:date>2006-03-13T03:18:00</dc:date>
    <meta:print-date>2004-08-19T07:55:00</meta:print-date>
    <meta:editing-cycles>2</meta:editing-cycles>
    <meta:editing-duration>PT1M</meta:editing-duration>
    <meta:document-statistic meta:page-count="1" meta:paragraph-count="1" meta:row-count="2" meta:word-count="62" meta:character-count="416" meta:non-whitespace-character-count="355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