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0" style:master-page-name="Standard">
      <style:paragraph-properties fo:line-height="0.952cm" style:vertical-align="auto"/>
    </style:style>
    <style:style style:name="T1_1" style:family="text">
      <style:text-properties fo:color="#000000" style:font-name="Times New Roman" fo:font-size="14pt" style:font-name-asian="標楷體" style:font-size-asian="14pt" style:font-size-complex="14pt" fo:font-weight="bold" style:font-weight-asian="bold" style:letter-kerning="true"/>
    </style:style>
    <style:style style:name="P2" style:family="paragraph" style:parent-style-name="Normal">
      <style:paragraph-properties fo:line-height="0.952cm"/>
    </style:style>
    <style:style style:name="T2_1" style:family="text">
      <style:text-properties fo:color="#000000" fo:font-size="22pt" style:font-name-asian="標楷體" style:font-size-asian="22pt" fo:font-weight="bold" style:font-weight-asian="bold"/>
    </style:style>
    <style:style style:name="T2_2" style:family="text">
      <style:text-properties fo:color="#000000" style:font-name="標楷體" fo:font-size="22pt" style:font-name-asian="標楷體" style:font-size-asian="22pt" fo:font-weight="bold" style:font-weight-asian="bold"/>
    </style:style>
    <style:style style:name="T2_3" style:family="text">
      <style:text-properties fo:color="#000000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line-height="0.952cm"/>
    </style:style>
    <style:style style:name="T3_1" style:family="text">
      <style:text-properties fo:color="#000000" fo:font-size="20pt" style:font-name-asian="標楷體" style:font-size-asian="20pt"/>
    </style:style>
    <style:style style:name="P4" style:family="paragraph" style:parent-style-name="Normal">
      <style:paragraph-properties fo:line-height="0.952cm"/>
    </style:style>
    <style:style style:name="T4_1" style:family="text">
      <style:text-properties fo:color="#000000" fo:font-size="20pt" style:font-name-asian="標楷體" style:font-size-asian="20pt"/>
    </style:style>
    <style:style style:name="P5" style:family="paragraph" style:parent-style-name="Normal">
      <style:paragraph-properties fo:line-height="0.952cm"/>
    </style:style>
    <style:style style:name="T5_1" style:family="text">
      <style:text-properties fo:color="#000000" fo:font-size="20pt" style:font-name-asian="標楷體" style:font-size-asian="20pt"/>
    </style:style>
    <style:style style:name="P6" style:family="paragraph" style:parent-style-name="Normal">
      <style:paragraph-properties fo:line-height="0.952cm"/>
    </style:style>
    <style:style style:name="T6_1" style:family="text">
      <style:text-properties fo:color="#000000" fo:font-size="20pt" style:font-name-asian="標楷體" style:font-size-asian="20pt"/>
    </style:style>
    <style:style style:name="P7" style:family="paragraph" style:parent-style-name="Normal">
      <style:paragraph-properties fo:line-height="0.952cm"/>
    </style:style>
    <style:style style:name="T7_1" style:family="text">
      <style:text-properties fo:color="#000000" fo:font-size="20pt" style:font-name-asian="標楷體" style:font-size-asian="20pt"/>
    </style:style>
    <style:style style:name="P8" style:family="paragraph" style:parent-style-name="Normal">
      <style:paragraph-properties fo:line-height="0.95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indent="0.423cm" fo:margin-top="0cm" fo:margin-bottom="0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fo:color="#000000" fo:font-size="20pt" style:font-name-asian="標楷體" style:font-size-asian="20pt"/>
    </style:style>
    <style:style style:name="P10" style:family="paragraph" style:parent-style-name="Normal">
      <style:paragraph-properties fo:line-height="0.952cm"/>
      <style:text-properties fo:color="#000000" fo:font-size="20pt" style:font-name-asian="標楷體" style:font-size-asian="20pt"/>
    </style:style>
    <style:style style:name="Table1" style:family="table">
      <style:table-properties table:align="left" style:width="24.797cm" fo:margin-left="0cm"/>
    </style:style>
    <style:style style:name="Column1" style:family="table-column">
      <style:table-column-properties style:column-width="1.743cm" style:use-optimal-column-width="false"/>
    </style:style>
    <style:style style:name="Column2" style:family="table-column">
      <style:table-column-properties style:column-width="9.525cm" style:use-optimal-column-width="false"/>
    </style:style>
    <style:style style:name="Column3" style:family="table-column">
      <style:table-column-properties style:column-width="2.434cm" style:use-optimal-column-width="false"/>
    </style:style>
    <style:style style:name="Column4" style:family="table-column">
      <style:table-column-properties style:column-width="9.842cm" style:use-optimal-column-width="false"/>
    </style:style>
    <style:style style:name="Column5" style:family="table-column">
      <style:table-column-properties style:column-width="1.25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_0">
      <style:paragraph-properties style:text-autospace="none" fo:text-align="justify" fo:line-height="0.952cm" fo:orphans="2" fo:widows="2" style:vertical-align="bottom"/>
    </style:style>
    <style:style style:name="T11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T11_2" style:family="text">
      <style:text-properties fo:letter-spacing="0.071cm"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2" style:family="paragraph" style:parent-style-name="Normal_0">
      <style:paragraph-properties style:text-autospace="none" fo:text-align="justify" fo:line-height="0.952cm" fo:orphans="2" fo:widows="2" style:vertical-align="bottom"/>
    </style:style>
    <style:style style:name="T12_1" style:family="text">
      <style:text-properties fo:letter-spacing="0.071cm"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_0">
      <style:paragraph-properties style:text-autospace="none" fo:text-align="justify" fo:text-align-last="justify" fo:line-height="0.952cm" fo:orphans="2" fo:widows="2" style:vertical-align="bottom"/>
    </style:style>
    <style:style style:name="T1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_0">
      <style:paragraph-properties style:text-autospace="none" fo:text-align="justify" fo:text-align-last="justify" style:line-height-at-least="0cm" fo:orphans="2" fo:widows="2" style:vertical-align="bottom"/>
    </style:style>
    <style:style style:name="T1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_0">
      <style:paragraph-properties style:text-autospace="none" fo:text-align="justify" fo:text-align-last="justify" fo:line-height="0.952cm" fo:orphans="2" fo:widows="2" style:vertical-align="bottom"/>
    </style:style>
    <style:style style:name="T1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_0">
      <style:paragraph-properties style:text-autospace="none" fo:text-align="justify" fo:text-align-last="justify" fo:line-height="0.952cm" fo:orphans="2" fo:widows="2" style:vertical-align="bottom"/>
    </style:style>
    <style:style style:name="T16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_0">
      <style:paragraph-properties style:text-autospace="none" fo:text-align="justify" fo:text-align-last="justify" fo:line-height="0.952cm" fo:orphans="2" fo:widows="2" style:vertical-align="bottom"/>
    </style:style>
    <style:style style:name="T17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_0">
      <style:paragraph-properties style:text-autospace="none" fo:text-align="center" fo:line-height="0.952cm" fo:orphans="2" fo:widows="2" style:vertical-align="bottom"/>
    </style:style>
    <style:style style:name="T1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Body_20_Text_20_Indent">
      <style:paragraph-properties fo:text-indent="0cm" style:line-height-at-least="0cm" fo:margin-left="0c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_0">
      <style:paragraph-properties style:text-autospace="none" fo:line-height="0.952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_0">
      <style:paragraph-properties style:text-autospace="none" fo:text-indent="-1.75cm" style:line-height-at-least="0cm" fo:margin-left="1.75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_0">
      <style:paragraph-properties style:text-autospace="none" fo:line-height="0.952cm" fo:orphans="2" fo:widows="2" style:vertical-align="bottom"/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_0">
      <style:paragraph-properties style:text-autospace="none" fo:text-align="center" fo:line-height="0.952cm" fo:orphans="2" fo:widows="2" style:vertical-align="bottom"/>
    </style:style>
    <style:style style:name="T2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_0">
      <style:paragraph-properties style:text-autospace="none" style:line-height-at-least="0cm" fo:orphans="2" fo:widows="2" style:vertical-align="botto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_0">
      <style:paragraph-properties style:text-autospace="none" style:line-height-at-least="0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_0">
      <style:paragraph-properties style:text-autospace="none" fo:text-indent="-1.75cm" style:line-height-at-least="0cm" fo:margin-left="1.75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_0">
      <style:paragraph-properties style:text-autospace="none" fo:line-height="0.952cm" fo:orphans="2" fo:widows="2" style:vertical-align="bottom"/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_0">
      <style:paragraph-properties style:text-autospace="none" fo:text-align="center" fo:line-height="0.952cm" fo:orphans="2" fo:widows="2" style:vertical-align="bottom"/>
    </style:style>
    <style:style style:name="T2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_0">
      <style:paragraph-properties style:text-autospace="none" style:line-height-at-least="0cm" fo:orphans="2" fo:widows="2" style:vertical-align="botto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_0">
      <style:paragraph-properties style:text-autospace="none" fo:line-height="0.952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_0">
      <style:paragraph-properties style:text-autospace="none" fo:text-indent="-0.617cm" fo:line-height="0.952cm" fo:margin-left="0.617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_0">
      <style:paragraph-properties style:text-autospace="none" fo:line-height="0.952cm" fo:orphans="2" fo:widows="2" style:vertical-align="bottom"/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_0">
      <style:paragraph-properties style:text-autospace="none" fo:text-align="center" fo:line-height="0.952cm" fo:orphans="2" fo:widows="2" style:vertical-align="bottom"/>
    </style:style>
    <style:style style:name="T3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_0">
      <style:paragraph-properties style:text-autospace="none" style:line-height-at-least="0cm" fo:orphans="2" fo:widows="2" style:vertical-align="botto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_0">
      <style:paragraph-properties style:text-autospace="none" fo:line-height="0.952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_0">
      <style:paragraph-properties style:text-autospace="none" fo:text-indent="-0.617cm" fo:line-height="0.952cm" fo:margin-left="0.617cm" fo:orphans="2" fo:widows="2" style:vertical-align="bottom"/>
      <style:text-properties fo:letter-spacing="-0.011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_0">
      <style:paragraph-properties style:text-autospace="none" fo:line-height="0.952cm" fo:orphans="2" fo:widows="2" style:vertical-align="bottom"/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38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十一</text:span></text:p>
      <text:p text:style-name="P2"><text:span text:style-name="T2_1">臺北市政府</text:span><text:span text:style-name="T2_2">災害應變</text:span><text:span text:style-name="T2_3">中心第<text:s text:c="2"/>次工作會報紀錄</text:span></text:p>
      <text:p text:style-name="P3"><text:span text:style-name="T3_1">壹、時間：<text:s text:c="2"/>年<text:s text:c="2"/>月<text:s text:c="3"/>日<text:s text:c="2"/>時</text:span></text:p>
      <text:p text:style-name="P4"><text:span text:style-name="T4_1">貳、地點：<text:s text:c="2"/>會議室</text:span></text:p>
      <text:p text:style-name="P5"><text:span text:style-name="T5_1">參、主席：指揮官<text:s text:c="28"/>記錄：<text:s/></text:span></text:p>
      <text:p text:style-name="P6"><text:span text:style-name="T6_1">肆、討論：略</text:span></text:p>
      <text:p text:style-name="P7"><text:span text:style-name="T7_1">伍、主席指（裁）示事項：</text:span></text:p>
      <text:p text:style-name="P8"><draw:frame svg:x="25.188cm" svg:y="0.635cm" svg:width="1.27cm" svg:height="2.217cm" draw:style-name="FR1" text:anchor-type="char" draw:z-index="0"><draw:text-box><text:p text:style-name="P9"><text:span text:style-name="T9_1">1-25</text:span></text:p></draw:text-box></draw:frame><text:span text:style-name="T9_2">陸、散會。</text:span></text:p>
      <text:p text:style-name="P1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1"><text:span text:style-name="T11_1">臺北市重大停電事故災害應變</text:span><text:span text:style-name="T11_2">中心</text:span></text:p>
            <text:p text:style-name="P12"><text:span text:style-name="T12_1">工作會報指揮官指示事項辦理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"><text:span text:style-name="T13_1">項次</text:span></text:p>
          </table:table-cell>
          <table:table-cell table:style-name="Cell3">
            <text:p text:style-name="P14"><text:span text:style-name="T14_1">指示事項</text:span></text:p>
          </table:table-cell>
          <table:table-cell table:style-name="Cell4">
            <text:p text:style-name="P15"><text:span text:style-name="T15_1">辦理單位</text:span></text:p>
          </table:table-cell>
          <table:table-cell table:style-name="Cell5">
            <text:p text:style-name="P16"><text:span text:style-name="T16_1">辦理情形</text:span></text:p>
          </table:table-cell>
          <table:table-cell table:style-name="Cell6">
            <text:p text:style-name="P17"><text:span text:style-name="T17_1">備考</text:span></text:p>
          </table:table-cell>
        </table:table-row>
        <table:table-row table:style-name="Row3">
          <table:table-cell table:style-name="Cell7">
            <text:p text:style-name="P18"><text:span text:style-name="T18_1">一</text:span></text:p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</table:table-row>
        <table:table-row table:style-name="Row4">
          <table:table-cell table:style-name="Cell12">
            <text:p text:style-name="P23"><text:span text:style-name="T23_1">二</text:span></text:p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</table:table-row>
        <table:table-row table:style-name="Row5">
          <table:table-cell table:style-name="Cell17">
            <text:p text:style-name="P28"><text:span text:style-name="T28_1">三</text:span></text:p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</table:table-row>
        <table:table-row table:style-name="Row6">
          <table:table-cell table:style-name="Cell22">
            <text:p text:style-name="P33"><text:span text:style-name="T33_1">四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27cm" fo:padding-left="0cm" fo:margin-left="2.501cm" fo:padding-right="0cm" fo:margin-right="2.501cm"/>
      <style:footer-style>
        <style:header-footer-properties fo:min-height="0.316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3T03:06:00</meta:creation-date>
    <dc:creator>ww</dc:creator>
    <dc:date>2006-03-13T03:06:00</dc:date>
    <meta:print-date>2004-08-19T07:55:00</meta:print-date>
    <meta:editing-cycles>3</meta:editing-cycles>
    <meta:editing-duration>PT1M</meta:editing-duration>
    <meta:document-statistic meta:page-count="1" meta:paragraph-count="1" meta:row-count="1" meta:word-count="31" meta:character-count="209" meta:non-whitespace-character-count="179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