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2.711cm"/>
    </style:style>
    <style:style style:name="Column2" style:family="table-column">
      <style:table-column-properties style:column-width="3.826cm"/>
    </style:style>
    <style:style style:name="Column3" style:family="table-column">
      <style:table-column-properties style:column-width="2.291cm"/>
    </style:style>
    <style:style style:name="Column4" style:family="table-column">
      <style:table-column-properties style:column-width="6.20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150%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indent="2.469cm" fo:line-height="150%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50%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50%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150%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0.988cm" fo:line-height="150%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50%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0.988cm" fo:line-height="150%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50%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indent="1.482cm" fo:line-height="150%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1.482cm" fo:line-height="150%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50%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494cm" fo:margin-left="0.494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494cm" fo:margin-left="0.494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494cm" fo:margin-left="0.494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494cm" fo:margin-left="0.494cm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0.494cm" fo:margin-left="0.494cm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494cm" fo:margin-left="0.494cm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150%"/>
      <style:text-properties fo:font-size="14pt" style:font-size-asian="14pt" style:font-size-complex="14pt"/>
    </style:style>
    <style:style style:name="P32" style:family="paragraph" style:parent-style-name="Normal"/>
    <style:style style:name="T32_1" style:family="text">
      <style:text-properties fo:font-size="14pt" style:font-size-asian="14pt" style:font-size-complex="14pt"/>
    </style:style>
    <style:style style:name="T32_2" style:family="text">
      <style:text-properties style:font-name="新細明體" fo:font-size="14pt" style:font-size-asian="14pt" style:font-size-complex="14pt"/>
    </style:style>
    <style:style style:name="T32_3" style:family="text">
      <style:text-properties style:font-name="新細明體" fo:font-size="14pt" style:font-size-asian="14pt" style:font-size-complex="14pt"/>
    </style:style>
    <style:style style:name="T32_4" style:family="text">
      <style:text-properties style:font-name="新細明體" fo:font-size="14pt" style:font-size-asian="14pt" style:font-size-complex="14pt"/>
    </style:style>
    <style:style style:name="P33" style:family="paragraph" style:parent-style-name="Normal"/>
    <style:style style:name="T33_1" style:family="text">
      <style:text-properties style:font-name="新細明體" fo:font-size="14pt" style:font-size-asian="14pt" style:font-size-complex="14pt"/>
    </style:style>
    <style:style style:name="P34" style:family="paragraph" style:parent-style-name="Normal"/>
    <style:style style:name="T34_1" style:family="text">
      <style:text-properties style:font-name="新細明體" fo:font-size="14pt" style:font-size-asian="14pt" style:font-size-complex="14pt"/>
    </style:style>
    <style:style style:name="P35" style:family="paragraph" style:parent-style-name="Normal"/>
    <style:style style:name="T35_1" style:family="text">
      <style:text-properties fo:font-size="14pt" style:font-size-asian="14pt" style:font-size-complex="14pt"/>
    </style:style>
    <style:style style:name="T35_2" style:family="text">
      <style:text-properties style:font-name="新細明體" fo:font-size="14pt" style:font-size-asian="14pt" style:font-size-complex="14pt"/>
    </style:style>
    <style:style style:name="P36" style:family="paragraph" style:parent-style-name="Normal"/>
    <style:style style:name="T36_1" style:family="text">
      <style:text-properties fo:font-size="14pt" style:font-size-asian="14pt" style:font-size-complex="14pt"/>
    </style:style>
    <style:style style:name="T36_2" style:family="text">
      <style:text-properties style:font-name="新細明體" fo:font-size="14pt" style:font-size-asian="14pt" style:font-size-complex="14pt"/>
    </style:style>
    <style:style style:name="P37" style:family="paragraph" style:parent-style-name="Normal"/>
    <style:style style:name="T37_1" style:family="text">
      <style:text-properties fo:font-size="14pt" style:font-size-asian="14pt" style:font-size-complex="14pt"/>
    </style:style>
    <style:style style:name="T37_2" style:family="text">
      <style:text-properties style:font-name="新細明體" fo:font-size="14pt" style:font-size-asian="14pt" style:font-size-complex="14pt"/>
    </style:style>
    <style:style style:name="P38" style:family="paragraph" style:parent-style-name="Normal"/>
    <style:style style:name="T38_1" style:family="text">
      <style:text-properties fo:font-size="14pt" style:font-size-asian="14pt" style:font-size-complex="14pt"/>
    </style:style>
    <style:style style:name="T38_2" style:family="text">
      <style:text-properties fo:font-size="14pt" style:font-size-asian="14pt" style:font-size-complex="14pt"/>
    </style:style>
    <style:style style:name="T38_3" style:family="text">
      <style:text-properties fo:font-size="14pt" style:font-size-asian="14pt" style:font-size-complex="14pt"/>
    </style:style>
    <style:style style:name="T38_4" style:family="text">
      <style:text-properties style:font-name="新細明體" fo:font-size="14pt" style:font-size-asian="14pt" style:font-size-complex="14pt"/>
    </style:style>
    <style:style style:name="P39" style:family="paragraph" style:parent-style-name="Normal"/>
  </office:automatic-styles>
  <office:body>
    <office:text>
      <text:p text:style-name="P1"><text:span text:style-name="T1_1">格式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臺北市<text:s text:c="5"/>地政事務所<text:s text:c="2"/>人民申請登記案件收據</text:span></text:p>
            <text:p text:style-name="P3"><text:span text:style-name="T3_1">　　　　　　　　　　　</text:span><text:span text:style-name="T3_2">初審：　　　　　分機：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收件字號</text:span></text:p>
          </table:table-cell>
          <table:table-cell table:style-name="Cell3" table:number-columns-spanned="3">
            <text:p text:style-name="P5"><text:span text:style-name="T5_1">字第　　　　　　　號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6"><text:span text:style-name="T6_1">併案字號</text:span></text:p>
          </table:table-cell>
          <table:table-cell table:style-name="Cell5" table:number-columns-spanned="3">
            <text:p text:style-name="P7"/>
          </table:table-cell>
          <table:covered-table-cell/>
          <table:covered-table-cell/>
        </table:table-row>
        <table:table-row table:style-name="Row4">
          <table:table-cell table:style-name="Cell6">
            <text:p text:style-name="P8"><text:span text:style-name="T8_1">登記原因</text:span></text:p>
          </table:table-cell>
          <table:table-cell table:style-name="Cell7">
            <text:p text:style-name="P9"/>
          </table:table-cell>
          <table:table-cell table:style-name="Cell8">
            <text:p text:style-name="P10"><text:span text:style-name="T10_1">收件日期</text:span></text:p>
          </table:table-cell>
          <table:table-cell table:style-name="Cell9">
            <text:p text:style-name="P11"><text:span text:style-name="T11_1">年</text:span><text:span text:style-name="T11_2"><text:s text:c="2"/></text:span><text:span text:style-name="T11_3"><text:s/>月<text:s text:c="2"/></text:span><text:span text:style-name="T11_4"><text:s/></text:span><text:span text:style-name="T11_5">日</text:span></text:p>
          </table:table-cell>
        </table:table-row>
        <table:table-row table:style-name="Row5">
          <table:table-cell table:style-name="Cell10">
            <text:p text:style-name="P12"><text:span text:style-name="T12_1">收件人員</text:span></text:p>
          </table:table-cell>
          <table:table-cell table:style-name="Cell11">
            <text:p text:style-name="P13"/>
          </table:table-cell>
          <table:table-cell table:style-name="Cell12">
            <text:p text:style-name="P14"><text:span text:style-name="T14_1">查詢日期</text:span></text:p>
          </table:table-cell>
          <table:table-cell table:style-name="Cell13">
            <text:p text:style-name="P15"><text:span text:style-name="T15_1">年</text:span><text:span text:style-name="T15_2"><text:s text:c="2"/></text:span><text:span text:style-name="T15_3"><text:s/>月<text:s text:c="2"/></text:span><text:span text:style-name="T15_4"><text:s/></text:span><text:span text:style-name="T15_5">日</text:span></text:p>
          </table:table-cell>
        </table:table-row>
        <table:table-row table:style-name="Row6">
          <table:table-cell table:style-name="Cell14">
            <text:p text:style-name="P16"><text:span text:style-name="T16_1">地/建<text:s/>號</text:span></text:p>
          </table:table-cell>
          <table:table-cell table:style-name="Cell15" table:number-columns-spanned="3">
            <text:p text:style-name="P17"><text:span text:style-name="T17_1">區　　　段　　　小段</text:span></text:p>
            <text:p text:style-name="P18"><text:span text:style-name="T18_1">地號　共　　筆　　　　建號　　共　　楝</text:span></text:p>
          </table:table-cell>
          <table:covered-table-cell/>
          <table:covered-table-cell/>
        </table:table-row>
        <table:table-row table:style-name="Row7">
          <table:table-cell table:style-name="Cell16">
            <text:p text:style-name="P19"><text:span text:style-name="T19_1">申<text:s/>請<text:s/>人</text:span></text:p>
          </table:table-cell>
          <table:table-cell table:style-name="Cell17" table:number-columns-spanned="3">
            <text:p text:style-name="P20"/>
          </table:table-cell>
          <table:covered-table-cell/>
          <table:covered-table-cell/>
        </table:table-row>
        <table:table-row table:style-name="Row8">
          <table:table-cell table:style-name="Cell18">
            <text:p text:style-name="P21"><text:span text:style-name="T21_1">代<text:s/>理<text:s/>人</text:span></text:p>
          </table:table-cell>
          <table:table-cell table:style-name="Cell19">
            <text:p text:style-name="P22"/>
          </table:table-cell>
          <table:table-cell table:style-name="Cell20">
            <text:p text:style-name="P23"><text:span text:style-name="T23_1">複代理人</text:span></text:p>
          </table:table-cell>
          <table:table-cell table:style-name="Cell21">
            <text:p text:style-name="P24"/>
          </table:table-cell>
        </table:table-row>
        <table:table-row table:style-name="Row9">
          <table:table-cell table:style-name="Cell22" table:number-columns-spanned="4">
            <text:p text:style-name="P25"><text:span text:style-name="T25_1">1.申請人領證時請攜帶本收據及身分證明</text:span><text:span text:style-name="T25_2">、</text:span><text:span text:style-name="T25_3">印章（委託代辦者，代理人身分證明及印章）至　　　號櫃台領取</text:span><text:span text:style-name="T25_4">。</text:span></text:p>
            <text:p text:style-name="P26"><text:span text:style-name="T26_1">2.通知補正或駁回，請持第一點規定文件向　　　號櫃台領取</text:span><text:span text:style-name="T26_2">。</text:span></text:p>
            <text:p text:style-name="P27"><text:span text:style-name="T27_1">3.本收據請妥慎保管，如有遺失，申請人領證時請攜帶身分證明</text:span><text:span text:style-name="T27_2">、</text:span><text:span text:style-name="T27_3">印章（</text:span><text:span text:style-name="T27_4">委託代辦者，</text:span><text:span text:style-name="T27_5">代理人身分證明及印章），於申請書（通知領狀）欄切結收據遺失事由，經核符後發給</text:span><text:span text:style-name="T27_6">。</text:span></text:p>
            <text:p text:style-name="P28"><text:span text:style-name="T28_1">4.查詢電話：總機　　　　　　轉</text:span></text:p>
            <text:p text:style-name="P29"><text:span text:style-name="T29_1">5.本所上班時間：星期一至星期五，09：00－17：00</text:span></text:p>
            <text:p text:style-name="P30"><text:span text:style-name="T30_1"><text:s text:c="2"/>電話語音查詢：</text:span></text:p>
          </table:table-cell>
          <table:covered-table-cell/>
          <table:covered-table-cell/>
          <table:covered-table-cell/>
        </table:table-row>
      </table:table>
      <text:p text:style-name="P31"/>
      <text:p text:style-name="P32"><text:span text:style-name="T32_1">依</text:span><text:span text:style-name="T32_2">「臺北市</text:span><text:span text:style-name="T32_3">政府地政處所屬</text:span><text:span text:style-name="T32_4">各地政事務所跨所登記實施要點」辦理</text:span></text:p>
      <text:p text:style-name="P33"><text:span text:style-name="T33_1">1.本申請案受所理所：臺北市　　　地政事務所（地址：臺北市　　區</text:span></text:p>
      <text:p text:style-name="P34"><text:span text:style-name="T34_1">　　　　　　　　　<text:s/>路<text:s text:c="8"/>號<text:s text:c="6"/>樓，電話：　　　　　）</text:span></text:p>
      <text:p text:style-name="P35"><text:span text:style-name="T35_1">2.領件請向受理所<text:s text:c="4"/>號櫃台領取</text:span><text:span text:style-name="T35_2">。</text:span></text:p>
      <text:p text:style-name="P36"><text:span text:style-name="T36_1">3.案件經通知補正或駁回者，請向受理所　　號櫃台領取</text:span><text:span text:style-name="T36_2">。</text:span></text:p>
      <text:p text:style-name="P37"><text:span text:style-name="T37_1">4.電話語音查詢案作辦理情形者，請電轄區所查詢專線</text:span><text:span text:style-name="T37_2">。</text:span></text:p>
      <text:p text:style-name="P38"><text:span text:style-name="T38_1">5.未於登記完畢後</text:span><text:span text:style-name="T38_2">10</text:span><text:span text:style-name="T38_3">日內領取者，請至轄區所領取</text:span><text:span text:style-name="T38_4">。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○○地政事務所  人民申請登記案件收據</dc:title>
    <meta:initial-creator>user</meta:initial-creator>
    <meta:creation-date>2004-10-22T06:34:00</meta:creation-date>
    <dc:creator>ww</dc:creator>
    <dc:date>2006-04-26T07:47:00</dc:date>
    <meta:print-date>2003-03-18T10:36:00</meta:print-date>
    <meta:editing-cycles>3</meta:editing-cycles>
    <meta:document-statistic meta:page-count="1" meta:paragraph-count="1" meta:row-count="4" meta:word-count="90" meta:character-count="602" meta:non-whitespace-character-count="513"/>
  </office:meta>
</office:document-meta>
</file>