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asian="標楷體"/>
    </style:style>
    <style:style style:name="P2" style:family="paragraph" style:parent-style-name="Normal">
      <style:text-properties style:font-name-asian="標楷體"/>
    </style:style>
    <style:style style:name="P3" style:family="paragraph" style:parent-style-name="Normal">
      <style:text-properties style:font-name-asian="標楷體"/>
    </style:style>
    <style:style style:name="P4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4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4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4_4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4_5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4_6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5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5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5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6" style:family="paragraph" style:parent-style-name="Normal">
      <style:paragraph-properties fo:line-height="150%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7" style:family="paragraph" style:parent-style-name="Normal">
      <style:paragraph-properties fo:line-height="150%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7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7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8" style:family="paragraph" style:parent-style-name="Normal">
      <style:paragraph-properties fo:line-height="150%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9" style:family="paragraph" style:parent-style-name="Normal"/>
    <style:style style:name="T9_1" style:family="text">
      <style:text-properties fo:font-size="14pt" style:font-size-asian="14pt" style:font-size-complex="14pt"/>
    </style:style>
    <style:style style:name="Table1" style:family="table">
      <style:table-properties table:align="left" style:width="17.018cm" fo:margin-left="0cm"/>
    </style:style>
    <style:style style:name="Column1" style:family="table-column">
      <style:table-column-properties style:column-width="2.408cm"/>
    </style:style>
    <style:style style:name="Column2" style:family="table-column">
      <style:table-column-properties style:column-width="4.762cm"/>
    </style:style>
    <style:style style:name="Column3" style:family="table-column">
      <style:table-column-properties style:column-width="2.228cm"/>
    </style:style>
    <style:style style:name="Column4" style:family="table-column">
      <style:table-column-properties style:column-width="7.6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10_2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10_3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10_4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10_5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1_2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2_2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2_3" style:family="text">
      <style:text-properties style:font-name="新細明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新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/>
    <style:style style:name="T23_1" style:family="text">
      <style:text-properties style:font-name="新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text-properties fo:font-size="14pt" style:font-size-asian="14pt" style:font-size-complex="14pt"/>
    </style:style>
    <style:style style:name="P25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5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P26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6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P27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7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27_2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27_3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P28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8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P29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9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P30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0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0_2" style:family="text">
      <style:text-properties fo:font-size="10pt" style:font-name-asian="標楷體" style:font-size-asian="10pt" style:font-size-complex="10pt"/>
    </style:style>
    <style:style style:name="T30_3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P31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1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P32" style:family="paragraph" style:parent-style-name="Normal">
      <style:paragraph-properties fo:text-indent="-0.706cm" fo:margin-left="0.706cm">
        <style:tab-stops>
          <style:tab-stop style:type="left" style:leader-style="none" style:position="0.91cm"/>
          <style:tab-stop style:type="left" style:leader-style="none" style:position="2.526cm"/>
          <style:tab-stop style:type="left" style:leader-style="none" style:position="4.142cm"/>
          <style:tab-stop style:type="left" style:leader-style="none" style:position="5.757cm"/>
          <style:tab-stop style:type="left" style:leader-style="none" style:position="7.373cm"/>
          <style:tab-stop style:type="left" style:leader-style="none" style:position="8.989cm"/>
          <style:tab-stop style:type="left" style:leader-style="none" style:position="10.604cm"/>
          <style:tab-stop style:type="left" style:leader-style="none" style:position="12.22cm"/>
          <style:tab-stop style:type="left" style:leader-style="none" style:position="13.836cm"/>
          <style:tab-stop style:type="left" style:leader-style="none" style:position="15.452cm"/>
          <style:tab-stop style:type="left" style:leader-style="none" style:position="17.067cm"/>
          <style:tab-stop style:type="left" style:leader-style="none" style:position="18.683cm"/>
          <style:tab-stop style:type="left" style:leader-style="none" style:position="20.299cm"/>
          <style:tab-stop style:type="left" style:leader-style="none" style:position="21.915cm"/>
          <style:tab-stop style:type="left" style:leader-style="none" style:position="23.53cm"/>
          <style:tab-stop style:type="left" style:leader-style="none" style:position="25.146cm"/>
        </style:tab-stops>
      </style:paragraph-properties>
    </style:style>
    <style:style style:name="T32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2_2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2_3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2_4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2_5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2_6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2_7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2_8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2_9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P33" style:family="paragraph" style:parent-style-name="Normal">
      <style:paragraph-properties fo:text-indent="-0.706cm" fo:margin-left="0.706cm">
        <style:tab-stops>
          <style:tab-stop style:type="left" style:leader-style="none" style:position="0.91cm"/>
          <style:tab-stop style:type="left" style:leader-style="none" style:position="2.526cm"/>
          <style:tab-stop style:type="left" style:leader-style="none" style:position="4.142cm"/>
          <style:tab-stop style:type="left" style:leader-style="none" style:position="5.757cm"/>
          <style:tab-stop style:type="left" style:leader-style="none" style:position="7.373cm"/>
          <style:tab-stop style:type="left" style:leader-style="none" style:position="8.989cm"/>
          <style:tab-stop style:type="left" style:leader-style="none" style:position="10.604cm"/>
          <style:tab-stop style:type="left" style:leader-style="none" style:position="12.22cm"/>
          <style:tab-stop style:type="left" style:leader-style="none" style:position="13.836cm"/>
          <style:tab-stop style:type="left" style:leader-style="none" style:position="15.452cm"/>
          <style:tab-stop style:type="left" style:leader-style="none" style:position="17.067cm"/>
          <style:tab-stop style:type="left" style:leader-style="none" style:position="18.683cm"/>
          <style:tab-stop style:type="left" style:leader-style="none" style:position="20.299cm"/>
          <style:tab-stop style:type="left" style:leader-style="none" style:position="21.915cm"/>
          <style:tab-stop style:type="left" style:leader-style="none" style:position="23.53cm"/>
          <style:tab-stop style:type="left" style:leader-style="none" style:position="25.146cm"/>
        </style:tab-stops>
      </style:paragraph-properties>
    </style:style>
    <style:style style:name="T33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3_2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3_3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3_4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3_5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P34" style:family="paragraph" style:parent-style-name="Normal">
      <style:paragraph-properties fo:text-indent="-0.706cm" fo:margin-left="0.706cm">
        <style:tab-stops>
          <style:tab-stop style:type="left" style:leader-style="none" style:position="0.91cm"/>
          <style:tab-stop style:type="left" style:leader-style="none" style:position="2.526cm"/>
          <style:tab-stop style:type="left" style:leader-style="none" style:position="4.142cm"/>
          <style:tab-stop style:type="left" style:leader-style="none" style:position="5.757cm"/>
          <style:tab-stop style:type="left" style:leader-style="none" style:position="7.373cm"/>
          <style:tab-stop style:type="left" style:leader-style="none" style:position="8.989cm"/>
          <style:tab-stop style:type="left" style:leader-style="none" style:position="10.604cm"/>
          <style:tab-stop style:type="left" style:leader-style="none" style:position="12.22cm"/>
          <style:tab-stop style:type="left" style:leader-style="none" style:position="13.836cm"/>
          <style:tab-stop style:type="left" style:leader-style="none" style:position="15.452cm"/>
          <style:tab-stop style:type="left" style:leader-style="none" style:position="17.067cm"/>
          <style:tab-stop style:type="left" style:leader-style="none" style:position="18.683cm"/>
          <style:tab-stop style:type="left" style:leader-style="none" style:position="20.299cm"/>
          <style:tab-stop style:type="left" style:leader-style="none" style:position="21.915cm"/>
          <style:tab-stop style:type="left" style:leader-style="none" style:position="23.53cm"/>
          <style:tab-stop style:type="left" style:leader-style="none" style:position="25.146cm"/>
        </style:tab-stops>
      </style:paragraph-properties>
    </style:style>
    <style:style style:name="T34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P35" style:family="paragraph" style:parent-style-name="Normal">
      <style:paragraph-properties fo:text-indent="-0.706cm" fo:margin-left="0.706cm">
        <style:tab-stops>
          <style:tab-stop style:type="left" style:leader-style="none" style:position="0.91cm"/>
          <style:tab-stop style:type="left" style:leader-style="none" style:position="2.526cm"/>
          <style:tab-stop style:type="left" style:leader-style="none" style:position="4.142cm"/>
          <style:tab-stop style:type="left" style:leader-style="none" style:position="5.757cm"/>
          <style:tab-stop style:type="left" style:leader-style="none" style:position="7.373cm"/>
          <style:tab-stop style:type="left" style:leader-style="none" style:position="8.989cm"/>
          <style:tab-stop style:type="left" style:leader-style="none" style:position="10.604cm"/>
          <style:tab-stop style:type="left" style:leader-style="none" style:position="12.22cm"/>
          <style:tab-stop style:type="left" style:leader-style="none" style:position="13.836cm"/>
          <style:tab-stop style:type="left" style:leader-style="none" style:position="15.452cm"/>
          <style:tab-stop style:type="left" style:leader-style="none" style:position="17.067cm"/>
          <style:tab-stop style:type="left" style:leader-style="none" style:position="18.683cm"/>
          <style:tab-stop style:type="left" style:leader-style="none" style:position="20.299cm"/>
          <style:tab-stop style:type="left" style:leader-style="none" style:position="21.915cm"/>
          <style:tab-stop style:type="left" style:leader-style="none" style:position="23.53cm"/>
          <style:tab-stop style:type="left" style:leader-style="none" style:position="25.146cm"/>
        </style:tab-stops>
      </style:paragraph-properties>
    </style:style>
    <style:style style:name="T35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P36" style:family="paragraph" style:parent-style-name="Normal">
      <style:paragraph-properties fo:text-indent="-0.706cm" fo:margin-left="0.706cm">
        <style:tab-stops>
          <style:tab-stop style:type="left" style:leader-style="none" style:position="0.91cm"/>
          <style:tab-stop style:type="left" style:leader-style="none" style:position="2.526cm"/>
          <style:tab-stop style:type="left" style:leader-style="none" style:position="4.142cm"/>
          <style:tab-stop style:type="left" style:leader-style="none" style:position="5.757cm"/>
          <style:tab-stop style:type="left" style:leader-style="none" style:position="7.373cm"/>
          <style:tab-stop style:type="left" style:leader-style="none" style:position="8.989cm"/>
          <style:tab-stop style:type="left" style:leader-style="none" style:position="10.604cm"/>
          <style:tab-stop style:type="left" style:leader-style="none" style:position="12.22cm"/>
          <style:tab-stop style:type="left" style:leader-style="none" style:position="13.836cm"/>
          <style:tab-stop style:type="left" style:leader-style="none" style:position="15.452cm"/>
          <style:tab-stop style:type="left" style:leader-style="none" style:position="17.067cm"/>
          <style:tab-stop style:type="left" style:leader-style="none" style:position="18.683cm"/>
          <style:tab-stop style:type="left" style:leader-style="none" style:position="20.299cm"/>
          <style:tab-stop style:type="left" style:leader-style="none" style:position="21.915cm"/>
          <style:tab-stop style:type="left" style:leader-style="none" style:position="23.53cm"/>
          <style:tab-stop style:type="left" style:leader-style="none" style:position="25.146cm"/>
        </style:tab-stops>
      </style:paragraph-properties>
    </style:style>
    <style:style style:name="T36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P37" style:family="paragraph" style:parent-style-name="Normal">
      <style:paragraph-properties fo:text-indent="-0.706cm" fo:margin-left="0.706cm">
        <style:tab-stops>
          <style:tab-stop style:type="left" style:leader-style="none" style:position="0.91cm"/>
          <style:tab-stop style:type="left" style:leader-style="none" style:position="2.526cm"/>
          <style:tab-stop style:type="left" style:leader-style="none" style:position="4.142cm"/>
          <style:tab-stop style:type="left" style:leader-style="none" style:position="5.757cm"/>
          <style:tab-stop style:type="left" style:leader-style="none" style:position="7.373cm"/>
          <style:tab-stop style:type="left" style:leader-style="none" style:position="8.989cm"/>
          <style:tab-stop style:type="left" style:leader-style="none" style:position="10.604cm"/>
          <style:tab-stop style:type="left" style:leader-style="none" style:position="12.22cm"/>
          <style:tab-stop style:type="left" style:leader-style="none" style:position="13.836cm"/>
          <style:tab-stop style:type="left" style:leader-style="none" style:position="15.452cm"/>
          <style:tab-stop style:type="left" style:leader-style="none" style:position="17.067cm"/>
          <style:tab-stop style:type="left" style:leader-style="none" style:position="18.683cm"/>
          <style:tab-stop style:type="left" style:leader-style="none" style:position="20.299cm"/>
          <style:tab-stop style:type="left" style:leader-style="none" style:position="21.915cm"/>
          <style:tab-stop style:type="left" style:leader-style="none" style:position="23.53cm"/>
          <style:tab-stop style:type="left" style:leader-style="none" style:position="25.146cm"/>
        </style:tab-stops>
      </style:paragraph-properties>
    </style:style>
    <style:style style:name="T37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P38" style:family="paragraph" style:parent-style-name="Normal">
      <style:paragraph-properties fo:text-indent="-0.706cm" fo:margin-left="0.706cm">
        <style:tab-stops>
          <style:tab-stop style:type="left" style:leader-style="none" style:position="0.91cm"/>
          <style:tab-stop style:type="left" style:leader-style="none" style:position="2.526cm"/>
          <style:tab-stop style:type="left" style:leader-style="none" style:position="4.142cm"/>
          <style:tab-stop style:type="left" style:leader-style="none" style:position="5.757cm"/>
          <style:tab-stop style:type="left" style:leader-style="none" style:position="7.373cm"/>
          <style:tab-stop style:type="left" style:leader-style="none" style:position="8.989cm"/>
          <style:tab-stop style:type="left" style:leader-style="none" style:position="10.604cm"/>
          <style:tab-stop style:type="left" style:leader-style="none" style:position="12.22cm"/>
          <style:tab-stop style:type="left" style:leader-style="none" style:position="13.836cm"/>
          <style:tab-stop style:type="left" style:leader-style="none" style:position="15.452cm"/>
          <style:tab-stop style:type="left" style:leader-style="none" style:position="17.067cm"/>
          <style:tab-stop style:type="left" style:leader-style="none" style:position="18.683cm"/>
          <style:tab-stop style:type="left" style:leader-style="none" style:position="20.299cm"/>
          <style:tab-stop style:type="left" style:leader-style="none" style:position="21.915cm"/>
          <style:tab-stop style:type="left" style:leader-style="none" style:position="23.53cm"/>
          <style:tab-stop style:type="left" style:leader-style="none" style:position="25.146cm"/>
        </style:tab-stops>
      </style:paragraph-properties>
    </style:style>
    <style:style style:name="T38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8_2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8_3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8_4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8_5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8_6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8_7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P39" style:family="paragraph" style:parent-style-name="Normal">
      <style:paragraph-properties fo:text-align="center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9_1" style:family="text">
      <style:text-properties style:font-name="細明體" style:font-name-asian="標楷體" style:font-name-complex="細明體" fo:font-weight="bold" style:font-weight-asian="bold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新細明體" style:font-name-asian="標楷體" style:font-name-complex="新細明體" fo:font-weight="bold" style:font-weight-asian="bold"/>
    </style:style>
    <style:style style:name="P41" style:family="paragraph" style:parent-style-name="Normal">
      <style:paragraph-properties fo:text-align="center"/>
      <style:text-properties style:font-name-asian="標楷體" fo:font-weight="bold" style:font-weight-asian="bold"/>
    </style:style>
    <style:style style:name="P42" style:family="paragraph" style:parent-style-name="Normal"/>
  </office:automatic-styles>
  <office:body>
    <office:text>
      <text:p text:style-name="P1"><text:span text:style-name="T1_1">格式六</text:span></text:p>
      <text:p text:style-name="P2"/>
      <text:p text:style-name="P3"/>
      <text:p text:style-name="P4"><text:span text:style-name="T4_1">臺</text:span><text:span text:style-name="T4_2">北市　　　路　　</text:span><text:span text:style-name="T4_3">　</text:span><text:span text:style-name="T4_4">號　</text:span><text:span text:style-name="T4_5">　</text:span><text:span text:style-name="T4_6">樓</text:span></text:p>
      <text:p text:style-name="P5"><text:span text:style-name="T5_1">　　</text:span><text:span text:style-name="T5_2">　　</text:span><text:span text:style-name="T5_3">地政事務所</text:span></text:p>
      <text:p text:style-name="P6"><text:span text:style-name="T6_1">上班時間：星期一至星期五：09：00－17：00</text:span></text:p>
      <text:p text:style-name="P7"><text:span text:style-name="T7_1">　　　　　　　　　　　　　　　</text:span><text:span text:style-name="T7_2">臺</text:span><text:span text:style-name="T7_3">北市　　路　　號　樓</text:span></text:p>
      <text:p text:style-name="P8"><text:span text:style-name="T8_1">　　　　　　　　　　　　　　　　　　　　　　君</text:span></text:p>
      <text:p text:style-name="P9"><text:span text:style-name="T9_1">─────────────────────────────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0"><text:span text:style-name="T10_1">臺</text:span><text:span text:style-name="T10_2">北市　　地政事務所土地登記案件</text:span><text:span text:style-name="T10_3">駁回</text:span><text:span text:style-name="T10_4">通知</text:span><text:span text:style-name="T10_5">書</text:span></text:p>
            <text:p text:style-name="P11"><text:span text:style-name="T11_1">　　　　　　　　　　　　　　　　　　　　</text:span><text:span text:style-name="T11_2">年　　　月　　　日</text:span></text:p>
            <text:p text:style-name="P12"><text:span text:style-name="T12_1">　　　　　　　　　　　　　</text:span><text:span text:style-name="T12_2">字</text:span><text:span text:style-name="T12_3">號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13"><text:span text:style-name="T13_1">受<text:s/>文<text:s/>者</text:span></text:p>
          </table:table-cell>
          <table:table-cell table:style-name="Cell3" table:number-columns-spanned="3">
            <text:p text:style-name="P14"><text:span text:style-name="T14_1">　　　　　</text:span><text:span text:style-name="T14_2">　</text:span><text:span text:style-name="T14_3">　　</text:span><text:span text:style-name="T14_4">君　</text:span><text:span text:style-name="T14_5">　　　　　</text:span><text:span text:style-name="T14_6">（代理人　　　　君）</text:span></text:p>
          </table:table-cell>
          <table:covered-table-cell/>
          <table:covered-table-cell/>
        </table:table-row>
        <table:table-row table:style-name="Row3">
          <table:table-cell table:style-name="Cell4">
            <text:p text:style-name="P15"><text:span text:style-name="T15_1">收件日期</text:span></text:p>
          </table:table-cell>
          <table:table-cell table:style-name="Cell5">
            <text:p text:style-name="P16"><text:span text:style-name="T16_1">民國<text:s text:c="2"/>年<text:s text:c="2"/>月<text:s text:c="2"/>日<text:s text:c="2"/>時</text:span></text:p>
          </table:table-cell>
          <table:table-cell table:style-name="Cell6">
            <text:p text:style-name="P17"><text:span text:style-name="T17_1">申請事由</text:span></text:p>
          </table:table-cell>
          <table:table-cell table:style-name="Cell7">
            <text:p text:style-name="P18"/>
          </table:table-cell>
        </table:table-row>
        <table:table-row table:style-name="Row4">
          <table:table-cell table:style-name="Cell8">
            <text:p text:style-name="P19"><text:span text:style-name="T19_1">收件字號</text:span></text:p>
          </table:table-cell>
          <table:table-cell table:style-name="Cell9">
            <text:p text:style-name="P20"><text:span text:style-name="T20_1"><text:s text:c="6"/>字第<text:s text:c="8"/>號</text:span></text:p>
          </table:table-cell>
          <table:table-cell table:style-name="Cell10">
            <text:p text:style-name="P21"><text:span text:style-name="T21_1">發還文件</text:span></text:p>
          </table:table-cell>
          <table:table-cell table:style-name="Cell11">
            <text:p text:style-name="P22"><text:span text:style-name="T22_1">□</text:span><text:span text:style-name="T22_2">原申請書件於補正時已領回</text:span></text:p>
            <text:p text:style-name="P23"><text:span text:style-name="T23_1">□</text:span><text:span text:style-name="T23_2">原申請書件全部發還</text:span></text:p>
          </table:table-cell>
        </table:table-row>
      </table:table>
      <text:p text:style-name="P24"/>
      <text:p text:style-name="P25"><text:span text:style-name="T25_1">駁回理由說明：</text:span></text:p>
      <text:p text:style-name="P26"><text:span text:style-name="T26_1"><text:s text:c="2"/>○○○○○○○○○○○○○○○○○○○○○○○○○○○○○○○○。</text:span></text:p>
      <text:p text:style-name="P27"><text:span text:style-name="T27_1">依「臺北市</text:span><text:span text:style-name="T27_2">政府地政處所屬</text:span><text:span text:style-name="T27_3">各地政事務所跨所登記實施要點」辦理</text:span></text:p>
      <text:p text:style-name="P28"><text:span text:style-name="T28_1">本申請案之受理所：臺北市　　地政事務所（地址：臺北市　　區　　路　　號　樓</text:span></text:p>
      <text:p text:style-name="P29"><text:span text:style-name="T29_1">，電話：　　　　），申請退還登記規費者，請向受理所提出，不服行政處分提起訴</text:span></text:p>
      <text:p text:style-name="P30"><text:span text:style-name="T30_1">願者，請向轄區所提出。案件經駁回後重新申請收件者，應向原受理所</text:span><text:span text:style-name="T30_2">或轄區所</text:span><text:span text:style-name="T30_3">申請。</text:span></text:p>
      <text:p text:style-name="P31"><text:span text:style-name="T31_1">申請人應行注意事項：</text:span></text:p>
      <text:p text:style-name="P32"><text:span text:style-name="T32_1">一、申請人不服駁回者，得依訴願法第</text:span><text:span text:style-name="T32_2">14</text:span><text:span text:style-name="T32_3">條及第</text:span><text:span text:style-name="T32_4">58</text:span><text:span text:style-name="T32_5">條規定，自本件行政處分書到達之次日起</text:span><text:span text:style-name="T32_6">30</text:span><text:span text:style-name="T32_7">日內，繕具訴願書並檢附本駁回通知書影本，向本所遞送（以實際收受訴願書之日期為準），由本所層轉訴願管轄機關</text:span><text:span text:style-name="T32_8">臺</text:span><text:span text:style-name="T32_9">北市政府訴願審議委員會提起訴願，駁回之事由涉及私權爭執者，申請人得訴請司法機關裁判。</text:span></text:p>
      <text:p text:style-name="P33"><text:span text:style-name="T33_1">二、申請人為防止其登記申請受到妨害，得於提起訴願或訴請司法機關裁判時，依土地法第</text:span><text:span text:style-name="T33_2">79</text:span><text:span text:style-name="T33_3">條之</text:span><text:span text:style-name="T33_4">1</text:span><text:span text:style-name="T33_5">規定，申辦預告登記。</text:span></text:p>
      <text:p text:style-name="P34"><text:span text:style-name="T34_1">三、地政事務所對司法機關之裁判不服時，應於法定期間內提起抗告；逾期不抗告或經裁判確定者，應依裁判內容辦理之。</text:span></text:p>
      <text:p text:style-name="P35"><text:span text:style-name="T35_1">四、經補正或經裁判確定，准予登記之案件，應檢附有關書件，連同駁回理由書或法院裁決證明，重新申請登記，另行收件編號。</text:span></text:p>
      <text:p text:style-name="P36"><text:span text:style-name="T36_1">五、駁回之登記申請案件重行申請時，如已逾法定申請期限及第一項規定之期限者，除別有規定外，應依法計徵登記費罰鍰。惟對於法院受理異議之期間或向政府機關請領證件之期間，應予扣除。</text:span></text:p>
      <text:p text:style-name="P37"><text:span text:style-name="T37_1">六、經駁回之登記案件，如其土地或建物權利，於重行申請登記前，經第三人取得並申請登記完竣，原申請人如欲取得該項權利及保全登記請求權，應向法院提起塗銷登記之訴及聲請假處分。</text:span></text:p>
      <text:p text:style-name="P38"><text:span text:style-name="T38_1">七、已繳之登記費及權利書狀費，有下列情形之一者，得由申請人於</text:span><text:span text:style-name="T38_2">5</text:span><text:span text:style-name="T38_3">年</text:span><text:span text:style-name="T38_4">內請求退還之：（一）登記申請撤回者。（二）登記依法駁回者。（三）其他依法令應予退還者。申請人於</text:span><text:span text:style-name="T38_5">5</text:span><text:span text:style-name="T38_6">年</text:span><text:span text:style-name="T38_7">內重新申請登記者，得予援用未申請退還之登記費及書狀費。</text:span></text:p>
      <text:p text:style-name="P39"><text:span text:style-name="T39_1">受理所　臺北市　　地政事務所　（機關首長簽字章）</text:span></text:p>
      <text:p text:style-name="P40"><text:span text:style-name="T40_1">（章　　　戳）</text:span></text:p>
      <text:p text:style-name="P41"/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088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○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◎" text:style-name="List2Level0" text:level="1">
        <style:list-level-properties text:space-before="6.906cm" text:min-label-width="0.635cm" fo:text-align="start" text:list-level-position-and-space-mode="label-alignment">
          <style:list-level-label-alignment text:label-followed-by="listtab" fo:margin-left="7.541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7.752cm" text:min-label-width="0.847cm" fo:text-align="start" text:list-level-position-and-space-mode="label-alignment">
          <style:list-level-label-alignment text:label-followed-by="listtab" fo:margin-left="8.599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8.599cm" text:min-label-width="0.847cm" fo:text-align="start" text:list-level-position-and-space-mode="label-alignment">
          <style:list-level-label-alignment text:label-followed-by="listtab" fo:margin-left="9.446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9.446cm" text:min-label-width="0.847cm" fo:text-align="start" text:list-level-position-and-space-mode="label-alignment">
          <style:list-level-label-alignment text:label-followed-by="listtab" fo:margin-left="10.292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10.292cm" text:min-label-width="0.847cm" fo:text-align="start" text:list-level-position-and-space-mode="label-alignment">
          <style:list-level-label-alignment text:label-followed-by="listtab" fo:margin-left="11.139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11.139cm" text:min-label-width="0.847cm" fo:text-align="start" text:list-level-position-and-space-mode="label-alignment">
          <style:list-level-label-alignment text:label-followed-by="listtab" fo:margin-left="11.986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11.986cm" text:min-label-width="0.847cm" fo:text-align="start" text:list-level-position-and-space-mode="label-alignment">
          <style:list-level-label-alignment text:label-followed-by="listtab" fo:margin-left="12.832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12.832cm" text:min-label-width="0.847cm" fo:text-align="start" text:list-level-position-and-space-mode="label-alignment">
          <style:list-level-label-alignment text:label-followed-by="listtab" fo:margin-left="13.679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13.679cm" text:min-label-width="0.847cm" fo:text-align="start" text:list-level-position-and-space-mode="label-alignment">
          <style:list-level-label-alignment text:label-followed-by="listtab" fo:margin-left="14.526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1.005cm" text:min-label-width="0.635cm" fo:text-align="start" text:list-level-position-and-space-mode="label-alignment">
          <style:list-level-label-alignment text:label-followed-by="listtab" fo:margin-left="1.64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852cm" text:min-label-width="0.847cm" fo:text-align="start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○○路○○號○樓</dc:title>
    <meta:initial-creator>user</meta:initial-creator>
    <meta:creation-date>2004-10-12T02:01:00</meta:creation-date>
    <dc:creator>ww</dc:creator>
    <dc:date>2006-04-26T07:49:00</dc:date>
    <meta:print-date>2004-10-06T08:31:00</meta:print-date>
    <meta:editing-cycles>5</meta:editing-cycles>
    <meta:document-statistic meta:page-count="1" meta:paragraph-count="2" meta:row-count="8" meta:word-count="171" meta:character-count="1144" meta:non-whitespace-character-count="975"/>
  </office:meta>
</office:document-meta>
</file>