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indent="1.27cm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indent="1.482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8pt" style:font-name-asian="標楷體" style:font-size-asian="18pt"/>
    </style:style>
    <style:style style:name="T3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6.26cm"/>
    </style:style>
    <style:style style:name="Column2" style:family="table-column">
      <style:table-column-properties style:column-width="3.131cm"/>
    </style:style>
    <style:style style:name="Column3" style:family="table-column">
      <style:table-column-properties style:column-width="3.129cm"/>
    </style:style>
    <style:style style:name="Column4" style:family="table-column">
      <style:table-column-properties style:column-width="6.262cm"/>
    </style:style>
    <style:style style:name="Row1" style:family="table-row">
      <style:table-row-properties style:min-row-height="1.24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494cm" style:line-height-at-least="0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494cm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988cm" style:line-height-at-least="0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0.988cm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0.988cm" style:line-height-at-least="0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8.3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863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1.693cm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1.693cm" style:line-height-at-least="0cm"/>
    </style:style>
    <style:style style:name="T1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1.27cm"/>
    </style:style>
  </office:automatic-styles>
  <office:body>
    <office:text>
      <text:p text:style-name="P1"><text:span text:style-name="T1_1">格式九</text:span></text:p>
      <text:p text:style-name="P2"><text:span text:style-name="T2_1">臺北市　　地政事務所受理跨所登記案件檔案移送清冊</text:span></text:p>
      <text:p text:style-name="P3"><text:span text:style-name="T3_1">區<text:s/></text:span><text:span text:style-name="T3_2"><text:s text:c="33"/></text:span><text:span text:style-name="T3_3">日期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登<text:s text:c="2"/>記<text:s text:c="2"/>案<text:s text:c="2"/>件　檔　案</text:span></text:p>
            <text:p text:style-name="P5"><text:span text:style-name="T5_1">（填寫收件號及張數）</text:span></text:p>
          </table:table-cell>
          <table:table-cell table:style-name="Cell2" table:number-columns-spanned="2">
            <text:p text:style-name="P6"><text:span text:style-name="T6_1">未<text:s text:c="2"/>領<text:s text:c="2"/>案<text:s text:c="2"/>件</text:span></text:p>
            <text:p text:style-name="P7"><text:span text:style-name="T7_1">（填寫收件號）</text:span></text:p>
          </table:table-cell>
          <table:covered-table-cell/>
          <table:table-cell table:style-name="Cell3">
            <text:p text:style-name="P8"><text:span text:style-name="T8_1">收<text:s text:c="2"/>件<text:s text:c="2"/>清<text:s text:c="2"/>冊</text:span></text:p>
            <text:p text:style-name="P9"><text:span text:style-name="T9_1">（填寫收件日期及收件號）</text:span></text:p>
          </table:table-cell>
        </table:table-row>
        <table:table-row table:style-name="Row2">
          <table:table-cell table:style-name="Cell4">
            <text:p text:style-name="P10"/>
          </table:table-cell>
          <table:table-cell table:style-name="Cell5" table:number-columns-spanned="2">
            <text:p text:style-name="P11"/>
          </table:table-cell>
          <table:covered-table-cell/>
          <table:table-cell table:style-name="Cell6">
            <text:p text:style-name="P12"/>
          </table:table-cell>
        </table:table-row>
        <table:table-row table:style-name="Row3">
          <table:table-cell table:style-name="Cell7" table:number-columns-spanned="2">
            <text:p text:style-name="P13"><text:span text:style-name="T13_1">受理所：</text:span></text:p>
            <text:p text:style-name="P14"><text:span text:style-name="T14_1">地政事務所<text:s text:c="8"/>（蓋章）</text:span></text:p>
            <text:p text:style-name="P15"/>
            <text:p text:style-name="P16"><text:span text:style-name="T16_1"><text:s text:c="18"/>年<text:s text:c="4"/>月<text:s text:c="4"/>日</text:span></text:p>
          </table:table-cell>
          <table:covered-table-cell/>
          <table:table-cell table:style-name="Cell8" table:number-columns-spanned="2">
            <text:p text:style-name="P17"><text:span text:style-name="T17_1">轄區所：</text:span></text:p>
            <text:p text:style-name="P18"><text:span text:style-name="T18_1">地政事務所<text:s text:c="8"/>（簽收）</text:span></text:p>
            <text:p text:style-name="P19"/>
            <text:p text:style-name="P20"><text:span text:style-name="T20_1"><text:s text:c="18"/>年<text:s text:c="2"/></text:span><text:span text:style-name="T20_2"><text:s text:c="2"/>月<text:s text:c="4"/>日</text:span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五</dc:title>
    <meta:initial-creator>user</meta:initial-creator>
    <meta:creation-date>2004-10-22T06:40:00</meta:creation-date>
    <dc:creator>qq</dc:creator>
    <dc:date>2004-10-22T06:40:00</dc:date>
    <meta:editing-cycles>2</meta:editing-cycles>
    <meta:document-statistic meta:page-count="1" meta:paragraph-count="1" meta:row-count="1" meta:word-count="39" meta:character-count="266" meta:non-whitespace-character-count="228"/>
  </office:meta>
</office:document-meta>
</file>