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name-asian="標楷體" style:font-size-asian="14pt"/>
    </style:style>
    <style:style style:name="Table1" style:family="table">
      <style:table-properties table:align="left" style:width="18.782cm" fo:margin-left="0cm"/>
    </style:style>
    <style:style style:name="Column1" style:family="table-column">
      <style:table-column-properties style:column-width="1.002cm" style:use-optimal-column-width="false"/>
    </style:style>
    <style:style style:name="Column2" style:family="table-column">
      <style:table-column-properties style:column-width="5.398cm" style:use-optimal-column-width="false"/>
    </style:style>
    <style:style style:name="Column3" style:family="table-column">
      <style:table-column-properties style:column-width="0.952cm" style:use-optimal-column-width="false"/>
    </style:style>
    <style:style style:name="Column4" style:family="table-column">
      <style:table-column-properties style:column-width="4.762cm" style:use-optimal-column-width="false"/>
    </style:style>
    <style:style style:name="Column5" style:family="table-column">
      <style:table-column-properties style:column-width="6.667cm" style:use-optimal-column-width="false"/>
    </style:style>
    <style:style style:name="Row1" style:family="table-row">
      <style:table-row-properties style:min-row-height="1.26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61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6.473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indent="-0.635cm" fo:margin-left="1.905cm">
        <style:tab-stops>
          <style:tab-stop style:type="left" style:leader-style="none" style:position="0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T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/>
    <style:style style:name="T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7_6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7_7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/>
    <style:style style:name="T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indent="2.258cm" fo:margin-left="1.27cm"/>
    </style:style>
    <style:style style:name="T10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0_6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0_7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0_8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margin-left="1.27cm"/>
    </style:style>
    <style:style style:name="T11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2.822cm"/>
    </style:style>
    <style:style style:name="T1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3_6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3_7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style:line-height-at-least="0cm"/>
    </style:style>
    <style:style style:name="T1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style:line-height-at-least="0cm"/>
    </style:style>
    <style:style style:name="T1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indent="2.258cm" fo:margin-left="1.27cm"/>
    </style:style>
    <style:style style:name="T1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6_8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2.258cm" fo:margin-left="1.27cm"/>
    </style:style>
    <style:style style:name="T1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1.129cm"/>
    </style:style>
    <style:style style:name="T19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2.258cm"/>
    </style:style>
    <style:style style:name="T21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margin-left="1.2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1.129cm"/>
    </style:style>
    <style:style style:name="T2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1.129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1.129cm"/>
    </style:style>
    <style:style style:name="T2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24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27_5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894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746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/>
    <style:style style:name="T42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indent="1.552cm"/>
    </style:style>
    <style:style style:name="T43_1" style:family="text">
      <style:text-properties fo:font-size="22pt" style:font-name-asian="標楷體" style:font-size-asian="22pt"/>
    </style:style>
    <style:style style:name="P44" style:family="paragraph" style:parent-style-name="Normal">
      <style:text-properties fo:font-size="22pt" style:font-name-asian="標楷體" style:font-size-asian="22pt"/>
    </style:style>
    <style:style style:name="P45" style:family="paragraph" style:parent-style-name="Normal">
      <style:paragraph-properties fo:text-indent="2.328cm"/>
      <style:text-properties fo:font-size="22pt" style:font-name-asian="標楷體" style:font-size-asian="22pt"/>
    </style:style>
  </office:automatic-styles>
  <office:body>
    <office:text>
      <text:p text:style-name="P1"><text:span text:style-name="T1_1">格式四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轄區所：<text:s text:c="10"/>地政事務所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5">
            <text:p text:style-name="P3"><text:span text:style-name="T3_1">受理所：<text:s text:c="10"/>地政事務所（受理案件案號：<text:s text:c="6"/>字第<text:s text:c="8"/>號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5">
            <text:p text:style-name="P4"><text:span text:style-name="T4_1">查調資料種類：</text:span></text:p>
            <text:list text:style-name="LS1" xml:id="list0">
              <text:list-item>
                <text:p text:style-name="P5"><text:span text:style-name="T5_1">人工登記簿：</text:span></text:p>
              </text:list-item>
            </text:list>
            <text:p text:style-name="P6"><text:span text:style-name="T6_1"><text:s text:c="8"/></text:span><text:span text:style-name="T6_2">□</text:span><text:span text:style-name="T6_3">土地：<text:s text:c="5"/>區<text:s text:c="6"/>段<text:s text:c="6"/>小段<text:s text:c="10"/>地號</text:span></text:p>
            <text:p text:style-name="P7"><text:span text:style-name="T7_1"><text:s text:c="10"/>部別：</text:span><text:span text:style-name="T7_2">□</text:span><text:span text:style-name="T7_3">標示部<text:s text:c="2"/></text:span><text:span text:style-name="T7_4">□</text:span><text:span text:style-name="T7_5">所有權部<text:s text:c="2"/></text:span><text:span text:style-name="T7_6">□</text:span><text:span text:style-name="T7_7">他項權利部</text:span></text:p>
            <text:p text:style-name="P8"><text:span text:style-name="T8_1"><text:s text:c="16"/></text:span><text:span text:style-name="T8_2">□</text:span><text:span text:style-name="T8_3">全部</text:span></text:p>
            <text:p text:style-name="P9"><text:span text:style-name="T9_1"><text:s text:c="10"/>登記簿種類：</text:span></text:p>
            <text:p text:style-name="P10"><text:span text:style-name="T10_1">□</text:span><text:span text:style-name="T10_2">電腦截止前<text:s text:c="2"/></text:span><text:span text:style-name="T10_3">□</text:span><text:span text:style-name="T10_4">重測前<text:s text:c="2"/></text:span><text:span text:style-name="T10_5">□</text:span><text:span text:style-name="T10_6">光復初期<text:s text:c="2"/></text:span><text:span text:style-name="T10_7">□</text:span><text:span text:style-name="T10_8">臺帳</text:span></text:p>
            <text:p text:style-name="P11"><text:span text:style-name="T11_1"><text:s text:c="8"/></text:span><text:span text:style-name="T11_2">□</text:span><text:span text:style-name="T11_3">日據時期<text:s text:c="4"/></text:span><text:span text:style-name="T11_4">□</text:span><text:span text:style-name="T11_5">其他：</text:span></text:p>
            <text:p text:style-name="P12"><text:span text:style-name="T12_1"><text:s text:c="8"/></text:span><text:span text:style-name="T12_2">□</text:span><text:span text:style-name="T12_3">建物：<text:s text:c="5"/>區<text:s text:c="6"/>段<text:s text:c="6"/>小段<text:s text:c="10"/>建號</text:span></text:p>
            <text:p text:style-name="P13"><text:span text:style-name="T13_1">部別：</text:span><text:span text:style-name="T13_2">□</text:span><text:span text:style-name="T13_3">標示部<text:s text:c="2"/></text:span><text:span text:style-name="T13_4">□</text:span><text:span text:style-name="T13_5">所有權部<text:s text:c="2"/></text:span><text:span text:style-name="T13_6">□</text:span><text:span text:style-name="T13_7">他項權利部</text:span></text:p>
            <text:p text:style-name="P14"><text:span text:style-name="T14_1"><text:s text:c="16"/></text:span><text:span text:style-name="T14_2">□</text:span><text:span text:style-name="T14_3">全部</text:span></text:p>
            <text:p text:style-name="P15"><text:span text:style-name="T15_1"><text:s text:c="10"/>登記簿種類：</text:span></text:p>
            <text:p text:style-name="P16"><text:span text:style-name="T16_1">□</text:span><text:span text:style-name="T16_2">電腦截止前<text:s text:c="2"/></text:span><text:span text:style-name="T16_3">□</text:span><text:span text:style-name="T16_4">重測前<text:s text:c="2"/></text:span><text:span text:style-name="T16_5">□</text:span><text:span text:style-name="T16_6">光復初期<text:s text:c="2"/></text:span><text:span text:style-name="T16_7">□</text:span><text:span text:style-name="T16_8">臺帳</text:span></text:p>
            <text:p text:style-name="P17"><text:span text:style-name="T17_1">□</text:span><text:span text:style-name="T17_2">日據時期<text:s text:c="4"/></text:span><text:span text:style-name="T17_3">□</text:span><text:span text:style-name="T17_4">其他：</text:span></text:p>
            <text:p text:style-name="P18"><text:span text:style-name="T18_1"><text:s text:c="4"/></text:span></text:p>
            <text:p text:style-name="P19"><text:span text:style-name="T19_1">□</text:span><text:span text:style-name="T19_2">登記案：<text:s text:c="4"/>年<text:s text:c="6"/>字第<text:s text:c="14"/>號</text:span></text:p>
            <text:p text:style-name="P20"><text:span text:style-name="T20_1"><text:s text:c="8"/></text:span><text:span text:style-name="T20_2">□</text:span><text:span text:style-name="T20_3">全卷</text:span></text:p>
            <text:p text:style-name="P21"><text:span text:style-name="T21_1">□</text:span><text:span text:style-name="T21_2">部分：</text:span></text:p>
            <text:p text:style-name="P22"/>
            <text:p text:style-name="P23"><text:span text:style-name="T23_1">□</text:span><text:span text:style-name="T23_2">異動清冊：</text:span></text:p>
            <text:p text:style-name="P24"/>
            <text:p text:style-name="P25"><text:span text:style-name="T25_1">□</text:span><text:span text:style-name="T25_2">其他：</text:span></text:p>
            <text:p text:style-name="P26"><text:span text:style-name="T26_1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4" table:number-columns-spanned="5">
            <text:p text:style-name="P27"><text:span text:style-name="T27_1">資料查復方式：</text:span><text:span text:style-name="T27_2">□</text:span><text:span text:style-name="T27_3">傳真<text:s text:c="4"/></text:span><text:span text:style-name="T27_4">□</text:span><text:span text:style-name="T27_5">公文交換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5" table:number-rows-spanned="2">
            <text:p text:style-name="P28"><text:span text:style-name="T28_1">核</text:span></text:p>
            <text:p text:style-name="P29"/>
            <text:p text:style-name="P30"><text:span text:style-name="T30_1">定</text:span></text:p>
          </table:table-cell>
          <table:table-cell table:style-name="Cell6" table:number-rows-spanned="2">
            <text:p text:style-name="P31"/>
          </table:table-cell>
          <table:table-cell table:style-name="Cell7" table:number-rows-spanned="2">
            <text:p text:style-name="P32"><text:span text:style-name="T32_1">承</text:span></text:p>
            <text:p text:style-name="P33"><text:span text:style-name="T33_1">辦</text:span></text:p>
            <text:p text:style-name="P34"><text:span text:style-name="T34_1">人</text:span></text:p>
          </table:table-cell>
          <table:table-cell table:style-name="Cell8" table:number-rows-spanned="2">
            <text:p text:style-name="P35"/>
          </table:table-cell>
          <table:table-cell table:style-name="Cell9">
            <text:p text:style-name="P36"><text:span text:style-name="T36_1">電話：</text:span></text:p>
            <text:p text:style-name="P37"><text:span text:style-name="T37_1"><text:s text:c="2"/>分</text:span><text:span text:style-name="T37_2">機：</text:span></text:p>
          </table:table-cell>
        </table:table-row>
        <table:table-row table:style-name="Row6">
          <table:covered-table-cell table:style-name="Cell10">
            <text:p text:style-name="P38"/>
          </table:covered-table-cell>
          <table:covered-table-cell table:style-name="Cell11">
            <text:p text:style-name="P39"/>
          </table:covered-table-cell>
          <table:covered-table-cell table:style-name="Cell12">
            <text:p text:style-name="P40"/>
          </table:covered-table-cell>
          <table:covered-table-cell table:style-name="Cell13">
            <text:p text:style-name="P41"/>
          </table:covered-table-cell>
          <table:table-cell table:style-name="Cell14">
            <text:p text:style-name="P42"><text:span text:style-name="T42_1">傳真電話：</text:span></text:p>
          </table:table-cell>
        </table:table-row>
      </table:table>
      <text:p text:style-name="P43"><text:span text:style-name="T43_1">臺北市各地政事務所辦理跨所登記調卷單</text:span></text:p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cm" fo:padding-left="0cm" fo:margin-left="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四</dc:title>
    <meta:initial-creator>user</meta:initial-creator>
    <meta:creation-date>2004-10-22T06:35:00</meta:creation-date>
    <dc:creator>qq</dc:creator>
    <dc:date>2004-10-22T06:35:00</dc:date>
    <meta:editing-cycles>2</meta:editing-cycles>
    <meta:editing-duration>PT1M</meta:editing-duration>
    <meta:document-statistic meta:page-count="1" meta:paragraph-count="1" meta:row-count="3" meta:word-count="81" meta:character-count="547" meta:non-whitespace-character-count="467"/>
  </office:meta>
</office:document-meta>
</file>