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5312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5208333333333334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2.0312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548611111111111in" fo:break-before="auto" style:use-optimal-row-height="false"/>
    </style:style>
    <style:style style:name="ro3" style:family="table-row">
      <style:table-row-properties style:row-height="0.8541666666666666in" fo:break-before="auto" style:use-optimal-row-height="false"/>
    </style:style>
    <style:style style:name="ro4" style:family="table-row">
      <style:table-row-properties style:row-height="1.1145833333333333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8645833333333334in" fo:break-before="auto" style:use-optimal-row-height="false"/>
    </style:style>
    <style:style style:name="ro7" style:family="table-row">
      <style:table-row-properties style:row-height="0.09375in" fo:break-before="auto" style:use-optimal-row-height="false"/>
    </style:style>
    <style:style style:name="ro8" style:family="table-row">
      <style:table-row-properties style:row-height="0.3541666666666667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ro10" style:family="table-row">
      <style:table-row-properties style:row-height="0.4895833333333333in" fo:break-before="auto" style:use-optimal-row-height="false"/>
    </style:style>
    <style:style style:name="ta1" style:family="table" style:master-page-name="PageStyle_5f_附件四-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</style:style>
    <style:style style:name="ce31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/>
    </style:style>
    <style:style style:name="ce3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36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38" style:family="table-cell" style:parent-style-name="Default">
      <style:table-cell-properties fo:border-top="1.0pt solid " fo:border-bottom="1.0pt solid " style:vertical-align="bottom"/>
      <style:paragraph-properties/>
    </style:style>
    <style:style style:name="ce39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40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4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8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</style:style>
    <style:style style:name="ce49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0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6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5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9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bottom="1.0pt solid " style:vertical-align="top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3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4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5" style:family="table-cell" style:parent-style-name="Default">
      <style:table-cell-properties fo:border-right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righ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 fo:text-align="center"/>
    </style:style>
    <style:style style:name="ce81" style:family="table-cell" style:parent-style-name="Default">
      <style:table-cell-properties fo:border-left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2" style:family="table-cell" style:parent-style-name="Default">
      <style:table-cell-properties fo:border-right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3" style:family="table-cell" style:parent-style-name="Default">
      <style:table-cell-properties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top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top="1.0pt solid " style:vertical-align="bottom"/>
      <style:paragraph-properties fo:text-align="center"/>
    </style:style>
    <style:style style:name="ce86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FF0000" style:text-underline-style="none"/>
    </style:style>
    <style:style style:name="ce87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8" style:family="table-cell" style:parent-style-name="Default" style:data-style-name="N41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FF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FF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FF0000" style:text-underline-style="non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none" draw:stroke="solid" svg:stroke-width="0.0208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.0104in" svg:stroke-color="#FF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附件四-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4" table:default-cell-style-name="ce15"/>
        <table:table-column table:style-name="co8" table:default-cell-style-name="ce15"/>
        <table:table-column table:style-name="co1" table:default-cell-style-name="ce15" table:number-columns-repeated="244"/>
        <table:table-row table:style-name="ro1">
          <table:table-cell table:number-columns-repeated="11"/>
          <table:table-cell table:style-name="ce31"/>
          <table:table-cell table:number-columns-repeated="1012"/>
        </table:table-row>
        <table:table-row table:style-name="ro2">
          <table:table-cell table:number-columns-spanned="3" table:number-rows-spanned="1" table:style-name="ce51" office:value-type="string">
            <text:p>單位名稱：</text:p>
          </table:table-cell>
          <table:covered-table-cell table:number-columns-repeated="2" table:style-name="ce51"/>
          <table:table-cell table:style-name="ce30"/>
          <table:table-cell table:number-columns-spanned="8" table:number-rows-spanned="1" table:style-name="ce55" office:value-type="string">
            <text:p>黏貼憑證用紙</text:p>
          </table:table-cell>
          <table:covered-table-cell table:number-columns-repeated="7" table:style-name="ce55"/>
          <table:table-cell table:number-columns-repeated="1012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number-columns-repeated="8" table:style-name="ce24"/>
          <table:table-cell table:number-columns-repeated="1012"/>
        </table:table-row>
        <table:table-row table:style-name="ro3">
          <table:table-cell table:style-name="ce26" office:value-type="string">
            <text:p>憑證</text:p>
            <text:p>編號</text:p>
          </table:table-cell>
          <table:table-cell table:number-columns-spanned="2" table:number-rows-spanned="1" table:style-name="ce43" office:value-type="string">
            <text:p>預算科目</text:p>
            <text:p>（本欄勿填）</text:p>
          </table:table-cell>
          <table:covered-table-cell table:style-name="ce43"/>
          <table:table-cell table:number-columns-spanned="8" table:number-rows-spanned="1" table:style-name="ce45" office:value-type="string">
            <text:p>金                   額
<text:span text:style-name="T9">（請用阿拉伯數字填寫</text:span><text:span text:style-name="T17">憑證總金額</text:span><text:span text:style-name="T9">）</text:span></text:p>
          </table:table-cell>
          <table:covered-table-cell table:number-columns-repeated="7" table:style-name="ce45"/>
          <table:table-cell table:style-name="ce26" office:value-type="string">
            <text:p>用途說明
<text:span text:style-name="T9">（請填寫經費項目）</text:span></text:p>
          </table:table-cell>
          <table:table-cell table:number-columns-repeated="1012"/>
        </table:table-row>
        <table:table-row table:style-name="ro4">
          <table:table-cell table:style-name="ce26"/>
          <table:table-cell table:number-columns-spanned="2" table:number-rows-spanned="1" table:style-name="ce53" office:value-type="string">
            <text:p/>
            <text:p/>
          </table:table-cell>
          <table:covered-table-cell table:style-name="ce53"/>
          <table:table-cell table:style-name="ce27" office:value-type="string">
            <text:p>千萬</text:p>
          </table:table-cell>
          <table:table-cell table:style-name="ce27" office:value-type="string">
            <text:p>百萬</text:p>
          </table:table-cell>
          <table:table-cell table:style-name="ce27" office:value-type="string">
            <text:p>十萬</text:p>
            <draw:ellipse draw:style-name="S0_1" draw:z-index="0" draw:name="Oval 7" svg:x="0.2396in" svg:y="0.9062in" svg:width="3.5833in" svg:height="0.7708in"/>
          </table:table-cell>
          <table:table-cell table:style-name="ce27" office:value-type="string">
            <text:p>萬</text:p>
          </table:table-cell>
          <table:table-cell table:style-name="ce27" office:value-type="string">
            <text:p>千</text:p>
          </table:table-cell>
          <table:table-cell table:style-name="ce27" office:value-type="string">
            <text:p>百</text:p>
          </table:table-cell>
          <table:table-cell table:style-name="ce27" office:value-type="string">
            <text:p>十</text:p>
          </table:table-cell>
          <table:table-cell table:style-name="ce27" office:value-type="string">
            <text:p>元</text:p>
          </table:table-cell>
          <table:table-cell table:number-columns-spanned="1" table:number-rows-spanned="2" table:style-name="ce94" office:value-type="string">
            <text:p>經費項目：<text:span text:style-name="T16">勞保費</text:span></text:p>
            <text:p><text:span text:style-name="T9">說明：</text:span><text:span text:style-name="T19">工作人員投保</text:span></text:p>
            <text:p/>
            <text:p><text:span text:style-name="T9">核銷數：</text:span><text:span text:style-name="T19">18,384</text:span></text:p>
            <text:p/>
            <text:p><text:span text:style-name="T9">自籌款：</text:span><text:span text:style-name="T19">0</text:span></text:p>
            <text:p/>
          </table:table-cell>
          <table:table-cell table:number-columns-repeated="1012"/>
        </table:table-row>
        <table:table-row table:style-name="ro5">
          <table:table-cell table:style-name="ce28"/>
          <table:table-cell table:number-columns-spanned="2" table:number-rows-spanned="1" table:style-name="ce93"/>
          <table:covered-table-cell table:style-name="ce93"/>
          <table:table-cell table:style-name="ce29"/>
          <table:table-cell table:number-columns-repeated="2" table:style-name="ce28"/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covered-table-cell table:style-name="ce94"/>
          <table:table-cell table:number-columns-repeated="1012"/>
        </table:table-row>
        <table:table-row table:style-name="ro5">
          <table:table-cell table:number-columns-spanned="3" table:number-rows-spanned="1" table:style-name="ce43" office:value-type="string">
            <text:p>經<text:span text:style-name="T28">    </text:span><text:span text:style-name="T10">手</text:span><text:span text:style-name="T28">    </text:span><text:span text:style-name="T10">人</text:span></text:p>
          </table:table-cell>
          <table:covered-table-cell table:style-name="ce43"/>
          <table:covered-table-cell table:style-name="ce43"/>
          <table:table-cell table:number-columns-spanned="3" table:number-rows-spanned="1" table:style-name="ce43" office:value-type="string">
            <text:p>驗收、證明</text:p>
            <text:p>或保管人</text:p>
          </table:table-cell>
          <table:covered-table-cell table:style-name="ce43"/>
          <table:covered-table-cell table:style-name="ce43"/>
          <table:table-cell table:number-columns-spanned="4" table:number-rows-spanned="1" table:style-name="ce43" office:value-type="string">
            <text:p>會<text:span text:style-name="T28">                  </text:span><text:span text:style-name="T10">計</text:span></text:p>
          </table:table-cell>
          <table:covered-table-cell table:number-columns-repeated="2" table:style-name="ce43"/>
          <table:covered-table-cell table:style-name="ce43"/>
          <table:table-cell table:number-columns-spanned="2" table:number-rows-spanned="1" table:style-name="ce53" office:value-type="string">
            <text:p>       負    責    人</text:p>
          </table:table-cell>
          <table:covered-table-cell table:style-name="ce53"/>
          <table:table-cell table:number-columns-repeated="1012"/>
        </table:table-row>
        <table:table-row table:style-name="ro6">
          <table:table-cell table:number-columns-spanned="3" table:number-rows-spanned="1" table:style-name="ce28"/>
          <table:covered-table-cell table:style-name="ce28"/>
          <table:covered-table-cell table:style-name="ce28"/>
          <table:table-cell table:number-columns-spanned="3" table:number-rows-spanned="1" table:style-name="ce95"/>
          <table:covered-table-cell table:style-name="ce95"/>
          <table:covered-table-cell table:style-name="ce95"/>
          <table:table-cell table:number-columns-spanned="4" table:number-rows-spanned="1" table:style-name="ce95"/>
          <table:covered-table-cell table:number-columns-repeated="2" table:style-name="ce95"/>
          <table:covered-table-cell table:style-name="ce95"/>
          <table:table-cell table:number-columns-spanned="2" table:number-rows-spanned="1" table:style-name="ce95"/>
          <table:covered-table-cell table:style-name="ce95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number-columns-spanned="12" table:number-rows-spanned="1" table:style-name="ce79" office:value-type="string">
            <text:p>……………黏……………貼……………憑……………證……………線………………</text:p>
          </table:table-cell>
          <table:covered-table-cell table:number-columns-repeated="11" table:style-name="ce79"/>
          <table:table-cell table:number-columns-repeated="1012"/>
        </table:table-row>
        <table:table-row table:style-name="ro9">
          <table:table-cell table:number-columns-spanned="12" table:number-rows-spanned="1" table:style-name="ce66" office:value-type="string">
            <text:p>費用名稱：勞保費         <text:span text:style-name="T25"> </text:span><text:span text:style-name="T26">填寫補助款核銷金額      </text:span><text:span text:style-name="T25">         </text:span><text:span text:style-name="T26"> 填寫當月份單據總金額</text:span></text:p>
          </table:table-cell>
          <table:covered-table-cell table:style-name="ce66"/>
          <table:covered-table-cell table:style-name="ce66">
            <draw:line draw:style-name="S0_3" draw:z-index="2" draw:name="Line 32" svg:x1="0.6042in" svg:y1="0.4062in" svg:x2="1.3542in" svg:y2="1.3958in"/>
          </table:covered-table-cell>
          <table:covered-table-cell table:number-columns-repeated="8" table:style-name="ce66"/>
          <table:covered-table-cell table:style-name="ce66"/>
          <table:table-cell table:number-columns-repeated="1012"/>
        </table:table-row>
        <table:table-row table:style-name="ro9">
          <table:table-cell table:number-columns-spanned="2" table:number-rows-spanned="2" table:style-name="ce66" office:value-type="string">
            <text:p>分攤月份</text:p>
          </table:table-cell>
          <table:covered-table-cell table:style-name="ce66"/>
          <table:table-cell table:number-columns-spanned="2" table:number-rows-spanned="2" table:style-name="ce72" office:value-type="string">
            <text:p>基金補助分攤金額(A)</text:p>
          </table:table-cell>
          <table:covered-table-cell table:style-name="ce72"/>
          <table:table-cell table:number-columns-spanned="3" table:number-rows-spanned="2" table:style-name="ce72" office:value-type="string">
            <text:p>單位及個人自行分攤金額(B)</text:p>
          </table:table-cell>
          <table:covered-table-cell table:style-name="ce72"/>
          <table:covered-table-cell table:style-name="ce72"/>
          <table:table-cell table:number-columns-spanned="3" table:number-rows-spanned="2" table:style-name="ce72" office:value-type="string">
            <text:p>總計            (A+B)</text:p>
          </table:table-cell>
          <table:covered-table-cell table:style-name="ce72"/>
          <table:covered-table-cell table:style-name="ce72">
            <draw:line draw:style-name="S0_5" draw:z-index="4" draw:name="Line 37" svg:x1="0.2188in" svg:y1="0in" svg:x2="0.8333in" svg:y2="0.7917in"/>
          </table:covered-table-cell>
          <table:table-cell table:number-columns-spanned="2" table:number-rows-spanned="2" table:style-name="ce72" office:value-type="string">
            <text:p>說明                            (請註明分攤人姓名及金額)</text:p>
          </table:table-cell>
          <table:covered-table-cell table:style-name="ce72"/>
          <table:table-cell table:number-columns-repeated="1012"/>
        </table:table-row>
        <table:table-row table:style-name="ro9">
          <table:covered-table-cell table:number-columns-repeated="2" table:style-name="ce66"/>
          <table:covered-table-cell table:number-columns-repeated="2"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2"/>
        </table:table-row>
        <table:table-row table:style-name="ro9">
          <table:table-cell table:number-columns-spanned="2" table:number-rows-spanned="1" table:style-name="ce62" office:value-type="string">
            <text:p>90 年 1 月</text:p>
          </table:table-cell>
          <table:covered-table-cell table:style-name="ce62"/>
          <table:table-cell table:number-columns-spanned="2" table:number-rows-spanned="1" table:style-name="ce63" office:value-type="float" office:value="3030">
            <text:p> 3,030 </text:p>
            <draw:ellipse draw:style-name="S0_2" draw:z-index="1" draw:name="Oval 31" svg:x="0.3438in" svg:y="0.1562in" svg:width="0.9271in" svg:height="0.1771in"/>
          </table:table-cell>
          <table:covered-table-cell table:style-name="ce63"/>
          <table:table-cell table:number-columns-spanned="3" table:number-rows-spanned="1" table:style-name="ce63" office:value-type="float" office:value="53780">
            <text:p> 53,780 </text:p>
          </table:table-cell>
          <table:covered-table-cell table:number-columns-repeated="2" table:style-name="ce63"/>
          <table:table-cell table:number-columns-spanned="3" table:number-rows-spanned="1" table:style-name="ce63" office:value-type="float" office:value="56810">
            <text:p> 56,810 </text:p>
          </table:table-cell>
          <table:covered-table-cell table:style-name="ce63">
            <draw:ellipse draw:style-name="S0_4" draw:z-index="3" draw:name="Oval 34" svg:x="0in" svg:y="0.1354in" svg:width="0.9271in" svg:height="0.1771in"/>
          </table:covered-table-cell>
          <table:covered-table-cell table:style-name="ce63"/>
          <table:table-cell table:number-columns-spanned="2" table:number-rows-spanned="1" table:style-name="ce90" office:value-type="string">
            <text:p>1-3 月</text:p>
          </table:table-cell>
          <table:covered-table-cell table:style-name="ce90">
            <draw:ellipse draw:style-name="S0_8" draw:z-index="7" draw:name="Oval 41" svg:x="0.4375in" svg:y="0.1667in" svg:width="1.25in" svg:height="1.0833in"/>
          </table:covered-table-cell>
          <table:table-cell table:number-columns-repeated="1012" table:style-name="ce35"/>
        </table:table-row>
        <table:table-row table:style-name="ro9">
          <table:table-cell table:number-columns-spanned="2" table:number-rows-spanned="1" table:style-name="ce62" office:value-type="string">
            <text:p>90 年 2 月</text:p>
          </table:table-cell>
          <table:covered-table-cell table:style-name="ce62"/>
          <table:table-cell table:number-columns-spanned="2" table:number-rows-spanned="1" table:style-name="ce63" office:value-type="float" office:value="3030">
            <text:p> 3,030 </text:p>
          </table:table-cell>
          <table:covered-table-cell table:style-name="ce63"/>
          <table:table-cell table:number-columns-spanned="3" table:number-rows-spanned="1" table:style-name="ce63" office:value-type="float" office:value="53780">
            <text:p> 53,780 </text:p>
          </table:table-cell>
          <table:covered-table-cell table:number-columns-repeated="2" table:style-name="ce63"/>
          <table:table-cell table:number-columns-spanned="3" table:number-rows-spanned="1" table:style-name="ce63" office:value-type="float" office:value="56810">
            <text:p> 56,810 </text:p>
          </table:table-cell>
          <table:covered-table-cell table:number-columns-repeated="2" table:style-name="ce63"/>
          <table:table-cell table:number-columns-spanned="2" table:number-rows-spanned="1" table:style-name="ce91" office:value-type="string">
            <text:p>   李小平  1,447元/月</text:p>
          </table:table-cell>
          <table:covered-table-cell table:style-name="ce91"/>
          <table:table-cell table:number-columns-repeated="1012" table:style-name="ce35"/>
        </table:table-row>
        <table:table-row table:style-name="ro9">
          <table:table-cell table:number-columns-spanned="2" table:number-rows-spanned="1" table:style-name="ce62" office:value-type="string">
            <text:p>90 年 3 月</text:p>
          </table:table-cell>
          <table:covered-table-cell table:style-name="ce62"/>
          <table:table-cell table:number-columns-spanned="2" table:number-rows-spanned="1" table:style-name="ce63" office:value-type="float" office:value="3030">
            <text:p> 3,030 </text:p>
          </table:table-cell>
          <table:covered-table-cell table:style-name="ce63"/>
          <table:table-cell table:number-columns-spanned="3" table:number-rows-spanned="1" table:style-name="ce63" office:value-type="float" office:value="56993">
            <text:p> 56,993 </text:p>
          </table:table-cell>
          <table:covered-table-cell table:number-columns-repeated="2" table:style-name="ce63"/>
          <table:table-cell table:number-columns-spanned="3" table:number-rows-spanned="1" table:style-name="ce63" office:value-type="float" office:value="60023">
            <text:p> 60,023 </text:p>
          </table:table-cell>
          <table:covered-table-cell table:number-columns-repeated="2" table:style-name="ce63"/>
          <table:table-cell table:number-columns-spanned="2" table:number-rows-spanned="1" table:style-name="ce91" office:value-type="string">
            <text:p>   張大同  1,583元/月</text:p>
            <draw:line draw:style-name="S0_9" draw:z-index="8" draw:name="Line 42" svg:x1="0.2188in" svg:y1="0.0625in" svg:x2="0.9479in" svg:y2="1.7396in"/>
          </table:table-cell>
          <table:covered-table-cell table:style-name="ce91"/>
          <table:table-cell table:number-columns-repeated="1012" table:style-name="ce35"/>
        </table:table-row>
        <table:table-row table:style-name="ro9">
          <table:table-cell table:number-columns-spanned="2" table:number-rows-spanned="1" table:style-name="ce62" office:value-type="string">
            <text:p>90 年 4 月</text:p>
          </table:table-cell>
          <table:covered-table-cell table:style-name="ce62"/>
          <table:table-cell table:number-columns-spanned="2" table:number-rows-spanned="1" table:style-name="ce63" office:value-type="float" office:value="3098">
            <text:p> 3,098 </text:p>
          </table:table-cell>
          <table:covered-table-cell table:style-name="ce63"/>
          <table:table-cell table:number-columns-spanned="3" table:number-rows-spanned="1" table:style-name="ce63" office:value-type="float" office:value="61640">
            <text:p> 61,640 </text:p>
          </table:table-cell>
          <table:covered-table-cell table:number-columns-repeated="2" table:style-name="ce63"/>
          <table:table-cell table:number-columns-spanned="3" table:number-rows-spanned="1" table:style-name="ce88" office:value-type="float" office:value="64738">
            <text:p> 64,738 </text:p>
          </table:table-cell>
          <table:covered-table-cell table:style-name="ce88"/>
          <table:covered-table-cell table:style-name="ce88"/>
          <table:table-cell table:number-columns-spanned="2" table:number-rows-spanned="1" table:style-name="ce90" office:value-type="string">
            <text:p>4-6 月</text:p>
          </table:table-cell>
          <table:covered-table-cell table:style-name="ce90"/>
          <table:table-cell table:number-columns-repeated="1012" table:style-name="ce35"/>
        </table:table-row>
        <table:table-row table:style-name="ro9">
          <table:table-cell table:number-columns-spanned="2" table:number-rows-spanned="1" table:style-name="ce62" office:value-type="string">
            <text:p>90 年 5 月</text:p>
          </table:table-cell>
          <table:covered-table-cell table:style-name="ce62"/>
          <table:table-cell table:number-columns-spanned="2" table:number-rows-spanned="1" table:style-name="ce63" office:value-type="float" office:value="3098">
            <text:p> 3,098 </text:p>
          </table:table-cell>
          <table:covered-table-cell table:style-name="ce63"/>
          <table:table-cell table:number-columns-spanned="3" table:number-rows-spanned="1" table:style-name="ce63" office:value-type="float" office:value="61640">
            <text:p> 61,640 </text:p>
          </table:table-cell>
          <table:covered-table-cell table:number-columns-repeated="2" table:style-name="ce63"/>
          <table:table-cell table:number-columns-spanned="3" table:number-rows-spanned="1" table:style-name="ce88" office:value-type="float" office:value="64738">
            <text:p> 64,738 </text:p>
          </table:table-cell>
          <table:covered-table-cell table:style-name="ce88"/>
          <table:covered-table-cell table:style-name="ce88"/>
          <table:table-cell table:number-columns-spanned="2" table:number-rows-spanned="1" table:style-name="ce91" office:value-type="string">
            <text:p>    王美麗  1,515元/月</text:p>
          </table:table-cell>
          <table:covered-table-cell table:style-name="ce91">
            <draw:ellipse draw:style-name="S0_10" draw:z-index="9" draw:name="Oval 43" svg:x="0.4792in" svg:y="0.0417in" svg:width="1.2083in" svg:height="0.8333in"/>
          </table:covered-table-cell>
          <table:table-cell table:number-columns-repeated="1012" table:style-name="ce35"/>
        </table:table-row>
        <table:table-row table:style-name="ro9">
          <table:table-cell table:number-columns-spanned="2" table:number-rows-spanned="1" table:style-name="ce62" office:value-type="string">
            <text:p>90 年 6 月</text:p>
          </table:table-cell>
          <table:covered-table-cell table:style-name="ce62"/>
          <table:table-cell table:number-columns-spanned="2" table:number-rows-spanned="1" table:style-name="ce63" office:value-type="float" office:value="3098">
            <text:p> 3,098 </text:p>
          </table:table-cell>
          <table:covered-table-cell table:style-name="ce63"/>
          <table:table-cell table:number-columns-spanned="3" table:number-rows-spanned="1" table:style-name="ce63" office:value-type="float" office:value="61925">
            <text:p> 61,925 </text:p>
          </table:table-cell>
          <table:covered-table-cell table:number-columns-repeated="2" table:style-name="ce63"/>
          <table:table-cell table:number-columns-spanned="3" table:number-rows-spanned="1" table:style-name="ce88" office:value-type="float" office:value="65023">
            <text:p> 65,023 </text:p>
          </table:table-cell>
          <table:covered-table-cell table:style-name="ce88"/>
          <table:covered-table-cell table:style-name="ce88"/>
          <table:table-cell table:number-columns-spanned="2" table:number-rows-spanned="1" table:style-name="ce92" office:value-type="string">
            <text:p>    張大同  1,583元/月</text:p>
          </table:table-cell>
          <table:covered-table-cell table:style-name="ce92">
            <draw:line draw:style-name="S0_11" draw:z-index="10" draw:name="Line 44" svg:x1="0.5312in" svg:y1="0.4062in" svg:x2="0.7083in" svg:y2="0.6979in"/>
          </table:covered-table-cell>
          <table:table-cell table:number-columns-repeated="1012" table:style-name="ce35"/>
        </table:table-row>
        <table:table-row table:style-name="ro9">
          <table:table-cell table:number-columns-spanned="2" table:number-rows-spanned="1" table:style-name="ce62" office:value-type="string">
            <text:p>合      計</text:p>
          </table:table-cell>
          <table:covered-table-cell table:style-name="ce62"/>
          <table:table-cell table:number-columns-spanned="2" table:number-rows-spanned="1" table:style-name="ce63" office:value-type="float" office:value="18384">
            <text:p> 18,384 </text:p>
            <draw:ellipse draw:style-name="S0_6" draw:z-index="5" draw:name="Oval 38" svg:x="0.3646in" svg:y="0.1458in" svg:width="0.9271in" svg:height="0.1771in"/>
          </table:table-cell>
          <table:covered-table-cell table:style-name="ce63">
            <draw:line draw:style-name="S0_7" draw:z-index="6" draw:name="Line 39" svg:x1="0.0938in" svg:y1="0.3229in" svg:x2="0.1562in" svg:y2="0.9062in"/>
          </table:covered-table-cell>
          <table:table-cell table:number-columns-spanned="3" table:number-rows-spanned="1" table:style-name="ce63" office:value-type="float" office:value="349758">
            <text:p> 349,758 </text:p>
          </table:table-cell>
          <table:covered-table-cell table:number-columns-repeated="2" table:style-name="ce63"/>
          <table:table-cell table:number-columns-spanned="3" table:number-rows-spanned="1" table:style-name="ce63" office:value-type="float" office:value="368142">
            <text:p> 368,142 </text:p>
          </table:table-cell>
          <table:covered-table-cell table:number-columns-repeated="2" table:style-name="ce63"/>
          <table:table-cell table:number-columns-spanned="2" table:number-rows-spanned="1" table:style-name="ce89" office:value-type="string">
            <text:p>二者總和為A欄應填金額</text:p>
          </table:table-cell>
          <table:covered-table-cell table:style-name="ce89"/>
          <table:table-cell table:number-columns-repeated="1012" table:style-name="ce35"/>
        </table:table-row>
        <table:table-row table:style-name="ro10">
          <table:table-cell table:number-columns-spanned="2" table:number-rows-spanned="1" table:style-name="ce83" office:value-type="string">
            <text:p>填表人：</text:p>
          </table:table-cell>
          <table:covered-table-cell table:style-name="ce83"/>
          <table:table-cell table:number-columns-repeated="2"/>
          <table:table-cell table:style-name="ce33" office:value-type="string">
            <text:p>會計人員：</text:p>
          </table:table-cell>
          <table:table-cell table:number-columns-repeated="2"/>
          <table:table-cell table:number-columns-repeated="2" table:style-name="ce34"/>
          <table:table-cell table:number-columns-spanned="2" table:number-rows-spanned="1" table:style-name="ce84" office:value-type="string">
            <text:p>單位負責人</text:p>
          </table:table-cell>
          <table:covered-table-cell table:style-name="ce84"/>
          <table:table-cell table:number-columns-repeated="1013"/>
        </table:table-row>
        <table:table-row table:style-name="ro1">
          <table:table-cell table:number-columns-repeated="2"/>
          <table:table-cell table:style-name="ce36" office:value-type="string">
            <text:p>此為憑證總金額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number-columns-repeated="3" table:style-name="ce36"/>
          <table:table-cell table:number-columns-repeated="1013"/>
        </table:table-row>
      </table:table>
      <table:table table:name="Sheet3" table:style-name="ta2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附件四-1" style:display-name="PageStyle_附件四-1" style:page-layout-name="pm1">
      <style:header>
        <style:region-right>
          <text:p><text:span text:style-name="T1">附件四-範例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4-06T06:50:55Z</dc:date>
    <meta:print-date>2006-04-06T04:03:01Z</meta:print-date>
  </office:meta>
</office:document-meta>
</file>