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說明" style:master-page-name="Standard">
      <style:paragraph-properties fo:text-indent="-1.185cm" fo:margin-left="1.185cm"/>
    </style:style>
    <style:style style:name="T1_1" style:family="text"/>
    <style:style style:name="Table1" style:family="table">
      <style:table-properties table:align="left" style:width="16.954cm" fo:margin-left="0cm"/>
    </style:style>
    <style:style style:name="Column1" style:family="table-column">
      <style:table-column-properties style:column-width="3.302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5.08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indent="2.258cm"/>
    </style:style>
    <style:style style:name="T2_1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T2_6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T2_7" style:family="text">
      <style:text-properties fo:color="#000000" style:font-name="細明體" fo:font-size="16pt" style:font-name-asian="細明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605cm" style:use-optimal-row-height="false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表">
      <style:paragraph-properties fo:text-align="justify" fo:text-indent="1.129cm" fo:line-height="0.564cm" fo:margin-left="0.034cm" fo:margin-right="0.085cm"/>
    </style:style>
    <style:style style:name="T11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indent="0.564cm"/>
    </style:style>
    <style:style style:name="T12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2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表">
      <style:paragraph-properties fo:text-align="justify" fo:text-indent="1.129cm" fo:line-height="0.564cm" fo:margin-left="0.034cm" fo:margin-right="0.085cm"/>
    </style:style>
    <style:style style:name="T17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18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表">
      <style:paragraph-properties fo:text-align="justify" fo:text-indent="1.129cm" fo:line-height="0.564cm" fo:margin-left="0.034cm" fo:margin-right="0.085cm"/>
    </style:style>
    <style:style style:name="T23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3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4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表">
      <style:paragraph-properties fo:text-align="justify" fo:text-indent="1.129cm" fo:line-height="0.564cm" fo:margin-left="0.034cm" fo:margin-right="0.085cm"/>
    </style:style>
    <style:style style:name="T29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0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表">
      <style:paragraph-properties fo:text-align="justify" fo:text-indent="1.129cm" fo:line-height="0.564cm" fo:margin-left="0.034cm" fo:margin-right="0.085cm"/>
    </style:style>
    <style:style style:name="T35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5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5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36_1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表">
      <style:paragraph-properties fo:text-align="justify" fo:text-indent="1.129cm" fo:line-height="0.564cm" fo:margin-left="0.034cm" fo:margin-right="0.085cm"/>
    </style:style>
    <style:style style:name="T41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1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center"/>
    </style:style>
    <style:style style:name="T42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2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表">
      <style:paragraph-properties fo:text-align="justify" fo:text-indent="1.129cm" fo:line-height="0.564cm" fo:margin-left="0.034cm" fo:margin-right="0.085cm"/>
    </style:style>
    <style:style style:name="T47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7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7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48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表">
      <style:paragraph-properties fo:text-align="justify" fo:text-indent="1.129cm" fo:line-height="0.564cm" fo:margin-left="0.034cm" fo:margin-right="0.085cm"/>
    </style:style>
    <style:style style:name="T53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3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3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3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3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4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表">
      <style:paragraph-properties fo:text-align="justify" fo:text-indent="1.129cm" fo:line-height="0.564cm" fo:margin-left="0.034cm" fo:margin-right="0.085cm"/>
    </style:style>
    <style:style style:name="T59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59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0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表">
      <style:paragraph-properties fo:text-align="justify" fo:text-indent="1.129cm" fo:line-height="0.564cm" fo:margin-left="0.034cm" fo:margin-right="0.085cm"/>
    </style:style>
    <style:style style:name="T65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5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5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5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5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6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7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8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9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10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T66_11" style:family="text">
      <style:text-properties fo:color="#000000" style:font-name="細明體"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P69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P70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P71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able2" style:family="table">
      <style:table-properties table:align="center" style:width="16.962cm" fo:margin-left="0.019cm"/>
    </style:style>
    <style:style style:name="Column6" style:family="table-column">
      <style:table-column-properties style:column-width="4.24cm"/>
    </style:style>
    <style:style style:name="Column7" style:family="table-column">
      <style:table-column-properties style:column-width="4.24cm"/>
    </style:style>
    <style:style style:name="Column8" style:family="table-column">
      <style:table-column-properties style:column-width="4.24cm"/>
    </style:style>
    <style:style style:name="Column9" style:family="table-column">
      <style:table-column-properties style:column-width="4.24cm"/>
    </style:style>
    <style:style style:name="Row13" style:family="table-row">
      <style:table-row-properties style:min-row-height="1.363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center" style:line-height-at-least="0.503cm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center" style:line-height-at-least="0.503cm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center" style:line-height-at-least="0.503cm"/>
    </style:style>
    <style:style style:name="T7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center" style:line-height-at-least="0.503cm"/>
    </style:style>
    <style:style style:name="T75_1" style:family="text"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31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style:line-height-at-least="0.503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說明">
      <style:paragraph-properties fo:text-indent="-1.185cm" fo:line-height="100%" fo:margin-left="1.185cm"/>
      <style:text-properties style:font-name="新細明體" style:font-name-complex="細明體"/>
    </style:style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(</text:span><text:span text:style-name="T2_2">機關全銜</text:span><text:span text:style-name="T2_3">)</text:span><text:span text:style-name="T2_4"><text:s text:c="4"/>使用電子</text:span><text:span text:style-name="T2_5">測量</text:span><text:span text:style-name="T2_6">儀器請示單<text:s text:c="4"/></text:span><text:span text:style-name="T2_7">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儀器名稱</text:span></text:p>
          </table:table-cell>
          <table:table-cell table:style-name="Cell3">
            <text:p text:style-name="P4"><text:span text:style-name="T4_1">單位</text:span></text:p>
          </table:table-cell>
          <table:table-cell table:style-name="Cell4">
            <text:p text:style-name="P5"><text:span text:style-name="T5_1">數量</text:span></text:p>
          </table:table-cell>
          <table:table-cell table:style-name="Cell5">
            <text:p text:style-name="P6"><text:span text:style-name="T6_1">使用時間</text:span></text:p>
          </table:table-cell>
          <table:table-cell table:style-name="Cell6">
            <text:p text:style-name="P7"><text:span text:style-name="T7_1">備</text:span><text:span text:style-name="T7_2">註</text:span></text:p>
          </table:table-cell>
        </table:table-row>
        <table:table-row table:style-name="Row3"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年</text:span><text:span text:style-name="T11_2"><text:s text:c="4"/></text:span><text:span text:style-name="T11_3"><text:s/></text:span><text:span text:style-name="T11_4"><text:s/></text:span><text:span text:style-name="T11_5">月</text:span><text:span text:style-name="T11_6"><text:s text:c="5"/></text:span><text:span text:style-name="T11_7"><text:s/>日</text:span></text:p>
            <text:p text:style-name="P12"><text:span text:style-name="T12_1">時</text:span><text:span text:style-name="T12_2"><text:s text:c="2"/></text:span><text:span text:style-name="T12_3"><text:s/></text:span><text:span text:style-name="T12_4"><text:s text:c="2"/></text:span><text:span text:style-name="T12_5">分至</text:span><text:span text:style-name="T12_6"><text:s text:c="5"/></text:span><text:span text:style-name="T12_7">時</text:span><text:span text:style-name="T12_8"><text:s text:c="2"/></text:span><text:span text:style-name="T12_9"><text:s/></text:span><text:span text:style-name="T12_10"><text:s text:c="2"/></text:span><text:span text:style-name="T12_11">分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年</text:span><text:span text:style-name="T17_2"><text:s text:c="4"/></text:span><text:span text:style-name="T17_3"><text:s/></text:span><text:span text:style-name="T17_4"><text:s/></text:span><text:span text:style-name="T17_5">月</text:span><text:span text:style-name="T17_6"><text:s text:c="5"/></text:span><text:span text:style-name="T17_7"><text:s/>日</text:span></text:p>
            <text:p text:style-name="P18"><text:span text:style-name="T18_1">時</text:span><text:span text:style-name="T18_2"><text:s text:c="2"/></text:span><text:span text:style-name="T18_3"><text:s/></text:span><text:span text:style-name="T18_4"><text:s text:c="2"/></text:span><text:span text:style-name="T18_5">分至</text:span><text:span text:style-name="T18_6"><text:s text:c="5"/></text:span><text:span text:style-name="T18_7">時</text:span><text:span text:style-name="T18_8"><text:s text:c="2"/></text:span><text:span text:style-name="T18_9"><text:s/></text:span><text:span text:style-name="T18_10"><text:s text:c="2"/></text:span><text:span text:style-name="T18_11">分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年</text:span><text:span text:style-name="T23_2"><text:s text:c="4"/></text:span><text:span text:style-name="T23_3"><text:s/></text:span><text:span text:style-name="T23_4"><text:s/></text:span><text:span text:style-name="T23_5">月</text:span><text:span text:style-name="T23_6"><text:s text:c="5"/></text:span><text:span text:style-name="T23_7"><text:s/>日</text:span></text:p>
            <text:p text:style-name="P24"><text:span text:style-name="T24_1">時</text:span><text:span text:style-name="T24_2"><text:s text:c="2"/></text:span><text:span text:style-name="T24_3"><text:s/></text:span><text:span text:style-name="T24_4"><text:s text:c="2"/></text:span><text:span text:style-name="T24_5">分至</text:span><text:span text:style-name="T24_6"><text:s text:c="5"/></text:span><text:span text:style-name="T24_7">時</text:span><text:span text:style-name="T24_8"><text:s text:c="2"/></text:span><text:span text:style-name="T24_9"><text:s/></text:span><text:span text:style-name="T24_10"><text:s text:c="2"/></text:span><text:span text:style-name="T24_11">分</text:span></text:p>
          </table:table-cell>
          <table:table-cell table:style-name="Cell21">
            <text:p text:style-name="P25"/>
          </table:table-cell>
        </table:table-row>
        <table:table-row table:style-name="Row6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><text:span text:style-name="T29_1">年</text:span><text:span text:style-name="T29_2"><text:s text:c="4"/></text:span><text:span text:style-name="T29_3"><text:s/></text:span><text:span text:style-name="T29_4"><text:s/></text:span><text:span text:style-name="T29_5">月</text:span><text:span text:style-name="T29_6"><text:s text:c="5"/></text:span><text:span text:style-name="T29_7"><text:s/>日</text:span></text:p>
            <text:p text:style-name="P30"><text:span text:style-name="T30_1">時</text:span><text:span text:style-name="T30_2"><text:s text:c="2"/></text:span><text:span text:style-name="T30_3"><text:s/></text:span><text:span text:style-name="T30_4"><text:s text:c="2"/></text:span><text:span text:style-name="T30_5">分至</text:span><text:span text:style-name="T30_6"><text:s text:c="5"/></text:span><text:span text:style-name="T30_7">時</text:span><text:span text:style-name="T30_8"><text:s text:c="2"/></text:span><text:span text:style-name="T30_9"><text:s/></text:span><text:span text:style-name="T30_10"><text:s text:c="2"/></text:span><text:span text:style-name="T30_11">分</text:span></text:p>
          </table:table-cell>
          <table:table-cell table:style-name="Cell26">
            <text:p text:style-name="P31"/>
          </table:table-cell>
        </table:table-row>
        <table:table-row table:style-name="Row7"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年</text:span><text:span text:style-name="T35_2"><text:s text:c="4"/></text:span><text:span text:style-name="T35_3"><text:s/></text:span><text:span text:style-name="T35_4"><text:s/></text:span><text:span text:style-name="T35_5">月</text:span><text:span text:style-name="T35_6"><text:s text:c="5"/></text:span><text:span text:style-name="T35_7"><text:s/>日</text:span></text:p>
            <text:p text:style-name="P36"><text:span text:style-name="T36_1">時</text:span><text:span text:style-name="T36_2"><text:s text:c="2"/></text:span><text:span text:style-name="T36_3"><text:s/></text:span><text:span text:style-name="T36_4"><text:s text:c="2"/></text:span><text:span text:style-name="T36_5">分至</text:span><text:span text:style-name="T36_6"><text:s text:c="5"/></text:span><text:span text:style-name="T36_7">時</text:span><text:span text:style-name="T36_8"><text:s/></text:span><text:span text:style-name="T36_9"><text:s/></text:span><text:span text:style-name="T36_10"><text:s/></text:span><text:span text:style-name="T36_11"><text:s text:c="2"/></text:span><text:span text:style-name="T36_12">分</text:span></text:p>
          </table:table-cell>
          <table:table-cell table:style-name="Cell31">
            <text:p text:style-name="P37"/>
          </table:table-cell>
        </table:table-row>
        <table:table-row table:style-name="Row8"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><text:span text:style-name="T41_1">年</text:span><text:span text:style-name="T41_2"><text:s text:c="4"/></text:span><text:span text:style-name="T41_3"><text:s/></text:span><text:span text:style-name="T41_4"><text:s/></text:span><text:span text:style-name="T41_5">月</text:span><text:span text:style-name="T41_6"><text:s text:c="5"/></text:span><text:span text:style-name="T41_7"><text:s/>日</text:span></text:p>
            <text:p text:style-name="P42"><text:span text:style-name="T42_1">時</text:span><text:span text:style-name="T42_2"><text:s text:c="2"/></text:span><text:span text:style-name="T42_3"><text:s/></text:span><text:span text:style-name="T42_4"><text:s text:c="2"/></text:span><text:span text:style-name="T42_5">分至</text:span><text:span text:style-name="T42_6"><text:s text:c="5"/></text:span><text:span text:style-name="T42_7">時</text:span><text:span text:style-name="T42_8"><text:s text:c="2"/></text:span><text:span text:style-name="T42_9"><text:s/></text:span><text:span text:style-name="T42_10"><text:s text:c="2"/></text:span><text:span text:style-name="T42_11">分</text:span></text:p>
          </table:table-cell>
          <table:table-cell table:style-name="Cell36">
            <text:p text:style-name="P43"/>
          </table:table-cell>
        </table:table-row>
        <table:table-row table:style-name="Row9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><text:span text:style-name="T47_1">年</text:span><text:span text:style-name="T47_2"><text:s text:c="4"/></text:span><text:span text:style-name="T47_3"><text:s/></text:span><text:span text:style-name="T47_4"><text:s/></text:span><text:span text:style-name="T47_5">月</text:span><text:span text:style-name="T47_6"><text:s text:c="5"/></text:span><text:span text:style-name="T47_7"><text:s/>日</text:span></text:p>
            <text:p text:style-name="P48"><text:span text:style-name="T48_1">時</text:span><text:span text:style-name="T48_2"><text:s text:c="2"/></text:span><text:span text:style-name="T48_3"><text:s/></text:span><text:span text:style-name="T48_4"><text:s text:c="2"/></text:span><text:span text:style-name="T48_5">分至</text:span><text:span text:style-name="T48_6"><text:s text:c="5"/></text:span><text:span text:style-name="T48_7">時</text:span><text:span text:style-name="T48_8"><text:s text:c="2"/></text:span><text:span text:style-name="T48_9"><text:s/></text:span><text:span text:style-name="T48_10"><text:s text:c="2"/></text:span><text:span text:style-name="T48_11">分</text:span></text:p>
          </table:table-cell>
          <table:table-cell table:style-name="Cell41">
            <text:p text:style-name="P49"/>
          </table:table-cell>
        </table:table-row>
        <table:table-row table:style-name="Row10"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><text:span text:style-name="T53_1">年</text:span><text:span text:style-name="T53_2"><text:s text:c="4"/></text:span><text:span text:style-name="T53_3"><text:s/></text:span><text:span text:style-name="T53_4"><text:s/></text:span><text:span text:style-name="T53_5">月</text:span><text:span text:style-name="T53_6"><text:s text:c="5"/></text:span><text:span text:style-name="T53_7"><text:s/>日</text:span></text:p>
            <text:p text:style-name="P54"><text:span text:style-name="T54_1">時</text:span><text:span text:style-name="T54_2"><text:s text:c="2"/></text:span><text:span text:style-name="T54_3"><text:s/></text:span><text:span text:style-name="T54_4"><text:s text:c="2"/></text:span><text:span text:style-name="T54_5">分至</text:span><text:span text:style-name="T54_6"><text:s text:c="5"/></text:span><text:span text:style-name="T54_7">時</text:span><text:span text:style-name="T54_8"><text:s text:c="2"/></text:span><text:span text:style-name="T54_9"><text:s/></text:span><text:span text:style-name="T54_10"><text:s text:c="2"/></text:span><text:span text:style-name="T54_11">分</text:span></text:p>
          </table:table-cell>
          <table:table-cell table:style-name="Cell46">
            <text:p text:style-name="P55"/>
          </table:table-cell>
        </table:table-row>
        <table:table-row table:style-name="Row11"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><text:span text:style-name="T59_1">年</text:span><text:span text:style-name="T59_2"><text:s text:c="4"/></text:span><text:span text:style-name="T59_3"><text:s/></text:span><text:span text:style-name="T59_4"><text:s/></text:span><text:span text:style-name="T59_5">月</text:span><text:span text:style-name="T59_6"><text:s text:c="5"/></text:span><text:span text:style-name="T59_7"><text:s/>日</text:span></text:p>
            <text:p text:style-name="P60"><text:span text:style-name="T60_1">時</text:span><text:span text:style-name="T60_2"><text:s text:c="2"/></text:span><text:span text:style-name="T60_3"><text:s/></text:span><text:span text:style-name="T60_4"><text:s text:c="2"/></text:span><text:span text:style-name="T60_5">分至</text:span><text:span text:style-name="T60_6"><text:s text:c="5"/></text:span><text:span text:style-name="T60_7">時</text:span><text:span text:style-name="T60_8"><text:s text:c="2"/></text:span><text:span text:style-name="T60_9"><text:s/></text:span><text:span text:style-name="T60_10"><text:s text:c="2"/></text:span><text:span text:style-name="T60_11">分</text:span></text:p>
          </table:table-cell>
          <table:table-cell table:style-name="Cell51">
            <text:p text:style-name="P61"/>
          </table:table-cell>
        </table:table-row>
        <table:table-row table:style-name="Row12"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><text:span text:style-name="T65_1">年</text:span><text:span text:style-name="T65_2"><text:s text:c="4"/></text:span><text:span text:style-name="T65_3"><text:s/></text:span><text:span text:style-name="T65_4"><text:s/></text:span><text:span text:style-name="T65_5">月</text:span><text:span text:style-name="T65_6"><text:s text:c="5"/></text:span><text:span text:style-name="T65_7"><text:s/>日</text:span></text:p>
            <text:p text:style-name="P66"><text:span text:style-name="T66_1">時</text:span><text:span text:style-name="T66_2"><text:s text:c="2"/></text:span><text:span text:style-name="T66_3"><text:s/></text:span><text:span text:style-name="T66_4"><text:s text:c="2"/></text:span><text:span text:style-name="T66_5">分至</text:span><text:span text:style-name="T66_6"><text:s text:c="5"/></text:span><text:span text:style-name="T66_7">時</text:span><text:span text:style-name="T66_8"><text:s text:c="2"/></text:span><text:span text:style-name="T66_9"><text:s/></text:span><text:span text:style-name="T66_10"><text:s text:c="2"/></text:span><text:span text:style-name="T66_11">分</text:span></text:p>
          </table:table-cell>
          <table:table-cell table:style-name="Cell5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3">
          <table:table-cell table:style-name="Cell57">
            <text:p text:style-name="P72"><text:span text:style-name="T72_1">使用人</text:span></text:p>
          </table:table-cell>
          <table:table-cell table:style-name="Cell58">
            <text:p text:style-name="P73"><text:span text:style-name="T73_1">使用單位主管</text:span></text:p>
          </table:table-cell>
          <table:table-cell table:style-name="Cell59">
            <text:p text:style-name="P74"><text:span text:style-name="T74_1">管理人</text:span></text:p>
          </table:table-cell>
          <table:table-cell table:style-name="Cell60">
            <text:p text:style-name="P75"><text:span text:style-name="T75_1">儀器管理單位主管</text:span></text:p>
          </table:table-cell>
        </table:table-row>
        <table:table-row table:style-name="Row14">
          <table:table-cell table:style-name="Cell61">
            <text:p text:style-name="P76"/>
            <text:p text:style-name="P77"/>
            <text:p text:style-name="P78"/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  <table:table-cell table:style-name="Cell64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說明" style:family="paragraph">
      <style:paragraph-properties fo:text-align="justify" fo:text-indent="-0.494cm" fo:line-height="0.6cm" fo:margin-top="0.494cm" fo:margin-bottom="0.494cm" fo:margin-left="0.494cm" style:punctuation-wrap="simple"/>
      <style:text-properties fo:color="#000000" fo:font-size="12pt" style:font-name-asian="文鼎中明" style:font-size-asian="12pt" style:font-size-complex="12pt" fo:language="en" fo:language-asian="zh" fo:language-complex="ar" fo:country="US" fo:country-asian="TW" fo:country-complex="SA"/>
    </style:style>
    <style:style style:name="表" style:family="paragraph">
      <style:paragraph-properties fo:text-align="justify" fo:line-height="0.564cm" fo:margin-left="0.035cm" fo:margin-right="0.035cm"/>
      <style:text-properties fo:font-size="11pt" style:font-name-asian="文鼎中明" style:font-size-asian="11pt" style:font-size-complex="11pt" fo:language="en" fo:language-asian="zh" fo:language-complex="ar" fo:country="US" fo:country-asian="TW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土地複丈及建物測量改進要點</dc:title>
    <meta:initial-creator>ch-1</meta:initial-creator>
    <meta:creation-date>2006-06-02T07:30:00</meta:creation-date>
    <dc:creator>行政院主計處中部辦公室案</dc:creator>
    <dc:date>2006-06-02T07:30:00</dc:date>
    <meta:editing-cycles>2</meta:editing-cycles>
    <meta:document-statistic meta:page-count="1" meta:paragraph-count="1" meta:row-count="3" meta:word-count="76" meta:character-count="511" meta:non-whitespace-character-count="436"/>
  </office:meta>
</office:document-meta>
</file>