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988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Date">
      <style:text-properties fo:font-size="11pt" style:font-size-asian="11pt" style:font-size-complex="11pt"/>
    </style:style>
    <style:style style:name="Table1" style:family="table">
      <style:table-properties table:align="left" style:width="15.558cm" fo:margin-left="-1.221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2.434cm" style:use-optimal-column-width="false"/>
    </style:style>
    <style:style style:name="Column3" style:family="table-column">
      <style:table-column-properties style:column-width="6.032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013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0.194cm" fo:margin-left="0.355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66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194cm" fo:margin-left="0.194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194cm" fo:margin-left="0.194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45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Footer">
      <style:paragraph-properties style:snap-to-layout-grid="true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-0.194cm" fo:margin-left="0.194cm"/>
    </style:style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58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-0.194cm" fo:margin-left="0.194cm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707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194cm" fo:margin-left="0.194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Table2" style:family="table">
      <style:table-properties table:align="left" style:width="15.558cm" fo:margin-left="-1.221cm"/>
    </style:style>
    <style:style style:name="Column6" style:family="table-column">
      <style:table-column-properties style:column-width="1.058cm" style:use-optimal-column-width="false"/>
    </style:style>
    <style:style style:name="Column7" style:family="table-column">
      <style:table-column-properties style:column-width="2.434cm" style:use-optimal-column-width="false"/>
    </style:style>
    <style:style style:name="Column8" style:family="table-column">
      <style:table-column-properties style:column-width="6.032cm" style:use-optimal-column-width="false"/>
    </style:style>
    <style:style style:name="Column9" style:family="table-column">
      <style:table-column-properties style:column-width="2.222cm" style:use-optimal-column-width="false"/>
    </style:style>
    <style:style style:name="Column10" style:family="table-column">
      <style:table-column-properties style:column-width="3.81cm" style:use-optimal-column-width="false"/>
    </style:style>
    <style:style style:name="Row8" style:family="table-row">
      <style:table-row-properties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indent="-0.194cm" fo:margin-left="0.194cm"/>
    </style:style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194cm" fo:margin-left="0.194cm"/>
    </style:style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04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indent="-0.194cm" fo:margin-left="0.194cm"/>
    </style:style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194cm" fo:margin-left="0.194cm"/>
    </style:style>
    <style:style style:name="T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/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-0.194cm" fo:margin-left="0.194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194cm" fo:margin-left="0.194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indent="-0.194cm" fo:margin-left="0.194cm"/>
    </style:style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194cm" fo:margin-left="0.194cm"/>
    </style:style>
    <style:style style:name="T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36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indent="-0.194cm" fo:margin-left="0.194cm"/>
    </style:style>
    <style:style style:name="T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194cm" fo:margin-left="0.194cm"/>
    </style:style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95" style:family="paragraph" style:parent-style-name="Normal">
      <style:paragraph-properties fo:text-indent="-3.655cm" fo:margin-left="2.385cm"/>
    </style:style>
    <style:style style:name="T95_1" style:family="text">
      <style:text-properties style:font-name="標楷體" fo:font-size="11pt" style:font-name-asian="標楷體" style:font-size-asian="11pt" style:font-size-complex="11pt"/>
    </style:style>
    <style:style style:name="T95_2" style:family="text">
      <style:text-properties style:font-name="標楷體" fo:font-size="11pt" style:font-name-asian="標楷體" style:font-size-asian="11pt" style:font-size-complex="11pt"/>
    </style:style>
    <style:style style:name="P96" style:family="paragraph" style:parent-style-name="Normal">
      <style:paragraph-properties fo:text-indent="-1.27cm" fo:margin-left="1.27cm"/>
      <style:text-properties style:font-name="標楷體" style:font-name-asian="標楷體"/>
    </style:style>
  </office:automatic-styles>
  <office:body>
    <office:text>
      <text:p text:style-name="P1"><text:span text:style-name="T1_1">臺北市各級學校員生消費合作社業務年度經費開支標準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<text:s text:c="4"/>修<text:s text:c="4"/>訂<text:s text:c="4"/>條<text:s text:c="5"/>文</text:span></text:p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</table:table-row>
        <table:table-row table:style-name="Row2">
          <table:table-cell table:style-name="Cell6">
            <text:p text:style-name="P8"><text:span text:style-name="T8_1">區分</text:span></text:p>
          </table:table-cell>
          <table:table-cell table:style-name="Cell7">
            <text:p text:style-name="P9"><text:span text:style-name="T9_1">科<text:s text:c="2"/>目</text:span></text:p>
          </table:table-cell>
          <table:table-cell table:style-name="Cell8">
            <text:p text:style-name="P10"><text:span text:style-name="T10_1">用<text:s text:c="3"/>途<text:s text:c="3"/>說<text:s text:c="3"/>明</text:span></text:p>
          </table:table-cell>
          <table:table-cell table:style-name="Cell9">
            <text:p text:style-name="P11"><text:span text:style-name="T11_1">百<text:s/>分<text:s/>比</text:span></text:p>
          </table:table-cell>
          <table:table-cell table:style-name="Cell10">
            <text:p text:style-name="P12"><text:span text:style-name="T12_1">備<text:s text:c="6"/>註</text:span></text:p>
          </table:table-cell>
        </table:table-row>
        <table:table-row table:style-name="Row3">
          <table:table-cell table:style-name="Cell11" table:number-rows-spanned="4">
            <text:p text:style-name="P13"><text:span text:style-name="T13_1">支</text:span></text:p>
            <text:p text:style-name="P14"/>
            <text:p text:style-name="P15"/>
            <text:p text:style-name="P16"><text:span text:style-name="T16_1">出</text:span></text:p>
            <text:p text:style-name="P17"/>
            <text:p text:style-name="P18"/>
            <text:p text:style-name="P19"><text:span text:style-name="T19_1">費</text:span></text:p>
            <text:p text:style-name="P20"/>
            <text:p text:style-name="P21"/>
            <text:p text:style-name="P22"><text:span text:style-name="T22_1">用</text:span></text:p>
          </table:table-cell>
          <table:table-cell table:style-name="Cell12">
            <text:p text:style-name="P23"><text:span text:style-name="T23_1">管理費</text:span></text:p>
          </table:table-cell>
          <table:table-cell table:style-name="Cell13">
            <text:p text:style-name="P24"><text:span text:style-name="T24_1">人事費、房屋租金、退休提撥準備金、文具印刷、水電、郵電、會議、書報、購置、修繕、旅運、折舊準備、設備、雜項支出等所需費用。</text:span></text:p>
          </table:table-cell>
          <table:table-cell table:style-name="Cell14">
            <text:p text:style-name="P25"><text:span text:style-name="T25_1">總<text:s text:c="2"/>收<text:s text:c="2"/>益</text:span></text:p>
            <text:p text:style-name="P26"><text:span text:style-name="T26_1">四</text:span><text:span text:style-name="T26_2">○</text:span><text:span text:style-name="T26_3">％以下</text:span></text:p>
          </table:table-cell>
          <table:table-cell table:style-name="Cell15">
            <text:p text:style-name="P27"><text:span text:style-name="T27_1"><text:s/>編列業務年度預算</text:span></text:p>
          </table:table-cell>
        </table:table-row>
        <table:table-row table:style-name="Row4">
          <table:covered-table-cell table:style-name="Cell16">
            <text:p text:style-name="P28"/>
          </table:covered-table-cell>
          <table:table-cell table:style-name="Cell17">
            <text:p text:style-name="P29"><text:span text:style-name="T29_1">合作教育費</text:span></text:p>
          </table:table-cell>
          <table:table-cell table:style-name="Cell18">
            <text:p text:style-name="P30"><text:span text:style-name="T30_1">實施合作教育所需各項費用，</text:span><text:span text:style-name="T30_2">以及</text:span><text:span text:style-name="T30_3">獎助社員各項競賽與學藝活動所需費用。（不得折發代金）</text:span></text:p>
          </table:table-cell>
          <table:table-cell table:style-name="Cell19">
            <text:p text:style-name="P31"><text:span text:style-name="T31_1">總<text:s text:c="2"/>收<text:s text:c="2"/>益</text:span></text:p>
            <text:p text:style-name="P32"><text:span text:style-name="T32_1">一</text:span><text:span text:style-name="T32_2">○</text:span><text:span text:style-name="T32_3">％以下</text:span></text:p>
          </table:table-cell>
          <table:table-cell table:style-name="Cell20">
            <text:p text:style-name="P33"><text:span text:style-name="T33_1"><text:s/>編列業務年度預算</text:span></text:p>
            <text:p text:style-name="P34"><text:span text:style-name="T34_1"><text:s/>核實支付，不得留用或變</text:span><text:span text:style-name="T34_2">相</text:span><text:span text:style-name="T34_3">開支</text:span></text:p>
          </table:table-cell>
        </table:table-row>
        <table:table-row table:style-name="Row5">
          <table:covered-table-cell table:style-name="Cell21">
            <text:p text:style-name="P35"/>
          </table:covered-table-cell>
          <table:table-cell table:style-name="Cell22">
            <text:p text:style-name="P36"><text:span text:style-name="T36_1">社員（含預備社員）</text:span></text:p>
            <text:p text:style-name="P37"><text:span text:style-name="T37_1">福利費</text:span></text:p>
          </table:table-cell>
          <table:table-cell table:style-name="Cell23">
            <text:p text:style-name="P38"><text:span text:style-name="T38_1">春節、端午節、中秋節、教師節（兒童節、青年節）、校慶、常年社員大會致送社員及預備社員日用品或紀念品，以及舉辦各項社員教育活動等所需費用。（不得折發代金</text:span><text:span text:style-name="T38_2">，</text:span><text:span text:style-name="T38_3">且用於預備社員應佔</text:span><text:span text:style-name="T38_4">50%</text:span><text:span text:style-name="T38_5">以上）</text:span><text:span text:style-name="T38_6">。</text:span></text:p>
          </table:table-cell>
          <table:table-cell table:style-name="Cell24">
            <text:p text:style-name="P39"><text:span text:style-name="T39_1">總<text:s text:c="2"/>收<text:s text:c="2"/>益</text:span></text:p>
            <text:p text:style-name="P40"><text:span text:style-name="T40_1">二</text:span><text:span text:style-name="T40_2">○</text:span><text:span text:style-name="T40_3">％以下</text:span></text:p>
          </table:table-cell>
          <table:table-cell table:style-name="Cell25">
            <text:p text:style-name="P41"><text:span text:style-name="T41_1"><text:s/>編列業務年度預算</text:span></text:p>
          </table:table-cell>
        </table:table-row>
        <table:table-row table:style-name="Row6">
          <table:covered-table-cell table:style-name="Cell26">
            <text:p text:style-name="P42"/>
          </table:covered-table-cell>
          <table:table-cell table:style-name="Cell27">
            <text:p text:style-name="P43"><text:span text:style-name="T43_1">學生</text:span></text:p>
            <text:p text:style-name="P44"><text:span text:style-name="T44_1">獎助學金</text:span></text:p>
          </table:table-cell>
          <table:table-cell table:style-name="Cell28">
            <text:p text:style-name="P45"><text:span text:style-name="T45_1">學生各種</text:span><text:span text:style-name="T45_2">獎助</text:span><text:span text:style-name="T45_3">所需費用。</text:span><text:span text:style-name="T45_4">獎助</text:span><text:span text:style-name="T45_5">辦法由理事會擬訂，提經社員</text:span><text:span text:style-name="T45_6">（代表）</text:span><text:span text:style-name="T45_7">大會通過後實施。</text:span></text:p>
          </table:table-cell>
          <table:table-cell table:style-name="Cell29">
            <text:p text:style-name="P46"><text:span text:style-name="T46_1">總<text:s text:c="2"/>收<text:s text:c="2"/>益</text:span></text:p>
            <text:p text:style-name="P47"><text:span text:style-name="T47_1">二</text:span><text:span text:style-name="T47_2">○</text:span><text:span text:style-name="T47_3">％以上</text:span></text:p>
          </table:table-cell>
          <table:table-cell table:style-name="Cell30">
            <text:p text:style-name="P48"><text:span text:style-name="T48_1"><text:s/>編列業務年度預算</text:span></text:p>
          </table:table-cell>
        </table:table-row>
        <table:table-row table:style-name="Row7">
          <table:table-cell table:style-name="Cell31" table:number-columns-spanned="2">
            <text:p text:style-name="P49"><text:span text:style-name="T49_1">盈<text:s text:c="6"/>餘</text:span></text:p>
          </table:table-cell>
          <table:covered-table-cell/>
          <table:table-cell table:style-name="Cell32">
            <text:p text:style-name="P50"><text:span text:style-name="T50_1">應先彌補前期虧損，並發放股息後（至多年利一分），再將剩餘部分分為一</text:span><text:span text:style-name="T50_2">○○</text:span><text:span text:style-name="T50_3">份，</text:span><text:span text:style-name="T50_4">依下表</text:span><text:span text:style-name="T50_5">規定分配之。</text:span></text:p>
          </table:table-cell>
          <table:table-cell table:style-name="Cell33">
            <text:p text:style-name="P51"><text:span text:style-name="T51_1">總<text:s text:c="2"/>收<text:s text:c="2"/>益</text:span></text:p>
            <text:p text:style-name="P52"><text:span text:style-name="T52_1">一</text:span><text:span text:style-name="T52_2">○</text:span><text:span text:style-name="T52_3">％以上</text:span></text:p>
          </table:table-cell>
          <table:table-cell table:style-name="Cell34">
            <text:p text:style-name="P53"><text:span text:style-name="T53_1"><text:s/>編列業務年度預算</text:span></text:p>
          </table:table-cell>
        </table:table-row>
      </table:table>
      <text:p text:style-name="P54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35" table:number-rows-spanned="5">
            <text:p text:style-name="P55"><text:span text:style-name="T55_1">盈</text:span></text:p>
            <text:p text:style-name="P56"/>
            <text:p text:style-name="P57"><text:span text:style-name="T57_1">餘</text:span></text:p>
            <text:p text:style-name="P58"/>
            <text:p text:style-name="P59"><text:span text:style-name="T59_1">分</text:span></text:p>
            <text:p text:style-name="P60"/>
            <text:p text:style-name="P61"><text:span text:style-name="T61_1">配</text:span></text:p>
          </table:table-cell>
          <table:table-cell table:style-name="Cell36">
            <text:p text:style-name="P62"><text:span text:style-name="T62_1">公積金</text:span></text:p>
          </table:table-cell>
          <table:table-cell table:style-name="Cell37">
            <text:p text:style-name="P63"><text:span text:style-name="T63_1">除彌補損失及依合作社法第廿五條之規定外，不得動用。可存入合法金融機構生息，或購買政府公債。</text:span></text:p>
          </table:table-cell>
          <table:table-cell table:style-name="Cell38">
            <text:p text:style-name="P64"><text:span text:style-name="T64_1"><text:s/>發放股息後盈餘</text:span></text:p>
            <text:p text:style-name="P65"><text:span text:style-name="T65_1"><text:s/>一</text:span><text:span text:style-name="T65_2">○</text:span><text:span text:style-name="T65_3">％</text:span></text:p>
          </table:table-cell>
          <table:table-cell table:style-name="Cell39">
            <text:p text:style-name="P66"/>
          </table:table-cell>
        </table:table-row>
        <table:table-row table:style-name="Row9">
          <table:covered-table-cell table:style-name="Cell40">
            <text:p text:style-name="P67"/>
          </table:covered-table-cell>
          <table:table-cell table:style-name="Cell41">
            <text:p text:style-name="P68"><text:span text:style-name="T68_1">公益金</text:span></text:p>
          </table:table-cell>
          <table:table-cell table:style-name="Cell42">
            <text:p text:style-name="P69"><text:span text:style-name="T69_1">學校公共衛生設備，以及社員（及預備社員）文康活動等所需費用，經社務會議決議後動支。</text:span></text:p>
          </table:table-cell>
          <table:table-cell table:style-name="Cell43">
            <text:p text:style-name="P70"><text:span text:style-name="T70_1"><text:s/>發放股息後盈餘</text:span></text:p>
            <text:p text:style-name="P71"><text:span text:style-name="T71_1">一</text:span><text:span text:style-name="T71_2">○</text:span><text:span text:style-name="T71_3">％</text:span></text:p>
          </table:table-cell>
          <table:table-cell table:style-name="Cell44">
            <text:p text:style-name="P72"/>
          </table:table-cell>
        </table:table-row>
        <table:table-row table:style-name="Row10">
          <table:covered-table-cell table:style-name="Cell45">
            <text:p text:style-name="P73"/>
          </table:covered-table-cell>
          <table:table-cell table:style-name="Cell46">
            <text:p text:style-name="P74"><text:span text:style-name="T74_1">理事職員</text:span></text:p>
            <text:p text:style-name="P75"><text:span text:style-name="T75_1">酬勞金</text:span></text:p>
          </table:table-cell>
          <table:table-cell table:style-name="Cell47">
            <text:p text:style-name="P76"><text:span text:style-name="T76_1">由理事會依勞績決定分配基準。</text:span></text:p>
          </table:table-cell>
          <table:table-cell table:style-name="Cell48">
            <text:p text:style-name="P77"><text:span text:style-name="T77_1"><text:s/>發放股息後盈餘<text:s/></text:span></text:p>
            <text:p text:style-name="P78"><text:span text:style-name="T78_1">一</text:span><text:span text:style-name="T78_2">○</text:span><text:span text:style-name="T78_3">％</text:span></text:p>
          </table:table-cell>
          <table:table-cell table:style-name="Cell49">
            <text:p text:style-name="P79"><text:span text:style-name="T79_1"><text:s/>監事不得參與分配</text:span></text:p>
          </table:table-cell>
        </table:table-row>
        <table:table-row table:style-name="Row11">
          <table:covered-table-cell table:style-name="Cell50">
            <text:p text:style-name="P80"/>
          </table:covered-table-cell>
          <table:table-cell table:style-name="Cell51">
            <text:p text:style-name="P81"><text:span text:style-name="T81_1">社員交易</text:span></text:p>
            <text:p text:style-name="P82"><text:span text:style-name="T82_1">分配金</text:span></text:p>
          </table:table-cell>
          <table:table-cell table:style-name="Cell52">
            <text:p text:style-name="P83"><text:span text:style-name="T83_1">依</text:span><text:span text:style-name="T83_2">社員交易額比例分配之，</text:span><text:span text:style-name="T83_3">若</text:span><text:span text:style-name="T83_4">無交易紀錄可作為分配依據時，得經社員（代表）大會決議，作為學生獎助學金或員生社購置設備之用。</text:span></text:p>
          </table:table-cell>
          <table:table-cell table:style-name="Cell53">
            <text:p text:style-name="P84"><text:span text:style-name="T84_1"><text:s/></text:span><text:span text:style-name="T84_2">發放</text:span><text:span text:style-name="T84_3">股息後盈餘</text:span></text:p>
            <text:p text:style-name="P85"><text:span text:style-name="T85_1"><text:s/>二</text:span><text:span text:style-name="T85_2">○</text:span><text:span text:style-name="T85_3">％</text:span></text:p>
          </table:table-cell>
          <table:table-cell table:style-name="Cell54">
            <text:p text:style-name="P86"/>
          </table:table-cell>
        </table:table-row>
        <table:table-row table:style-name="Row12">
          <table:covered-table-cell table:style-name="Cell55">
            <text:p text:style-name="P87"/>
          </table:covered-table-cell>
          <table:table-cell table:style-name="Cell56">
            <text:p text:style-name="P88"><text:span text:style-name="T88_1">學生</text:span></text:p>
            <text:p text:style-name="P89"><text:span text:style-name="T89_1">獎助學金及急難救助金</text:span></text:p>
          </table:table-cell>
          <table:table-cell table:style-name="Cell57">
            <text:p text:style-name="P90"><text:span text:style-name="T90_1">學生獎學金及急難救助金所需費用。獎助及核發辦法由理事會擬訂，提經社員（代表）大會通過後實施。</text:span></text:p>
          </table:table-cell>
          <table:table-cell table:style-name="Cell58">
            <text:p text:style-name="P91"><text:span text:style-name="T91_1"><text:s/>發放股息後盈餘</text:span></text:p>
            <text:p text:style-name="P92"><text:span text:style-name="T92_1">五</text:span><text:span text:style-name="T92_2">○</text:span><text:span text:style-name="T92_3">％</text:span></text:p>
          </table:table-cell>
          <table:table-cell table:style-name="Cell59">
            <text:p text:style-name="P93"><text:span text:style-name="T93_1">獎學金及學生急難救助金發放辦法由理事會擬訂，提經社員大會通過後實施</text:span></text:p>
          </table:table-cell>
        </table:table-row>
      </table:table>
      <text:p text:style-name="P94"/>
      <text:p text:style-name="P95"><text:span text:style-name="T95_1">※</text:span><text:span text:style-name="T95_2">管理費用不足得酌予調高比例。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0.042cm" fo:margin-left="0.804cm"/>
      <style:text-properties fo:color="#ff0000" style:font-name="標楷體" style:font-name-asian="標楷體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Date" style:family="paragraph" style:parent-style-name="Normal">
      <style:paragraph-properties fo:text-align="right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.161cm" text:min-label-width="0.635cm" fo:text-align="start" text:list-level-position-and-space-mode="label-alignment">
          <style:list-level-label-alignment text:label-followed-by="listtab" fo:margin-left="0.796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07cm" text:min-label-width="0.847cm" fo:text-align="start" text:list-level-position-and-space-mode="label-alignment">
          <style:list-level-label-alignment text:label-followed-by="listtab" fo:margin-left="1.8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01cm" text:min-label-distance="0.847cm" fo:text-align="end" text:list-level-position-and-space-mode="label-alignment">
          <style:list-level-label-alignment text:label-followed-by="listtab" fo:margin-left="2.70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01cm" text:min-label-width="0.847cm" fo:text-align="start" text:list-level-position-and-space-mode="label-alignment">
          <style:list-level-label-alignment text:label-followed-by="listtab" fo:margin-left="3.54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47cm" text:min-label-width="0.847cm" fo:text-align="start" text:list-level-position-and-space-mode="label-alignment">
          <style:list-level-label-alignment text:label-followed-by="listtab" fo:margin-left="4.39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41cm" text:min-label-distance="0.847cm" fo:text-align="end" text:list-level-position-and-space-mode="label-alignment">
          <style:list-level-label-alignment text:label-followed-by="listtab" fo:margin-left="5.24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41cm" text:min-label-width="0.847cm" fo:text-align="start" text:list-level-position-and-space-mode="label-alignment">
          <style:list-level-label-alignment text:label-followed-by="listtab" fo:margin-left="6.08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087cm" text:min-label-width="0.847cm" fo:text-align="start" text:list-level-position-and-space-mode="label-alignment">
          <style:list-level-label-alignment text:label-followed-by="listtab" fo:margin-left="6.93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781cm" text:min-label-distance="0.847cm" fo:text-align="end" text:list-level-position-and-space-mode="label-alignment">
          <style:list-level-label-alignment text:label-followed-by="listtab" fo:margin-left="7.781cm" fo:text-indent="-0.847cm"/>
        </style:list-level-properties>
      </text:list-level-style-number>
    </text:list-style>
    <style:style style:name="List2Level0" style:family="text">
      <style:text-properties style:text-underline-style="none"/>
    </style:style>
    <text:list-style style:name="LS2">
      <text:list-level-style-number style:num-format="一, 十, 一百(繁), ..." text:start-value="5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text-underline-style="none"/>
    </style:style>
    <text:list-style style:name="LS3">
      <text:list-level-style-number style:num-format="一, 十, 一百(繁), ..." text:start-value="5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8" text:style-name="List4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268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學校員生消費合作社設置管理要點</dc:title>
    <meta:initial-creator>user</meta:initial-creator>
    <meta:creation-date>2006-06-21T06:48:00</meta:creation-date>
    <dc:creator>ww</dc:creator>
    <dc:date>2006-06-21T06:48:00</dc:date>
    <meta:print-date>2006-03-31T08:15:00</meta:print-date>
    <meta:editing-cycles>2</meta:editing-cycles>
    <meta:editing-duration>PT9M</meta:editing-duration>
    <meta:document-statistic meta:page-count="1" meta:paragraph-count="1" meta:row-count="6" meta:word-count="145" meta:character-count="977" meta:non-whitespace-character-count="833"/>
  </office:meta>
</office:document-meta>
</file>