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right="-0.907cm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justify" fo:line-height="0.706cm" fo:margin-right="-0.907cm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text-indent="-2.854cm" fo:line-height="0.706cm" fo:margin-left="2.854cm"/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2.332cm" fo:line-height="0.706cm" fo:margin-left="2.332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2.854cm" fo:line-height="0.706cm" fo:margin-left="2.854cm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2.854cm" fo:line-height="0.706cm" fo:margin-left="2.854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 fo:margin-left="1.346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3.179cm" fo:line-height="0.706cm" fo:margin-left="4.521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3.704cm" fo:line-height="0.706cm" fo:margin-left="5.05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3.704cm" fo:line-height="0.706cm" fo:margin-left="5.05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2cm" fo:line-height="0.706cm" fo:margin-left="2cm"/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2.681cm" fo:line-height="0.706cm" fo:margin-left="2.681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588cm" fo:line-height="0.706cm" fo:margin-left="2.937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1.588cm" fo:line-height="0.706cm" fo:margin-left="2.937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588cm" fo:line-height="0.706cm" fo:margin-left="2.937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P16" style:family="paragraph" style:parent-style-name="Body_20_Text_20_Indent">
      <style:paragraph-properties fo:text-indent="0cm" fo:line-height="0.706cm" fo:margin-left="1.346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Body_20_Text_20_Indent">
      <style:paragraph-properties fo:text-indent="0cm" fo:line-height="0.706cm" fo:margin-left="1.346cm"/>
      <style:text-properties fo:color="#ff0000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text-indent="-1.94cm" fo:line-height="0.706cm" fo:margin-left="1.94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94cm" fo:line-height="0.706cm" fo:margin-left="1.94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1.94cm" fo:line-height="0.706cm" fo:margin-left="1.94cm"/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1.667cm" fo:line-height="0.706cm" fo:margin-left="1.667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T21_6" style:family="text">
      <style:text-properties fo:font-size="14pt" style:font-name-asian="標楷體" style:font-size-asian="14pt" style:font-size-complex="14pt"/>
    </style:style>
    <style:style style:name="T21_7" style:family="text">
      <style:text-properties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 style:font-size-complex="14pt"/>
    </style:style>
    <style:style style:name="T21_9" style:family="text">
      <style:text-properties fo:font-size="14pt" style:font-name-asian="標楷體" style:font-size-asian="14pt" style:font-size-complex="14pt"/>
    </style:style>
    <style:style style:name="T21_10" style:family="text">
      <style:text-properties fo:font-size="14pt" style:font-name-asian="標楷體" style:font-size-asian="14pt" style:font-size-complex="14pt"/>
    </style:style>
    <style:style style:name="T21_11" style:family="text">
      <style:text-properties fo:font-size="14pt" style:font-name-asian="標楷體" style:font-size-asian="14pt" style:font-size-complex="14pt"/>
    </style:style>
    <style:style style:name="T21_12" style:family="text">
      <style:text-properties fo:font-size="14pt" style:font-name-asian="標楷體" style:font-size-asian="14pt" style:font-size-complex="14pt"/>
    </style:style>
    <style:style style:name="T21_13" style:family="text">
      <style:text-properties fo:font-size="14pt" style:font-name-asian="標楷體" style:font-size-asian="14pt" style:font-size-complex="14pt"/>
    </style:style>
    <style:style style:name="T21_14" style:family="text">
      <style:text-properties fo:font-size="14pt" style:font-name-asian="標楷體" style:font-size-asian="14pt" style:font-size-complex="14pt"/>
    </style:style>
    <style:style style:name="T21_15" style:family="text"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1.905cm" fo:line-height="0.706cm" fo:margin-left="1.905cm"/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1.667cm" fo:line-height="0.706cm" fo:margin-left="1.667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fo:font-size="14pt" style:font-name-asian="標楷體" style:font-size-asian="14pt" style:font-size-complex="14pt"/>
    </style:style>
    <style:style style:name="T23_7" style:family="text">
      <style:text-properties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1.667cm" fo:line-height="0.706cm" fo:margin-left="1.667cm"/>
      <style:text-properties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667cm" fo:line-height="0.706cm" fo:margin-left="1.667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1.729cm" fo:line-height="0.706cm" fo:margin-left="1.729cm">
        <style:tab-stops>
          <style:tab-stop style:type="left" style:leader-style="none" style:position="-0.247cm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1.729cm" fo:line-height="0.706cm" fo:margin-left="1.729cm">
        <style:tab-stops>
          <style:tab-stop style:type="left" style:leader-style="none" style:position="-0.247cm"/>
        </style:tab-stops>
      </style:paragraph-properties>
    </style:style>
    <style:style style:name="T27_1" style:family="text">
      <style:text-properties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T27_3" style:family="text">
      <style:text-properties fo:font-size="14pt" style:font-name-asian="標楷體" style:font-size-asian="14pt" style:font-size-complex="14pt"/>
    </style:style>
    <style:style style:name="T27_4" style:family="text">
      <style:text-properties fo:font-size="14pt" style:font-name-asian="標楷體" style:font-size-asian="14pt" style:font-size-complex="14pt"/>
    </style:style>
    <style:style style:name="T27_5" style:family="text">
      <style:text-properties fo:font-size="14pt" style:font-name-asian="標楷體" style:font-size-asian="14pt" style:font-size-complex="14pt"/>
    </style:style>
    <style:style style:name="T27_6" style:family="text">
      <style:text-properties fo:font-size="14pt" style:font-name-asian="標楷體" style:font-size-asian="14pt" style:font-size-complex="14pt"/>
    </style:style>
    <style:style style:name="T27_7" style:family="text">
      <style:text-properties fo:font-size="14pt" style:font-name-asian="標楷體" style:font-size-asian="14pt" style:font-size-complex="14pt"/>
    </style:style>
    <style:style style:name="T27_8" style:family="text">
      <style:text-properties fo:font-size="14pt" style:font-name-asian="標楷體" style:font-size-asian="14pt" style:font-size-complex="14pt"/>
    </style:style>
    <style:style style:name="T27_9" style:family="text">
      <style:text-properties fo:font-size="14pt" style:font-name-asian="標楷體" style:font-size-asian="14pt" style:font-size-complex="14pt"/>
    </style:style>
    <style:style style:name="T27_10" style:family="text">
      <style:text-properties fo:font-size="14pt" style:font-name-asian="標楷體" style:font-size-asian="14pt" style:font-size-complex="14pt"/>
    </style:style>
    <style:style style:name="T27_11" style:family="text">
      <style:text-properties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1.729cm" fo:line-height="0.706cm" fo:margin-left="1.729cm">
        <style:tab-stops>
          <style:tab-stop style:type="left" style:leader-style="none" style:position="-0.247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1.667cm" fo:line-height="0.706cm" fo:margin-left="1.667cm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T29_4" style:family="text">
      <style:text-properties fo:font-size="14pt" style:font-name-asian="標楷體" style:font-size-asian="14pt" style:font-size-complex="14pt"/>
    </style:style>
    <style:style style:name="T29_5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1.905cm" fo:line-height="0.706cm" fo:margin-left="1.905cm"/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667cm" fo:line-height="0.706cm" fo:margin-left="1.667cm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T31_4" style:family="text">
      <style:text-properties fo:font-size="14pt" style:font-name-asian="標楷體" style:font-size-asian="14pt" style:font-size-complex="14pt"/>
    </style:style>
    <style:style style:name="T31_5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2.222cm" fo:line-height="0.706cm" fo:margin-left="2.222cm"/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2.222cm" fo:line-height="0.706cm" fo:margin-left="2.222cm"/>
    </style:style>
    <style:style style:name="T35_1" style:family="text">
      <style:text-properties fo:font-size="14pt" style:font-name-asian="標楷體" style:font-size-asian="14pt" style:font-size-complex="14pt"/>
    </style:style>
    <style:style style:name="T35_2" style:family="text">
      <style:text-properties fo:font-size="14pt" style:font-name-asian="標楷體" style:font-size-asian="14pt" style:font-size-complex="14pt"/>
    </style:style>
    <style:style style:name="T35_3" style:family="text">
      <style:text-properties fo:font-size="14pt" style:font-name-asian="標楷體" style:font-size-asian="14pt" style:font-size-complex="14pt"/>
    </style:style>
    <style:style style:name="T35_4" style:family="text">
      <style:text-properties fo:font-size="14pt" style:font-name-asian="標楷體" style:font-size-asian="14pt" style:font-size-complex="14pt"/>
    </style:style>
    <style:style style:name="T35_5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2.311cm" fo:line-height="0.706cm" fo:margin-left="2.311cm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T37_3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2.469cm" fo:line-height="0.706cm" fo:margin-left="2.469cm"/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2.332cm" fo:line-height="0.706cm" fo:margin-left="2.332cm"/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T39_3" style:family="text">
      <style:text-properties fo:font-size="14pt" style:font-name-asian="標楷體" style:font-size-asian="14pt" style:font-size-complex="14pt"/>
    </style:style>
    <style:style style:name="T39_4" style:family="text">
      <style:text-properties fo:font-size="14pt" style:font-name-asian="標楷體" style:font-size-asian="14pt" style:font-size-complex="14pt"/>
    </style:style>
    <style:style style:name="T39_5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706cm" fo:margin-right="-0.907cm"/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2.854cm" fo:line-height="0.70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2.854cm" fo:line-height="0.70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2.854cm" fo:line-height="0.70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2.854cm" fo:line-height="0.70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2.854cm" fo:line-height="0.70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2.854cm" fo:line-height="0.70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2.854cm" fo:line-height="0.70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三</text:span></text:p>
      <text:p text:style-name="P2"><text:span text:style-name="T2_1">臺北市政府市政建設專題委託研究</text:span><text:span text:style-name="T2_2">案契約</text:span></text:p>
      <text:p text:style-name="P3"/>
      <text:p text:style-name="P4"><text:span text:style-name="T4_1">立</text:span><text:span text:style-name="T4_2">契約</text:span><text:span text:style-name="T4_3">人：委託研究機關</text:span><text:span text:style-name="T4_4"><text:s text:c="4"/></text:span><text:span text:style-name="T4_5"><text:s/>〈以下簡稱甲方〉，茲委託<text:s text:c="7"/>〈以下簡稱乙方〉</text:span><text:span text:style-name="T4_6">進</text:span><text:span text:style-name="T4_7">行研究，特訂立本委託研究</text:span><text:span text:style-name="T4_8">案</text:span><text:span text:style-name="T4_9">契約，約定如下：<text:s/></text:span></text:p>
      <text:p text:style-name="P5"/>
      <text:p text:style-name="P6"><text:span text:style-name="T6_1">第一條<text:s/></text:span><text:span text:style-name="T6_2"><text:s text:c="2"/></text:span><text:span text:style-name="T6_3">本委託研究</text:span><text:span text:style-name="T6_4">案</text:span><text:span text:style-name="T6_5">內容如下：</text:span></text:p>
      <text:p text:style-name="P7"><text:span text:style-name="T7_1">一、研究</text:span><text:span text:style-name="T7_2">案</text:span><text:span text:style-name="T7_3">題目：</text:span></text:p>
      <text:p text:style-name="P8"><text:span text:style-name="T8_1">二、研究</text:span><text:span text:style-name="T8_2">案</text:span><text:span text:style-name="T8_3">計畫：雙方同意於簽訂本</text:span><text:span text:style-name="T8_4">契約</text:span><text:span text:style-name="T8_5">前，由乙方擬定經甲方修訂並同意後之研究</text:span><text:span text:style-name="T8_6">案</text:span><text:span text:style-name="T8_7">計畫，作為本</text:span><text:span text:style-name="T8_8">契約</text:span><text:span text:style-name="T8_9">之一部份。</text:span></text:p>
      <text:p text:style-name="P9"><text:span text:style-name="T9_1">三、委託研究期間：中華民國　年　月　日起至中華民國　年　月　日止。</text:span></text:p>
      <text:p text:style-name="P10"><text:span text:style-name="T10_1">四、研究</text:span><text:span text:style-name="T10_2">案</text:span><text:span text:style-name="T10_3">報告：於研究期間屆滿前，由乙方</text:span><text:span text:style-name="T10_4">提出</text:span><text:span text:style-name="T10_5">完整研究</text:span><text:span text:style-name="T10_6">案</text:span><text:span text:style-name="T10_7">報告</text:span><text:span text:style-name="T10_8"><text:s text:c="2"/></text:span><text:span text:style-name="T10_9"><text:s/>份（應包含中、英文摘要及</text:span><text:span text:style-name="T10_10">各次審查會會議紀錄</text:span><text:span text:style-name="T10_11">）暨報告電子檔〈格式為<text:s text:c="5"/>〉其格式應符合甲方作業系統，一式交付甲方。</text:span></text:p>
      <text:p text:style-name="P11"/>
      <text:p text:style-name="P12"><text:span text:style-name="T12_1">第二條</text:span><text:span text:style-name="T12_2"><text:s text:c="3"/></text:span><text:span text:style-name="T12_3">委託研究</text:span><text:span text:style-name="T12_4">案</text:span><text:span text:style-name="T12_5">經費：共計新臺幣　　<text:s text:c="8"/>元整〈含乙方應繳納之各項稅費〉。於本</text:span><text:span text:style-name="T12_6">契約</text:span><text:span text:style-name="T12_7">簽訂之日起，分三期撥付乙方。</text:span></text:p>
      <text:p text:style-name="P13"><text:span text:style-name="T13_1">第一期：於</text:span><text:span text:style-name="T13_2">契約</text:span><text:span text:style-name="T13_3">簽訂後，撥付總研究經費百分之三十。</text:span></text:p>
      <text:p text:style-name="P14"><text:span text:style-name="T14_1">第二期：乙方期中研究</text:span><text:span text:style-name="T14_2">案</text:span><text:span text:style-name="T14_3">報告經甲方審查通過，甲方撥付總研究經費百分之四十。</text:span></text:p>
      <text:p text:style-name="P15"><text:span text:style-name="T15_1">第三期：</text:span><text:span text:style-name="T15_2">乙方完整研究案報告經甲方審查通過及印製完成，甲方撥付總研究經費百分之三十。</text:span></text:p>
      <text:p text:style-name="P16"><text:span text:style-name="T16_1">研究案經費之支用，均應依照法令規定開立原始憑證(發票或收據)予甲方，並附各期經費支出明細表，如有結餘並應悉數繳還甲方或自甲方應付款項中扣除。</text:span></text:p>
      <text:p text:style-name="P17"/>
      <text:p text:style-name="P18"><text:span text:style-name="T18_1">第三條<text:s text:c="3"/></text:span><text:span text:style-name="T18_2">於研究期間甲方得依研究</text:span><text:span text:style-name="T18_3">案</text:span><text:span text:style-name="T18_4">計畫，適時派員訪問查證，俾了解研究情況。</text:span></text:p>
      <text:p text:style-name="P19"><text:span text:style-name="T19_1">第四條<text:s text:c="3"/></text:span><text:span text:style-name="T19_2">本研究</text:span><text:span text:style-name="T19_3">案</text:span><text:span text:style-name="T19_4">如需問卷調查時，乙方所擬之調查問卷須經甲方同意後，始得印製及進行調查事宜。</text:span></text:p>
      <text:p text:style-name="P20"/>
      <text:p text:style-name="P21"><text:span text:style-name="T21_1">第五條</text:span><text:span text:style-name="T21_2"><text:s/></text:span><text:span text:style-name="T21_3"><text:s text:c="2"/>乙方應於<text:s text:c="4"/>年<text:s text:c="3"/>月<text:s text:c="3"/>日前提出期中研究報告交付甲方審查，並應於研究期間屆滿前</text:span><text:span text:style-name="T21_4">提出</text:span><text:span text:style-name="T21_5">完整研究報告初稿送請甲方審核，並參加甲方召開之期中（末）報告審查會。</text:span><text:span text:style-name="T21_6">完整研究報告初稿經</text:span><text:span text:style-name="T21_7">甲方審</text:span><text:span text:style-name="T21_8">查</text:span><text:span text:style-name="T21_9">通過後</text:span><text:span text:style-name="T21_10">一個月</text:span><text:span text:style-name="T21_11">內，乙方</text:span><text:span text:style-name="T21_12">應</text:span><text:span text:style-name="T21_13">提出完整研究報告定稿</text:span><text:span text:style-name="T21_14">。</text:span><text:span text:style-name="T21_15">期中（末）報告審查會之委員出席費，由甲方負擔。</text:span></text:p>
      <text:p text:style-name="P22"/>
      <text:p text:style-name="P23"><text:span text:style-name="T23_1">第六條<text:s text:c="2"/></text:span><text:span text:style-name="T23_2"><text:s/></text:span><text:span text:style-name="T23_3">本研究</text:span><text:span text:style-name="T23_4">案</text:span><text:span text:style-name="T23_5">應於規定期限內，分別提出期中、期末研究報告及已支出經費之</text:span><text:span text:style-name="T23_6">明細表及原始憑證（發票或收據）</text:span><text:span text:style-name="T23_7">交付甲方。</text:span></text:p>
      <text:p text:style-name="P24"/>
      <text:p text:style-name="P25"><text:span text:style-name="T25_1">第七條</text:span><text:span text:style-name="T25_2"><text:s text:c="2"/></text:span><text:span text:style-name="T25_3"><text:s/></text:span><text:span text:style-name="T25_4">乙方如未能於</text:span><text:span text:style-name="T25_5">第五條規定</text:span><text:span text:style-name="T25_6">期限內提出報告者，除有不可抗力之原因或經甲方同意延期者外，每逾一日按研究經費總額千分之一計賠償懲罰性違約金，其最高賠償額以總研究經費百分之二十為限；期中報告逾期超過二個月仍未提出時，甲方得解除</text:span><text:span text:style-name="T25_7">契約</text:span><text:span text:style-name="T25_8">，乙方應即將所收之研究經費悉數繳還甲方；期末報告逾期二個月仍未提出者，甲方得終止契約，乙方應即將所收之第二期未使用研究經費悉數繳還甲方。</text:span></text:p>
      <text:p text:style-name="P26"/>
      <text:p text:style-name="P27"><text:span text:style-name="T27_1">第八條<text:s text:c="2"/>依本</text:span><text:span text:style-name="T27_2">契約</text:span><text:span text:style-name="T27_3">所完成之期中、期末及完整研究報告，均以乙方為著作人，其著作財產權於著作完成同時均</text:span><text:span text:style-name="T27_4">讓與</text:span><text:span text:style-name="T27_5">甲方，乙方並承諾不行使其著作人格權；乙方以其受僱人或其他合作人員完成研究報告者，並應保證依著作權法第十一條但書或第十二條但書規定，與該受僱人或其他合作人員約定以乙方為著作人，由乙方享有著作人格權及著作財產權；乙方以本研究</text:span><text:span text:style-name="T27_6">案</text:span><text:span text:style-name="T27_7">經費所蒐集之圖書及其他資料並為甲方所需要者與設計之電腦程式、數據，須於研究期間終了時交付甲方。</text:span><text:span text:style-name="T27_8">乙方完成之著作，甲方得修改</text:span><text:span text:style-name="T27_9">之</text:span><text:span text:style-name="T27_10">，並於公開發表該著作時，以甲方名義行使之，</text:span><text:span text:style-name="T27_11">乙方未經甲方同意擅將研究報告成果對外發布者，應對甲方因此所受之損害負賠償責任。</text:span></text:p>
      <text:p text:style-name="P28"/>
      <text:p text:style-name="P29"><text:span text:style-name="T29_1">第九條<text:s text:c="2"/></text:span><text:span text:style-name="T29_2"><text:s/></text:span><text:span text:style-name="T29_3">本</text:span><text:span text:style-name="T29_4">契約</text:span><text:span text:style-name="T29_5">於必要時，得經甲、乙雙方會商同意後修改之。</text:span></text:p>
      <text:p text:style-name="P30"/>
      <text:p text:style-name="P31"><text:span text:style-name="T31_1">第十條<text:s/></text:span><text:span text:style-name="T31_2"><text:s/></text:span><text:span text:style-name="T31_3"><text:s/>本契約未規定之其他事項，雙方同意應依照臺北市政府委託研究</text:span><text:span text:style-name="T31_4">案</text:span><text:span text:style-name="T31_5">作業要點及相關法令規定辦理。</text:span></text:p>
      <text:p text:style-name="P32"/>
      <text:p text:style-name="P33"><text:span text:style-name="T33_1">第十一條<text:s/></text:span><text:span text:style-name="T33_2"><text:s/></text:span><text:span text:style-name="T33_3">其他特別約定事項如下：<text:s text:c="8"/></text:span></text:p>
      <text:p text:style-name="P34"/>
      <text:p text:style-name="P35"><text:span text:style-name="T35_1">第十二條<text:s/></text:span><text:span text:style-name="T35_2"><text:s/></text:span><text:span text:style-name="T35_3">雙方同意本</text:span><text:span text:style-name="T35_4">契約</text:span><text:span text:style-name="T35_5">如有爭議無法達成協議時，依政府採購法第八十五條之一規定，於甲方所在地聲請調解或提付仲裁，如有訴訟必要時，以台北地方法院為第一審管轄法院。</text:span></text:p>
      <text:p text:style-name="P36"/>
      <text:p text:style-name="P37"><text:span text:style-name="T37_1">第十三條<text:s/></text:span><text:span text:style-name="T37_2"><text:s/></text:span><text:span text:style-name="T37_3">生效日期：自簽約日即中華民國　年　月　日起生效。</text:span></text:p>
      <text:p text:style-name="P38"/>
      <text:p text:style-name="P39"><text:span text:style-name="T39_1">第十四條<text:s/></text:span><text:span text:style-name="T39_2"><text:s/></text:span><text:span text:style-name="T39_3">本</text:span><text:span text:style-name="T39_4">契約</text:span><text:span text:style-name="T39_5">，正本兩份，由甲、乙雙方各執壹份，副本甲方<text:s text:c="2"/>份，乙方　份，分別存轉有關單位。</text:span></text:p>
      <text:p text:style-name="P40"/>
      <text:p text:style-name="P41"><text:span text:style-name="T41_1">立</text:span><text:span text:style-name="T41_2">契約</text:span><text:span text:style-name="T41_3">人：</text:span></text:p>
      <text:p text:style-name="P42"><text:span text:style-name="T42_1">甲　<text:s text:c="2"/>方：</text:span></text:p>
      <text:p text:style-name="P43"><text:span text:style-name="T43_1">代<text:s/>表<text:s/>人：</text:span></text:p>
      <text:p text:style-name="P44"><text:span text:style-name="T44_1">乙　<text:s text:c="2"/>方：</text:span></text:p>
      <text:p text:style-name="P45"><text:span text:style-name="T45_1">代<text:s/>表<text:s/>人：</text:span></text:p>
      <text:p text:style-name="P46"><text:span text:style-name="T46_1">研究主持人：</text:span></text:p>
      <text:p text:style-name="P47"><text:span text:style-name="T47_1">通<text:s/>訊<text:s/>處：</text:span></text:p>
      <text:p text:style-name="P48"><text:span text:style-name="T48_1">電　<text:s text:c="2"/>話：(O)　　　<text:s/>(H)</text:span></text:p>
      <text:p text:style-name="P49"/>
      <text:p text:style-name="P50"/>
      <text:p text:style-name="P51"/>
      <text:p text:style-name="P52"/>
      <text:p text:style-name="P53"><text:span text:style-name="T53_1">中　華　民　國<text:s text:c="3"/>年<text:s/>　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01cm" fo:margin-left="0.901cm"/>
    </style:style>
    <style:style style:name="Body_20_Text_20_Indent_20_2" style:display-name="Body Text Indent 2" style:family="paragraph" style:parent-style-name="Normal">
      <style:paragraph-properties fo:text-indent="-1.164cm" fo:margin-left="1.588cm"/>
    </style:style>
    <style:style style:name="Body_20_Text_20_Indent_20_3" style:display-name="Body Text Indent 3" style:family="paragraph" style:parent-style-name="Normal">
      <style:paragraph-properties fo:text-indent="-1.588cm" fo:margin-left="1.58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art-value="10" text:style-name="List2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language="en" fo:country="US"/>
    </style:style>
    <style:style style:name="List5Level1" style:family="text">
      <style:text-properties fo:color="#ff0000"/>
    </style:style>
    <style:style style:name="List5Level2" style:family="text">
      <style:text-properties fo:color="#ff0000" style:font-name="Times New Roman" style:font-name-asian="Times New Roman" style:font-name-complex="Times New Roman"/>
    </style:style>
    <style:style style:name="List5Level3" style:family="text">
      <style:text-properties fo:color="#ff0000"/>
    </style:style>
    <style:style style:name="List5Level4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ff0000"/>
      </text:list-level-style-number>
      <text:list-level-style-number style:num-format="1" text:style-name="List5Level2" style:num-suffix="）" style:num-prefix="（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ff0000" style:font-name="Times New Roman" style:font-name-asian="Times New Roman" style:font-name-complex="Times New Roman"/>
      </text:list-level-style-number>
      <text:list-level-style-number style:num-format="一, 十, 一百(繁), ..." text:style-name="List5Level3" style:num-suffix="）" style:num-prefix="（" text:level="4">
        <style:list-level-properties text:space-before="1.058cm" text:min-label-width="1.905cm" fo:text-align="start" text:list-level-position-and-space-mode="label-alignment">
          <style:list-level-label-alignment text:label-followed-by="listtab" fo:margin-left="2.963cm" fo:text-indent="-1.905cm"/>
        </style:list-level-properties>
        <style:text-properties fo:color="#ff0000"/>
      </text:list-level-style-number>
      <text:list-level-style-number style:num-format="1" text:style-name="List5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5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委託研究暨規劃作業要點</dc:title>
    <meta:initial-creator>r1-9</meta:initial-creator>
    <meta:creation-date>2006-08-03T08:44:00</meta:creation-date>
    <dc:creator>ww</dc:creator>
    <dc:date>2006-08-03T08:45:00</dc:date>
    <meta:print-date>2006-08-01T03:11:00</meta:print-date>
    <meta:editing-cycles>3</meta:editing-cycles>
    <meta:editing-duration>PT1M</meta:editing-duration>
    <meta:document-statistic meta:page-count="1" meta:paragraph-count="3" meta:row-count="11" meta:word-count="248" meta:character-count="1659" meta:non-whitespace-character-count="1414"/>
  </office:meta>
</office:document-meta>
</file>