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9" style:family="paragraph" style:parent-style-name="Normal">
      <style:paragraph-properties fo:line-height="0.564cm" fo:margin-right="0.847cm"/>
    </style:style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P30" style:family="paragraph" style:parent-style-name="Normal">
      <style:paragraph-properties fo:line-height="0.564cm" fo:margin-right="0.847cm">
        <style:tab-stops>
          <style:tab-stop style:type="left" style:leader-style="none" style:position="20.32cm"/>
        </style:tab-stops>
      </style:paragraph-properties>
    </style:style>
    <style:style style:name="T30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十五、簽稿收文登記表</text:span></text:p>
      <text:p text:style-name="P2"><text:span text:style-name="T2_1">臺北市政府</text:span><text:span text:style-name="T2_2">○○○</text:span></text:p>
      <text:p text:style-name="P3"><text:span text:style-name="T3_1">簽稿收文登記表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件業時間起迄：</text:span><text:span text:style-name="T6_2">XXX/XX/XX<text:s/>XX:XX<text:s/>–<text:s/>XXX/XX/XX<text:s/>XX:XX</text:span><text:span text:style-name="T6_3">　　　　　　　　　　　　　　列印日期：</text:span><text:span text:style-name="T6_4">XXX/XX/XX</text:span></text:p>
      <text:p text:style-name="P7"><text:span text:style-name="T7_1"><text:tab/>本文數量／附件體型式<text:tab/>點收日期或</text:span></text:p>
      <text:p text:style-name="P8"><text:span text:style-name="T8_1"><text:s/></text:span><text:span text:style-name="T8_2">收文號／創稿號　　　　　陳核時間　<text:s text:c="2"/>　　　承辦機關（單位）　　　　承辦人　　　　文別<text:s text:c="3"/>　決行時間　　　　　批示結果　　　　　決行層級　　</text:span></text:p>
      <text:p text:style-name="P9"><draw:line svg:x1="0cm" svg:y1="0.088cm" svg:x2="25.4cm" svg:y2="0.088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合計:　件</text:span></text:p>
      <text:p text:style-name="P30"><text:span text:style-name="T3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25T01:54:00</meta:creation-date>
    <dc:creator>lex</dc:creator>
    <dc:date>2006-09-25T01:54:00</dc:date>
    <meta:editing-cycles>2</meta:editing-cycles>
    <meta:editing-duration>PT1M</meta:editing-duration>
    <meta:document-statistic meta:page-count="1" meta:paragraph-count="1" meta:row-count="2" meta:word-count="52" meta:character-count="369" meta:non-whitespace-character-count="301"/>
  </office:meta>
</office:document-meta>
</file>