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-asian="標楷體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able1" style:family="table">
      <style:table-properties table:align="left" style:width="15.099cm" fo:margin-left="0cm"/>
    </style:style>
    <style:style style:name="Column1" style:family="table-column">
      <style:table-column-properties style:column-width="4.842cm"/>
    </style:style>
    <style:style style:name="Column2" style:family="table-column">
      <style:table-column-properties style:column-width="3.418cm"/>
    </style:style>
    <style:style style:name="Column3" style:family="table-column">
      <style:table-column-properties style:column-width="3.418cm"/>
    </style:style>
    <style:style style:name="Column4" style:family="table-column">
      <style:table-column-properties style:column-width="3.42cm"/>
    </style:style>
    <style:style style:name="Row1" style:family="table-row">
      <style:table-row-properties style:min-row-height="1.58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1.27cm" fo:margin-left="1.27cm"/>
    </style:style>
    <style:style style:name="T33_1" style:family="text">
      <style:text-properties style:font-name-asian="標楷體"/>
    </style:style>
    <style:style style:name="T33_2" style:family="text">
      <style:text-properties style:font-name-asian="標楷體"/>
    </style:style>
    <style:style style:name="T33_3" style:family="text">
      <style:text-properties style:font-name-asian="標楷體"/>
    </style:style>
  </office:automatic-styles>
  <office:body>
    <office:text>
      <text:p text:style-name="P1"><text:span text:style-name="T1_1">附件十九、會銜函會辦單</text:span></text:p>
      <text:p text:style-name="P2"><text:span text:style-name="T2_1">臺北市政府<text:s text:c="6"/>會銜函會辦單</text:span></text:p>
      <text:p text:style-name="P3"><text:span text:style-name="T3_1">主辦單位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<text:s text:c="13"/>機關</text:span></text:p>
            <text:p text:style-name="P5"><text:span text:style-name="T5_1">類別</text:span></text:p>
          </table:table-cell>
          <table:table-cell table:style-name="Cell2">
            <text:p text:style-name="P6"><text:span text:style-name="T6_1">主辦機關</text:span></text:p>
          </table:table-cell>
          <table:table-cell table:style-name="Cell3">
            <text:p text:style-name="P7"><text:span text:style-name="T7_1">會辦機關</text:span></text:p>
          </table:table-cell>
          <table:table-cell table:style-name="Cell4">
            <text:p text:style-name="P8"><text:span text:style-name="T8_1">會辦機關</text:span></text:p>
          </table:table-cell>
        </table:table-row>
        <table:table-row table:style-name="Row2">
          <table:table-cell table:style-name="Cell5">
            <text:p text:style-name="P9"><text:span text:style-name="T9_1">機關單位</text:span></text:p>
          </table:table-cell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收發文日期及字號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承辦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會辦</text:span></text:p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審核</text:span></text:p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決行</text:span></text:p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</table:table>
      <text:p text:style-name="P33"><text:span text:style-name="T33_1">說明：二個以上機關會銜發布法規命令，由主辦機關依會銜機關多寡，擬妥同式</text:span><text:span text:style-name="T33_2"><text:line-break/></text:span><text:span text:style-name="T33_3">發布令有關函稿所需份數，於判行後，送受會機關判行，並由最後受會機關按發文所需份數繕印、填註發文字號（不填發文日期）用印依會稿順序，逆退其他受會機關填註發文字號（不填發文日期）用印，依序退由主辦機關用印並填註發文日期、文號封發，並將原稿一分送受會機關存檔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2:25:00</meta:creation-date>
    <dc:creator>lex</dc:creator>
    <dc:date>2006-09-25T02:25:00</dc:date>
    <meta:editing-cycles>2</meta:editing-cycles>
    <meta:editing-duration>PT7M</meta:editing-duration>
    <meta:document-statistic meta:page-count="1" meta:paragraph-count="1" meta:row-count="2" meta:word-count="59" meta:character-count="415" meta:non-whitespace-character-count="338"/>
  </office:meta>
</office:document-meta>
</file>