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text-indent="3.704cm" fo:line-height="0.564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26_1" style:family="text">
      <style:text-properties style:font-name="標楷體" fo:font-size="10pt" style:font-name-asian="標楷體" style:font-size-asian="10pt" style:font-size-complex="10pt"/>
    </style:style>
    <style:style style:name="T26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二十、送校發文簽收簽單</text:span></text:p>
      <text:p text:style-name="P2"><text:span text:style-name="T2_1">臺北市政府</text:span><text:span text:style-name="T2_2">○○○</text:span></text:p>
      <text:p text:style-name="P3"><text:span text:style-name="T3_1">送校發文簽收簽單</text:span></text:p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　　　　　　　　　　　　　　　　作業時間起迄：　　　　　　　　　　　　　　　　　　　　　　　　　　　　　　　列印日期：</text:span><text:span text:style-name="T5_2">XXX/XX/XX</text:span></text:p>
      <text:p text:style-name="P6"><text:span text:style-name="T6_1"><text:s/></text:span></text:p>
      <text:p text:style-name="P7"><text:span text:style-name="T7_1">　發文層級<text:s text:c="2"/>　發文號　　發文日期<text:s/>　　承辦機關（單位）　　　承辦人　　　正本數　　　副本數　　　傳遞方式　　核對簽收　<text:s text:c="2"/>監印簽收　　　發文簽收　</text:span></text:p>
      <text:p text:style-name="P8"><draw:line svg:x1="0.053cm" svg:y1="0.062cm" svg:x2="26.088cm" svg:y2="0.062cm" draw:style-name="FR1" draw:z-index="0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合計:　件<text:tab/>檔案室簽章：</text:span><text:span text:style-name="T26_2">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2:29:00</meta:creation-date>
    <dc:creator>lex</dc:creator>
    <dc:date>2006-09-25T02:29:00</dc:date>
    <meta:editing-cycles>2</meta:editing-cycles>
    <meta:editing-duration>PT1M</meta:editing-duration>
    <meta:document-statistic meta:page-count="1" meta:paragraph-count="1" meta:row-count="2" meta:word-count="51" meta:character-count="363" meta:non-whitespace-character-count="296"/>
  </office:meta>
</office:document-meta>
</file>