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line-height="0.564cm"/>
      <style:text-properties style:font-name="標楷體" style:font-name-asian="標楷體"/>
    </style:style>
    <style:style style:name="P3" style:family="paragraph" style:parent-style-name="Normal">
      <style:paragraph-properties fo:line-height="0.564cm" fo:margin-right="1.693cm"/>
    </style:style>
    <style:style style:name="T3_1" style:family="text">
      <style:text-properties style:font-name="標楷體" fo:font-size="11pt" style:font-name-asian="標楷體" style:font-size-asian="11pt" style:font-size-complex="11pt"/>
    </style:style>
    <style:style style:name="P4" style:family="paragraph" style:parent-style-name="Normal">
      <style:paragraph-properties fo:line-height="0.564cm" fo:margin-right="1.693cm"/>
    </style:style>
    <style:style style:name="T4_1" style:family="text">
      <style:text-properties style:font-name="標楷體" fo:font-size="11pt" style:font-name-asian="標楷體" style:font-size-asian="11pt" style:font-size-complex="11pt"/>
    </style:style>
    <style:style style:name="T4_2" style:family="text">
      <style:text-properties style:font-name="標楷體" fo:font-size="11pt" style:font-name-asian="標楷體" style:font-size-asian="11pt" style:font-size-complex="11pt"/>
    </style:style>
    <style:style style:name="T4_3" style:family="text">
      <style:text-properties style:font-name="標楷體" fo:font-size="11pt" style:font-name-asian="標楷體" style:font-size-asian="11pt" style:font-size-complex="11pt"/>
    </style:style>
    <style:style style:name="P5" style:family="paragraph" style:parent-style-name="Normal">
      <style:paragraph-properties fo:line-height="0.564cm" fo:margin-right="1.693cm"/>
    </style:style>
    <style:style style:name="T5_1" style:family="text">
      <style:text-properties style:font-name="標楷體" fo:font-size="11pt" style:font-name-asian="標楷體" style:font-size-asian="11pt" style:font-size-complex="11pt"/>
    </style:style>
    <style:style style:name="T5_2" style:family="text">
      <style:text-properties style:font-name="標楷體" fo:font-size="11pt" style:font-name-asian="標楷體" style:font-size-asian="11pt" style:font-size-complex="11pt"/>
    </style:style>
    <style:style style:name="T5_3" style:family="text">
      <style:text-properties style:font-name="標楷體" fo:font-size="11pt" style:font-name-asian="標楷體" style:font-size-asian="11pt" style:font-size-complex="11pt"/>
    </style:style>
    <style:style style:name="P6" style:family="paragraph" style:parent-style-name="Normal">
      <style:paragraph-properties fo:line-height="0.564cm" fo:margin-right="1.693cm"/>
    </style:style>
    <style:style style:name="T6_1" style:family="text">
      <style:text-properties style:font-name="標楷體" fo:font-size="11pt" style:font-name-asian="標楷體" style:font-size-asian="11pt" style:font-size-complex="11pt"/>
    </style:style>
    <style:style style:name="T6_2" style:family="text">
      <style:text-properties style:font-name="標楷體" fo:font-size="11pt" style:font-name-asian="標楷體" style:font-size-asian="11pt" style:font-size-complex="11pt"/>
    </style:style>
    <style:style style:name="T6_3" style:family="text">
      <style:text-properties style:font-name="標楷體" fo:font-size="11pt" style:font-name-asian="標楷體" style:font-size-asian="11pt" style:font-size-complex="11pt"/>
    </style:style>
    <style:style style:name="P7" style:family="paragraph" style:parent-style-name="Normal">
      <style:paragraph-properties fo:line-height="0.564cm" fo:margin-right="1.693cm"/>
    </style:style>
    <style:style style:name="T7_1" style:family="text">
      <style:text-properties style:font-name="標楷體" fo:font-size="11pt" style:font-name-asian="標楷體" style:font-size-asian="11pt" style:font-size-complex="11pt"/>
    </style:style>
    <style:style style:name="T7_2" style:family="text">
      <style:text-properties style:font-name="標楷體" fo:font-size="11pt" style:font-name-asian="標楷體" style:font-size-asian="11pt" style:font-size-complex="11pt"/>
    </style:style>
    <style:style style:name="T7_3" style:family="text">
      <style:text-properties style:font-name="標楷體" fo:font-size="11pt" style:font-name-asian="標楷體" style:font-size-asian="11pt" style:font-size-complex="11pt"/>
    </style:style>
    <style:style style:name="P8" style:family="paragraph" style:parent-style-name="Normal">
      <style:paragraph-properties fo:line-height="0.564cm" fo:margin-right="1.693cm"/>
    </style:style>
    <style:style style:name="T8_1" style:family="text">
      <style:text-properties style:font-name="標楷體" fo:font-size="11pt" style:font-name-asian="標楷體" style:font-size-asian="11pt" style:font-size-complex="11pt"/>
    </style:style>
    <style:style style:name="P9" style:family="paragraph" style:parent-style-name="Normal">
      <style:paragraph-properties fo:line-height="0.564cm" fo:margin-right="1.693cm"/>
    </style:style>
    <style:style style:name="T9_1" style:family="text">
      <style:text-properties style:font-name="標楷體" fo:font-size="11pt" style:font-name-asian="標楷體" style:font-size-asian="11pt" style:font-size-complex="11pt"/>
    </style:style>
    <style:style style:name="P10" style:family="paragraph" style:parent-style-name="Normal">
      <style:paragraph-properties fo:line-height="0.564cm" fo:margin-right="1.693cm"/>
    </style:style>
    <style:style style:name="T10_1" style:family="text">
      <style:text-properties style:font-name="標楷體" fo:font-size="11pt" style:font-name-asian="標楷體" style:font-size-asian="11pt" style:font-size-complex="11pt"/>
    </style:style>
    <style:style style:name="T10_2" style:family="text">
      <style:text-properties style:font-name="標楷體" fo:font-size="11pt" style:font-name-asian="標楷體" style:font-size-asian="11pt" style:font-size-complex="11pt"/>
    </style:style>
    <style:style style:name="T10_3" style:family="text">
      <style:text-properties style:font-name="標楷體" fo:font-size="11pt" style:font-name-asian="標楷體" style:font-size-asian="11pt" style:font-size-complex="11pt"/>
    </style:style>
    <style:style style:name="P11" style:family="paragraph" style:parent-style-name="Normal">
      <style:paragraph-properties fo:line-height="0.564cm" fo:margin-right="1.693cm"/>
    </style:style>
    <style:style style:name="T11_1" style:family="text">
      <style:text-properties style:font-name="標楷體" fo:font-size="11pt" style:font-name-asian="標楷體" style:font-size-asian="11pt" style:font-size-complex="11pt"/>
    </style:style>
    <style:style style:name="P12" style:family="paragraph" style:parent-style-name="Normal">
      <style:paragraph-properties fo:line-height="0.564cm" fo:margin-right="1.693cm"/>
    </style:style>
    <style:style style:name="T12_1" style:family="text">
      <style:text-properties style:font-name="標楷體" fo:font-size="11pt" style:font-name-asian="標楷體" style:font-size-asian="11pt" style:font-size-complex="11pt"/>
    </style:style>
    <style:style style:name="P13" style:family="paragraph" style:parent-style-name="Normal">
      <style:paragraph-properties fo:text-indent="0.776cm" fo:line-height="0.564cm" fo:margin-right="0.173cm"/>
    </style:style>
    <style:style style:name="T13_1" style:family="text">
      <style:text-properties style:font-name="標楷體" fo:font-size="11pt" style:font-name-asian="標楷體" style:font-size-asian="11pt" style:font-size-complex="11pt"/>
    </style:style>
    <style:style style:name="P14" style:family="paragraph" style:parent-style-name="Normal">
      <style:paragraph-properties fo:text-indent="1.94cm" fo:line-height="0.564cm" fo:margin-right="0.173cm"/>
    </style:style>
    <style:style style:name="T14_1" style:family="text">
      <style:text-properties style:font-name="標楷體" fo:font-size="11pt" style:font-name-asian="標楷體" style:font-size-asian="11pt" style:font-size-complex="11pt"/>
    </style:style>
    <style:style style:name="P15" style:family="paragraph" style:parent-style-name="Normal">
      <style:paragraph-properties fo:text-indent="1.94cm" fo:line-height="0.564cm" fo:margin-right="0.173cm"/>
    </style:style>
    <style:style style:name="T15_1" style:family="text">
      <style:text-properties style:font-name="標楷體" fo:font-size="11pt" style:font-name-asian="標楷體" style:font-size-asian="11pt" style:font-size-complex="11pt"/>
    </style:style>
    <style:style style:name="T15_2" style:family="text">
      <style:text-properties style:font-name="標楷體" fo:font-size="11pt" style:font-name-asian="標楷體" style:font-size-asian="11pt" style:font-size-complex="11pt"/>
    </style:style>
    <style:style style:name="T15_3" style:family="text">
      <style:text-properties style:font-name="標楷體" fo:font-size="11pt" style:font-name-asian="標楷體" style:font-size-asian="11pt" style:font-size-complex="11pt"/>
    </style:style>
    <style:style style:name="T15_4" style:family="text">
      <style:text-properties style:font-name="標楷體" fo:font-size="11pt" style:font-name-asian="標楷體" style:font-size-asian="11pt" style:font-size-complex="11pt"/>
    </style:style>
    <style:style style:name="T15_5" style:family="text">
      <style:text-properties style:font-name="標楷體" fo:font-size="11pt" style:font-name-asian="標楷體" style:font-size-asian="11pt" style:font-size-complex="11pt"/>
    </style:style>
    <style:style style:name="P16" style:family="paragraph" style:parent-style-name="Normal">
      <style:paragraph-properties fo:text-indent="1.94cm" fo:line-height="0.564cm" fo:margin-right="0.173cm"/>
    </style:style>
    <style:style style:name="T16_1" style:family="text">
      <style:text-properties style:font-name="標楷體" fo:font-size="11pt" style:font-name-asian="標楷體" style:font-size-asian="11pt" style:font-size-complex="11pt"/>
    </style:style>
    <style:style style:name="P17" style:family="paragraph" style:parent-style-name="Normal">
      <style:paragraph-properties fo:text-indent="1.94cm" fo:line-height="0.564cm" fo:margin-right="0.173cm"/>
    </style:style>
    <style:style style:name="T17_1" style:family="text">
      <style:text-properties style:font-name="標楷體" fo:font-size="11pt" style:font-name-asian="標楷體" style:font-size-asian="11pt" style:font-size-complex="11pt"/>
    </style:style>
    <style:style style:name="P18" style:family="paragraph" style:parent-style-name="Normal">
      <style:paragraph-properties fo:text-indent="1.94cm" fo:line-height="0.564cm" fo:margin-right="0.173cm"/>
    </style:style>
    <style:style style:name="T18_1" style:family="text">
      <style:text-properties style:font-name="標楷體" fo:font-size="11pt" style:font-name-asian="標楷體" style:font-size-asian="11pt" style:font-size-complex="11pt"/>
    </style:style>
    <style:style style:name="P19" style:family="paragraph" style:parent-style-name="Normal">
      <style:paragraph-properties fo:line-height="0.564cm" fo:margin-right="0.173cm"/>
    </style:style>
    <style:style style:name="T19_1" style:family="text">
      <style:text-properties style:font-name="標楷體" style:font-name-asian="標楷體"/>
    </style:style>
    <style:style style:name="P20" style:family="paragraph" style:parent-style-name="Normal">
      <style:paragraph-properties fo:line-height="0.564cm" fo:margin-right="0.173cm"/>
      <style:text-properties style:font-name="標楷體" style:font-name-asian="標楷體"/>
    </style:style>
    <style:style style:name="P21" style:family="paragraph" style:parent-style-name="Normal">
      <style:paragraph-properties fo:line-height="0.564cm" fo:margin-right="0.173cm"/>
      <style:text-properties style:font-name="標楷體" style:font-name-asian="標楷體"/>
    </style:style>
    <style:style style:name="FR1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2" style:family="paragraph" style:parent-style-name="Normal">
      <style:paragraph-properties fo:line-height="0.564cm" fo:margin-right="0.173cm"/>
      <style:text-properties style:font-name="標楷體" style:font-name-asian="標楷體"/>
    </style:style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text-align="center" fo:margin-top="0cm" fo:margin-bottom="0cm"/>
    </style:style>
    <style:style style:name="T23_1" style:family="text">
      <style:text-properties style:font-name="標楷體" fo:font-size="10pt" style:font-name-asian="標楷體" style:font-size-asian="10pt" style:font-size-complex="10pt"/>
    </style:style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/>
    <style:style style:name="T24_1" style:family="text">
      <style:text-properties style:font-name-asian="標楷體" style:font-size-complex="9pt"/>
    </style:style>
    <style:style style:name="T24_2" style:family="text">
      <style:text-properties style:font-name-asian="標楷體" style:font-size-complex="9pt"/>
    </style:style>
    <style:style style:name="T24_3" style:family="text">
      <style:text-properties style:font-name-asian="標楷體" style:font-size-complex="9pt"/>
    </style:style>
    <style:style style:name="T24_4" style:family="text">
      <style:text-properties fo:font-size="9pt" style:font-name-asian="標楷體" style:font-size-asian="9pt" style:font-size-complex="9pt"/>
    </style:style>
    <style:style style:name="T24_5" style:family="text">
      <style:text-properties fo:font-size="9pt" style:font-name-asian="標楷體" style:font-size-asian="9pt" style:font-size-complex="9pt"/>
    </style:style>
    <style:style style:name="P25" style:family="paragraph" style:parent-style-name="Normal"/>
    <style:style style:name="T25_1" style:family="text">
      <style:text-properties fo:font-size="9pt" style:font-name-asian="標楷體" style:font-size-asian="9pt" style:font-size-complex="9pt"/>
    </style:style>
    <style:style style:name="T25_2" style:family="text">
      <style:text-properties fo:font-size="9pt" style:font-name-asian="標楷體" style:font-size-asian="9pt" style:font-size-complex="9pt"/>
    </style:style>
    <style:style style:name="FR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letter-spacing="-0.018cm" style:font-name="標楷體" fo:font-size="11pt" style:font-name-asian="標楷體" style:font-size-asian="11pt" style:font-size-complex="11pt"/>
    </style:style>
    <style:style style:name="FR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fo:margin-top="0cm" fo:margin-bottom="0cm"/>
    </style:style>
    <style:style style:name="T27_1" style:family="text">
      <style:text-properties style:font-name="標楷體" fo:font-size="10pt" style:font-name-asian="標楷體" style:font-size-asian="10pt" style:font-size-complex="10pt"/>
    </style:style>
    <style:style style:name="FR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>
      <style:paragraph-properties fo:text-align="center" fo:margin-top="0cm" fo:margin-bottom="0cm"/>
    </style:style>
    <style:style style:name="T28_1" style:family="text">
      <style:text-properties style:font-name="標楷體" fo:font-size="10pt" style:font-name-asian="標楷體" style:font-size-asian="10pt" style:font-size-complex="10pt"/>
    </style:style>
    <style:style style:name="FR8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dash" draw:stroke-dash="_32__20_Dots_20_1_20_Dash0" svg:stroke-width="0.035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dash" draw:stroke-dash="_32__20_Dots_20_1_20_Dash1" svg:stroke-width="0.035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/>
    <style:style style:name="T29_1" style:family="text">
      <style:text-properties style:font-name="標楷體" fo:font-size="11pt" style:font-name-asian="標楷體" style:font-size-asian="11pt" style:font-size-complex="11pt"/>
    </style:style>
    <style:style style:name="P30" style:family="paragraph" style:parent-style-name="Normal"/>
    <style:style style:name="T30_1" style:family="text">
      <style:text-properties style:font-name="標楷體" fo:font-size="11pt" style:font-name-asian="標楷體" style:font-size-asian="11pt" style:font-size-complex="11pt"/>
    </style:style>
    <style:style style:name="T30_2" style:family="text">
      <style:text-properties style:font-name="標楷體" fo:font-size="11pt" style:font-name-asian="標楷體" style:font-size-asian="11pt" style:font-size-complex="11pt"/>
    </style:style>
    <style:style style:name="T30_3" style:family="text">
      <style:text-properties style:font-name="標楷體" fo:font-size="11pt" style:font-name-asian="標楷體" style:font-size-asian="11pt" style:font-size-complex="11pt"/>
    </style:style>
    <style:style style:name="T30_4" style:family="text">
      <style:text-properties style:font-name="標楷體" fo:font-size="11pt" style:font-name-asian="標楷體" style:font-size-asian="11pt" style:font-size-complex="11pt"/>
    </style:style>
    <style:style style:name="T30_5" style:family="text">
      <style:text-properties style:font-name="標楷體" fo:font-size="11pt" style:font-name-asian="標楷體" style:font-size-asian="11pt" style:font-size-complex="11pt"/>
    </style:style>
    <style:style style:name="T30_6" style:family="text">
      <style:text-properties style:font-name="標楷體" fo:font-size="11pt" style:font-name-asian="標楷體" style:font-size-asian="11pt" style:font-size-complex="11pt"/>
    </style:style>
    <style:style style:name="T30_7" style:family="text">
      <style:text-properties style:font-name="標楷體" fo:font-size="11pt" style:font-name-asian="標楷體" style:font-size-asian="11pt" style:font-size-complex="11pt"/>
    </style:style>
    <style:style style:name="P31" style:family="paragraph" style:parent-style-name="Normal"/>
    <style:style style:name="T31_1" style:family="text">
      <style:text-properties style:font-name="標楷體" fo:font-size="11pt" style:font-name-asian="標楷體" style:font-size-asian="11pt" style:font-size-complex="11pt"/>
    </style:style>
    <style:style style:name="T31_2" style:family="text">
      <style:text-properties style:font-name="標楷體" fo:font-size="11pt" style:font-name-asian="標楷體" style:font-size-asian="11pt" style:font-size-complex="11pt"/>
    </style:style>
    <style:style style:name="T31_3" style:family="text">
      <style:text-properties style:font-name="標楷體" fo:font-size="11pt" style:font-name-asian="標楷體" style:font-size-asian="11pt" style:font-size-complex="11pt"/>
    </style:style>
    <style:style style:name="P32" style:family="paragraph" style:parent-style-name="Normal"/>
    <style:style style:name="T32_1" style:family="text">
      <style:text-properties style:font-name="標楷體" fo:font-size="11pt" style:font-name-asian="標楷體" style:font-size-asian="11pt" style:font-size-complex="11pt"/>
    </style:style>
    <style:style style:name="T32_2" style:family="text">
      <style:text-properties style:font-name="標楷體" fo:font-size="11pt" style:font-name-asian="標楷體" style:font-size-asian="11pt" style:font-size-complex="11pt"/>
    </style:style>
    <style:style style:name="T32_3" style:family="text">
      <style:text-properties style:font-name="標楷體" fo:font-size="11pt" style:font-name-asian="標楷體" style:font-size-asian="11pt" style:font-size-complex="11pt"/>
    </style:style>
    <style:style style:name="T32_4" style:family="text">
      <style:text-properties style:font-name="標楷體" fo:font-size="11pt" style:font-name-asian="標楷體" style:font-size-asian="11pt" style:font-size-complex="11pt"/>
    </style:style>
    <style:style style:name="T32_5" style:family="text">
      <style:text-properties style:font-name="標楷體" fo:font-size="11pt" style:font-name-asian="標楷體" style:font-size-asian="11pt" style:font-size-complex="11pt"/>
    </style:style>
    <style:style style:name="T32_6" style:family="text">
      <style:text-properties style:font-name="標楷體" fo:font-size="11pt" style:font-name-asian="標楷體" style:font-size-asian="11pt" style:font-size-complex="11pt"/>
    </style:style>
    <style:style style:name="T32_7" style:family="text">
      <style:text-properties style:font-name="標楷體" fo:font-size="11pt" style:font-name-asian="標楷體" style:font-size-asian="11pt" style:font-size-complex="11pt"/>
    </style:style>
    <style:style style:name="P33" style:family="paragraph" style:parent-style-name="Normal"/>
    <style:style style:name="T33_1" style:family="text">
      <style:text-properties style:font-name="標楷體" fo:font-size="11pt" style:font-name-asian="標楷體" style:font-size-asian="11pt" style:font-size-complex="11pt"/>
    </style:style>
    <style:style style:name="T33_2" style:family="text">
      <style:text-properties style:font-name="標楷體" fo:font-size="11pt" style:font-name-asian="標楷體" style:font-size-asian="11pt" style:font-size-complex="11pt"/>
    </style:style>
    <style:style style:name="T33_3" style:family="text">
      <style:text-properties style:font-name="標楷體" fo:font-size="11pt" style:font-name-asian="標楷體" style:font-size-asian="11pt" style:font-size-complex="11pt"/>
    </style:style>
    <style:style style:name="T33_4" style:family="text">
      <style:text-properties style:font-name="標楷體" fo:font-size="11pt" style:font-name-asian="標楷體" style:font-size-asian="11pt" style:font-size-complex="11pt"/>
    </style:style>
    <style:style style:name="T33_5" style:family="text">
      <style:text-properties style:font-name="標楷體" fo:font-size="11pt" style:font-name-asian="標楷體" style:font-size-asian="11pt" style:font-size-complex="11pt"/>
    </style:style>
    <style:style style:name="FR1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>
      <style:paragraph-properties fo:text-align="center" fo:margin-top="0cm" fo:margin-bottom="0cm"/>
    </style:style>
    <style:style style:name="T34_1" style:family="text">
      <style:text-properties style:font-name="標楷體" fo:font-size="10pt" style:font-name-asian="標楷體" style:font-size-asian="10pt" style:font-size-complex="10pt"/>
    </style:style>
    <style:style style:name="T34_2" style:family="text">
      <style:text-properties style:font-name="標楷體" fo:font-size="10pt" style:font-name-asian="標楷體" style:font-size-asian="10pt" style:font-size-complex="10pt"/>
    </style:style>
    <style:style style:name="T34_3" style:family="text">
      <style:text-properties style:font-name="標楷體" fo:font-size="10pt" style:font-name-asian="標楷體" style:font-size-asian="10pt" style:font-size-complex="10pt"/>
    </style:style>
    <style:style style:name="T34_4" style:family="text">
      <style:text-properties style:font-name="標楷體" fo:font-size="10pt" style:font-name-asian="標楷體" style:font-size-asian="10pt" style:font-size-complex="10pt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Normal">
      <style:paragraph-properties fo:text-align="justify" fo:text-align-last="justify" fo:margin-top="0cm" fo:margin-bottom="0cm"/>
    </style:style>
    <style:style style:name="T35_1" style:family="text">
      <style:text-properties style:font-name="標楷體" fo:font-size="11pt" style:font-name-asian="標楷體" style:font-size-asian="11pt" style:font-size-complex="11pt"/>
    </style:style>
    <style:style style:name="P36" style:family="paragraph" style:parent-style-name="Normal">
      <style:paragraph-properties fo:text-align="justify" fo:text-align-last="justify" fo:margin-top="0cm" fo:margin-bottom="0cm"/>
    </style:style>
    <style:style style:name="T36_1" style:family="text">
      <style:text-properties style:font-name="標楷體" fo:font-size="11pt" style:font-name-asian="標楷體" style:font-size-asian="11pt" style:font-size-complex="11pt"/>
    </style:style>
  </office:automatic-styles>
  <office:body>
    <office:text>
      <text:p text:style-name="P1"><text:span text:style-name="T1_1">附件二十二、公文封套</text:span></text:p>
      <text:p text:style-name="P2"/>
      <text:p text:style-name="P3"><text:span text:style-name="T3_1">公文信封規格</text:span></text:p>
      <text:p text:style-name="P4"><text:span text:style-name="T4_1">一、信封尺寸：（容許誤差</text:span><text:span text:style-name="T4_2">±</text:span><text:span text:style-name="T4_3">2公厘）</text:span></text:p>
      <text:p text:style-name="P5"><text:span text:style-name="T5_1">　　（一）大型信封－長353公厘</text:span><text:span text:style-name="T5_2">X</text:span><text:span text:style-name="T5_3">寬250公厘</text:span></text:p>
      <text:p text:style-name="P6"><text:span text:style-name="T6_1">　　（二）大型信封－長230公厘</text:span><text:span text:style-name="T6_2">X</text:span><text:span text:style-name="T6_3">寬160公厘（內文公文２等份摺疊）</text:span></text:p>
      <text:p text:style-name="P7"><text:span text:style-name="T7_1">　　（三）小型信封－長230公厘</text:span><text:span text:style-name="T7_2">X</text:span><text:span text:style-name="T7_3">寬115公厘（內文公文３等份摺疊）</text:span></text:p>
      <text:p text:style-name="P8"><text:span text:style-name="T8_1">二、紙質：</text:span></text:p>
      <text:p text:style-name="P9"><text:span text:style-name="T9_1">　　（一）大型信封採用100磅以上模造紙、再生紙，避免使用深色紙。</text:span></text:p>
      <text:p text:style-name="P10"><text:span text:style-name="T10_1">　　（二）中、小型信封採用</text:span><text:span text:style-name="T10_2">80</text:span><text:span text:style-name="T10_3">磅以上模造紙、再生紙，避免使用深色紙。</text:span></text:p>
      <text:p text:style-name="P11"><text:span text:style-name="T11_1">三、製作規定：<text:s/></text:span></text:p>
      <text:p text:style-name="P12"><text:span text:style-name="T12_1">　　（一）信封封口在信封右側。</text:span></text:p>
      <text:p text:style-name="P13"><text:span text:style-name="T13_1">（二）中、小型信封可採透明口洞式，其口洞應以高透明且不反光、無靜電之玻璃保護，開窗</text:span></text:p>
      <text:p text:style-name="P14"><text:span text:style-name="T14_1">口位置及大小如下圖：<text:s/></text:span></text:p>
      <text:p text:style-name="P15"><text:span text:style-name="T15_1">1.口洞大小：長</text:span><text:span text:style-name="T15_2">100</text:span><text:span text:style-name="T15_3">公厘</text:span><text:span text:style-name="T15_4">×</text:span><text:span text:style-name="T15_5">45公厘</text:span></text:p>
      <text:p text:style-name="P16"><text:span text:style-name="T16_1">2.口洞位置：距信封上緣50公厘，距信封左緣23公厘。</text:span></text:p>
      <text:p text:style-name="P17"><text:span text:style-name="T17_1">3.信封下緣起20公厘為條碼噴讀區，請保留空白；勿印製其他圖樣。</text:span></text:p>
      <text:p text:style-name="P18"><text:span text:style-name="T18_1">4.郵票黏貼位置應規範於信封右上角區域。</text:span></text:p>
      <text:p text:style-name="P19"><text:span text:style-name="T19_1">四、各機關學校得依實際需求加大開窗口大小及加大信封長寬，惟須避免玻璃紙脫落。</text:span></text:p>
      <text:p text:style-name="P20"/>
      <text:p text:style-name="P21"><draw:line svg:x1="4.762cm" svg:y1="0.388cm" svg:x2="4.762cm" svg:y2="6.103cm" draw:style-name="FR1" draw:z-index="3"/><draw:rect svg:x="0cm" svg:y="0.388cm" svg:width="14.923cm" svg:height="10.478cm" draw:style-name="FR2" draw:z-index="0"/></text:p>
      <text:p text:style-name="P22"><draw:frame svg:x="4.762cm" svg:y="3.634cm" svg:width="1.905cm" svg:height="0.952cm" draw:style-name="FR3" text:anchor-type="char" draw:z-index="13"><draw:text-box><text:p text:style-name="P23"><text:span text:style-name="T23_1">50公厘</text:span></text:p></draw:text-box></draw:frame><draw:frame svg:x="0.318cm" svg:y="0.141cm" svg:width="7.938cm" svg:height="3.175cm" draw:style-name="FR4" text:anchor-type="char" draw:z-index="2"><draw:text-box><text:p text:style-name="P24"><text:span text:style-name="T24_1">○○○○○○○○</text:span><text:span text:style-name="T24_2"><text:s text:c="2"/>公文封</text:span><text:span text:style-name="T24_3"><text:line-break/></text:span><text:span text:style-name="T24_4"><text:s text:c="9"/></text:span><text:span text:style-name="T24_5">○○○○○</text:span></text:p><text:p text:style-name="P25"><text:span text:style-name="T25_1">發文地址：</text:span><text:span text:style-name="T25_2">○○○○○○○○○○○○</text:span></text:p></draw:text-box></draw:frame><draw:frame svg:x="6.033cm" svg:y="10.619cm" svg:width="8.572cm" svg:height="2.222cm" draw:style-name="FR5" text:anchor-type="char" draw:z-index="16"><draw:text-box><text:p text:style-name="P26"><text:span text:style-name="T26_1">留白區域（信封下緣保留20公厘空白區域，不得打字或印刷任何資料、圖像，以利機器打印條碼，並供機器判讀需要）。</text:span></text:p></draw:text-box></draw:frame><draw:frame svg:x="11.748cm" svg:y="9.031cm" svg:width="1.905cm" svg:height="0.952cm" draw:style-name="FR6" text:anchor-type="char" draw:z-index="15"><draw:text-box><text:p text:style-name="P27"><text:span text:style-name="T27_1">20公厘</text:span></text:p></draw:text-box></draw:frame><draw:frame svg:x="0cm" svg:y="6.491cm" svg:width="1.905cm" svg:height="0.952cm" draw:style-name="FR7" text:anchor-type="char" draw:z-index="14"><draw:text-box><text:p text:style-name="P28"><text:span text:style-name="T28_1">23公厘</text:span></text:p></draw:text-box></draw:frame><draw:line svg:x1="11.748cm" svg:y1="8.714cm" svg:x2="11.748cm" svg:y2="10.301cm" draw:style-name="FR8" draw:z-index="12"/><draw:line svg:x1="0cm" svg:y1="7.761cm" svg:x2="2.222cm" svg:y2="7.761cm" draw:style-name="FR9" draw:z-index="11"/><draw:line svg:x1="3.81cm" svg:y1="10.936cm" svg:x2="6.033cm" svg:y2="10.936cm" draw:style-name="FR10" draw:z-index="10"/><draw:line svg:x1="5.398cm" svg:y1="9.349cm" svg:x2="3.81cm" svg:y2="10.936cm" draw:style-name="FR11" draw:z-index="9"/><draw:line svg:x1="10.795cm" svg:y1="8.714cm" svg:x2="14.923cm" svg:y2="8.714cm" draw:style-name="FR12" draw:z-index="8"/><draw:line svg:x1="0cm" svg:y1="8.714cm" svg:x2="2.222cm" svg:y2="8.714cm" draw:style-name="FR13" draw:z-index="7"/><draw:frame svg:x="2.196cm" svg:y="5.512cm" svg:width="8.625cm" svg:height="3.545cm" draw:style-name="FR14" text:anchor-type="char" draw:z-index="6"><draw:text-box><text:p text:style-name="P29"><text:span text:style-name="T29_1">16063</text:span></text:p><text:p text:style-name="P30"><text:span text:style-name="T30_1">台北市大安區</text:span><text:span text:style-name="T30_2">○○○</text:span><text:span text:style-name="T30_3">路</text:span><text:span text:style-name="T30_4">○</text:span><text:span text:style-name="T30_5">段</text:span><text:span text:style-name="T30_6">○○</text:span><text:span text:style-name="T30_7">號</text:span></text:p><text:p text:style-name="P31"><text:span text:style-name="T31_1">受文者：</text:span><text:span text:style-name="T31_2">○○○○○○○○○○</text:span><text:span text:style-name="T31_3">收</text:span></text:p><text:p text:style-name="P32"><text:span text:style-name="T32_1">發文日期：中華民國</text:span><text:span text:style-name="T32_2">○</text:span><text:span text:style-name="T32_3">年</text:span><text:span text:style-name="T32_4">○</text:span><text:span text:style-name="T32_5">月</text:span><text:span text:style-name="T32_6">○</text:span><text:span text:style-name="T32_7">日</text:span></text:p><text:p text:style-name="P33"><text:span text:style-name="T33_1">發文字號：</text:span><text:span text:style-name="T33_2">○○</text:span><text:span text:style-name="T33_3">字第</text:span><text:span text:style-name="T33_4">○○○○○○○○○</text:span><text:span text:style-name="T33_5">號</text:span></text:p></draw:text-box></draw:frame><draw:frame svg:x="7.62cm" svg:y="4.149cm" svg:width="5.398cm" svg:height="0.635cm" draw:style-name="FR15" text:anchor-type="char" draw:z-index="5"><draw:text-box><text:p text:style-name="P34"><text:span text:style-name="T34_1"><text:s/></text:span><text:span text:style-name="T34_2">窗口大小:長100公厘</text:span><text:span text:style-name="T34_3">×</text:span><text:span text:style-name="T34_4">寬45公厘</text:span></text:p></draw:text-box></draw:frame><draw:custom-shape svg:x="7.594cm" svg:y="3.925cm" svg:width="5.768cm" svg:height="1.005cm" draw:style-name="FR16" draw:z-index="4"><draw:enhanced-geometry draw:type="non-primitive" draw:modifiers="-18518 1644444" svg:viewBox="0 0 1000000 1000000" draw:enhanced-path="M 0 0 L 0 583333 0 583333 0 833333 0 1000000 166666 1000000 -18518 1644444 416666 1000000 1000000 1000000 1000000 833333 1000000 583333 1000000 583333 1000000 0 416666 0 166666 0 166666 0 Z N" draw:text-areas="0 0 1000000 1000000" draw:glue-points="500000 0 0 500000 500000 1000000 1000000 500000 -18518 1644444"><draw:handle draw:handle-position="$0 $1"/></draw:enhanced-geometry></draw:custom-shape><draw:frame svg:x="12.039cm" svg:y="1.385cm" svg:width="1.64cm" svg:height="1.64cm" draw:style-name="FR17" text:anchor-type="char" draw:z-index="1"><draw:text-box><text:p text:style-name="P35"><text:span text:style-name="T35_1">正貼</text:span></text:p><text:p text:style-name="P36"><text:span text:style-name="T36_1">郵票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/>
    </style:style>
    <style:style style:name="Closing" style:family="paragraph" style:parent-style-name="Normal">
      <style:paragraph-properties fo:margin-left="0.176cm"/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新細明體" style:font-name-asian="新細明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○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、公文紙格式</dc:title>
    <meta:initial-creator>Administrator</meta:initial-creator>
    <meta:creation-date>2006-09-25T02:38:00</meta:creation-date>
    <dc:creator>lex</dc:creator>
    <dc:date>2006-09-25T02:38:00</dc:date>
    <meta:editing-cycles>2</meta:editing-cycles>
    <meta:editing-duration>PT4M</meta:editing-duration>
    <meta:document-statistic meta:page-count="1" meta:paragraph-count="1" meta:row-count="3" meta:word-count="64" meta:character-count="454" meta:non-whitespace-character-count="370"/>
  </office:meta>
</office:document-meta>
</file>