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" style:family="paragraph" style:parent-style-name="Normal"/>
    <style:style style:name="T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2" style:family="text" style:parent-style-name="Normal"/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flow-with-text="false" style:run-through="foreground" draw:auto-grow-height="false" draw:auto-grow-width="false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" style:family="paragraph" style:parent-style-name="Normal">
      <style:paragraph-properties fo:text-indent="-0.847cm" fo:margin-top="0cm" fo:margin-bottom="0cm" fo:margin-left="1.164cm"/>
    </style:style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style:font-name-asian="標楷體"/>
    </style:style>
    <style:style style:name="FR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" style:family="paragraph" style:parent-style-name="Normal">
      <style:paragraph-properties fo:text-align="center" fo:text-indent="0.212cm" fo:margin-top="0cm" fo:margin-bottom="0cm"/>
    </style:style>
    <style:style style:name="T4_1" style:family="text">
      <style:text-properties style:font-name="標楷體" style:font-name-asian="標楷體"/>
    </style:style>
    <style:style style:name="T4_2" style:family="text">
      <style:text-properties style:font-name="標楷體" style:font-name-asian="標楷體"/>
    </style:style>
    <style:style style:name="T4_3" style:family="text">
      <style:text-properties style:font-name="標楷體" style:font-name-asian="標楷體"/>
    </style:style>
    <style:style style:name="T4_4" style:family="text">
      <style:text-properties style:font-name="標楷體" style:font-name-asian="標楷體"/>
    </style:style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" style:family="paragraph" style:parent-style-name="Normal">
      <style:paragraph-properties fo:text-align="center" fo:margin-top="0cm" fo:margin-bottom="0cm"/>
    </style:style>
    <style:style style:name="T5_1" style:family="text">
      <style:text-properties style:font-name="標楷體" style:font-name-asian="標楷體"/>
    </style:style>
    <style:style style:name="FR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" style:family="paragraph" style:parent-style-name="Normal">
      <style:paragraph-properties fo:text-align="center" fo:margin-top="0cm" fo:margin-bottom="0cm"/>
    </style:style>
    <style:style style:name="T6_1" style:family="text">
      <style:text-properties style:font-name="標楷體" style:font-name-asian="標楷體"/>
    </style:style>
    <style:style style:name="T6_2" style:family="text">
      <style:text-properties style:font-name="標楷體" style:font-name-asian="標楷體"/>
    </style:style>
    <style:style style:name="T6_3" style:family="text">
      <style:text-properties style:font-name="標楷體" style:font-name-asian="標楷體"/>
    </style:style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" style:family="paragraph" style:parent-style-name="Normal"/>
    <style:style style:name="T7_1" style:family="text">
      <style:text-properties style:font-name="標楷體" style:font-name-asian="標楷體"/>
    </style:style>
    <style:style style:name="T7_2" style:family="text">
      <style:text-properties style:font-name="標楷體" style:font-name-asian="標楷體"/>
    </style:style>
    <style:style style:name="FR8" style:family="graphic" style:parent-style-name="Normal">
      <style:graphic-properties draw:marker-end-width="0.37cm" draw:marker-end="msArrowEnd_20_5" draw:stroke="dash" draw:stroke-dash="_32__20_Dots_20_1_20_Dash0" draw:fill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" style:family="paragraph" style:parent-style-name="Normal">
      <style:paragraph-properties fo:text-indent="0.423cm" fo:margin-top="0cm" fo:margin-bottom="0cm"/>
    </style:style>
    <style:style style:name="T8_1" style:family="text"/>
    <style:style style:name="FR1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9" style:family="paragraph" style:parent-style-name="Normal">
      <style:paragraph-properties fo:text-align="center" fo:margin-top="0cm" fo:margin-bottom="0cm"/>
    </style:style>
    <style:style style:name="T9_1" style:family="text">
      <style:text-properties style:font-name="標楷體" style:font-name-asian="標楷體"/>
    </style:style>
    <style:style style:name="FR12" style:family="graphic" style:parent-style-name="Normal">
      <style:graphic-properties draw:marker-end-width="0.37cm" draw:marker-end="msArrowEnd_20_5" draw:stroke="dash" draw:stroke-dash="_32__20_Dots_20_1_20_Dash1" draw:fill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4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5" style:family="graphic" style:parent-style-name="Normal">
      <style:graphic-properties draw:marker-end-width="0.37cm" draw:marker-end="msArrowEnd_20_5" draw:stroke="dash" draw:stroke-dash="_32__20_Dots_20_1_20_Dash2" draw:fill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6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7" style:family="graphic" style:parent-style-name="Normal">
      <style:graphic-properties draw:stroke="none" draw:fill="none" draw:shadow="hidden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0" style:family="paragraph" style:parent-style-name="Normal"/>
    <style:style style:name="T10_1" style:family="text">
      <style:text-properties style:font-name="標楷體" style:font-name-asian="標楷體"/>
    </style:style>
    <style:style style:name="T10_2" style:family="text"/>
    <style:style style:name="FR18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9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0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1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2" style:family="graphic" style:parent-style-name="Normal">
      <style:graphic-properties draw:stroke="none" draw:shadow="hidden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1" style:family="paragraph" style:parent-style-name="Normal"/>
    <style:style style:name="T11_1" style:family="text">
      <style:text-properties style:font-name="標楷體" style:font-name-asian="標楷體"/>
    </style:style>
  </office:automatic-styles>
  <office:body>
    <office:text>
      <text:p text:style-name="P1"><text:span text:style-name="T1_1">(附件三)</text:span></text:p>
      <text:p text:style-name="P2"><text:span text:style-name="T2_1">臺北市原住民全民健保保險自付保險費補助作業要點核付流程圖</text:span><text:span text:style-name="T2_2"><draw:g draw:style-name="FR1" text:anchor-type="as-char" draw:z-index="0"><draw:custom-shape svg:x="4.736cm" svg:y="1.244cm" svg:width="5.132cm" svg:height="1.958cm" draw:style-name="FR2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3"><text:span text:style-name="T3_1">申請人</text:span><text:span text:style-name="T3_2">向區公所服務員提出申請</text:span></text:p></draw:custom-shape><draw:line svg:x1="7.302cm" svg:y1="3.175cm" svg:x2="7.313cm" svg:y2="4.762cm" draw:style-name="FR3" draw:z-index="0"/><draw:custom-shape svg:x="4.418cm" svg:y="4.736cm" svg:width="5.771cm" svg:height="4.498cm" draw:style-name="FR4" draw:z-index="0"><draw:enhanced-geometry draw:type="non-primitive" svg:viewBox="0 0 1000000 1000000" draw:enhanced-path="M 500000 0 L 0 500000 500000 1000000 1000000 500000 Z N" draw:text-areas="250000 250000 750000 750000"/><text:p text:style-name="P4"><text:span text:style-name="T4_1">原民會</text:span><text:span text:style-name="T4_2">依各區公所送資料</text:span><text:span text:style-name="T4_3"><text:s/></text:span><text:span text:style-name="T4_4">予以審核</text:span></text:p></draw:custom-shape><draw:custom-shape svg:x="1.243cm" svg:y="9.181cm" svg:width="2.276cm" svg:height="1.958cm" draw:style-name="FR5" draw:z-index="0"><draw:enhanced-geometry draw:type="non-primitive" svg:viewBox="0 0 1000000 1000000" draw:enhanced-path="M 0 0 L 0 1000000 1000000 1000000 1000000 0 Z N" draw:text-areas="0 0 1000000 1000000"/><text:p text:style-name="P5"><text:span text:style-name="T5_1">不符</text:span></text:p></draw:custom-shape><draw:custom-shape svg:x="5.371cm" svg:y="10.451cm" svg:width="4.181cm" svg:height="1.64cm" draw:style-name="FR6" draw:z-index="0"><draw:enhanced-geometry draw:type="non-primitive" svg:viewBox="0 0 1000000 1000000" draw:enhanced-path="M 0 0 L 0 1000000 1000000 1000000 1000000 0 Z N" draw:text-areas="0 0 1000000 1000000"/><text:p text:style-name="P6"><text:span text:style-name="T6_1">原民會</text:span><text:span text:style-name="T6_2">符合</text:span><text:span text:style-name="T6_3">資料送交健保局</text:span></text:p></draw:custom-shape><draw:custom-shape svg:x="5.371cm" svg:y="16.484cm" svg:width="3.864cm" svg:height="1.323cm" draw:style-name="FR7" draw:z-index="0"><draw:enhanced-geometry draw:type="non-primitive" svg:viewBox="0 0 1000000 1000000" draw:enhanced-path="M 0 0 L 0 1000000 1000000 1000000 1000000 0 Z N" draw:text-areas="0 0 1000000 1000000"/><text:p text:style-name="P7"><text:span text:style-name="T7_1">辦理</text:span><text:span text:style-name="T7_2">健保費補助</text:span></text:p></draw:custom-shape><draw:line svg:x1="2.223cm" svg:y1="7.302cm" svg:x2="2.225cm" svg:y2="9.208cm" draw:style-name="FR8" draw:z-index="0"/><draw:line svg:x1="7.302cm" svg:y1="9.208cm" svg:x2="7.307cm" svg:y2="10.478cm" draw:style-name="FR9" draw:z-index="0"/><draw:custom-shape svg:x="0.927cm" svg:y="12.356cm" svg:width="3.227cm" svg:height="1.64cm" draw:style-name="FR10" draw:z-index="0"><draw:enhanced-geometry draw:type="non-primitive" svg:viewBox="0 0 1000000 1000000" draw:enhanced-path="M 0 0 L 0 1000000 1000000 1000000 1000000 0 Z N" draw:text-areas="0 0 1000000 1000000"/><text:p text:style-name="P8"><text:span text:style-name="T8_1">不符通知</text:span></text:p></draw:custom-shape><draw:custom-shape svg:x="5.371cm" svg:y="13.944cm" svg:width="4.181cm" svg:height="1.323cm" draw:style-name="FR11" draw:z-index="0"><draw:enhanced-geometry draw:type="non-primitive" svg:viewBox="0 0 1000000 1000000" draw:enhanced-path="M 0 0 L 0 1000000 1000000 1000000 1000000 0 Z N" draw:text-areas="0 0 1000000 1000000"/><text:p text:style-name="P9"><text:span text:style-name="T9_1">健保局比對資料</text:span></text:p></draw:custom-shape><draw:line svg:x1="2.225cm" svg:y1="11.112cm" svg:x2="2.223cm" svg:y2="12.382cm" draw:style-name="FR12" draw:z-index="0"/><draw:line svg:x1="8.256cm" svg:y1="12.065cm" svg:x2="8.258cm" svg:y2="13.97cm" draw:style-name="FR13" draw:z-index="0"/><draw:line svg:x1="2.223cm" svg:y1="7.302cm" svg:x2="4.763cm" svg:y2="7.302cm" draw:style-name="FR14" draw:z-index="0"/><draw:line svg:x1="6.349cm" svg:y1="13.97cm" svg:x2="6.351cm" svg:y2="12.065cm" draw:style-name="FR15" draw:z-index="0"/><draw:line svg:x1="7.305cm" svg:y1="15.24cm" svg:x2="7.302cm" svg:y2="16.51cm" draw:style-name="FR16" draw:z-index="0"/><draw:frame svg:x="4.444cm" svg:y="12.382cm" svg:width="1.588cm" svg:height="0.952cm" draw:style-name="FR17" text:anchor-type="char" draw:z-index="0"><draw:text-box><text:p text:style-name="P10"><text:span text:style-name="T10_1">退件</text:span><text:span text:style-name="T10_2">件</text:span></text:p></draw:text-box></draw:frame><draw:line svg:x1="9.207cm" svg:y1="17.462cm" svg:x2="10.477cm" svg:y2="17.464cm" draw:style-name="FR18" draw:z-index="0"/><draw:line svg:x1="9.526cm" svg:y1="11.43cm" svg:x2="10.477cm" svg:y2="11.432cm" draw:style-name="FR19" draw:z-index="0"/><draw:line svg:x1="10.477cm" svg:y1="11.43cm" svg:x2="10.479cm" svg:y2="17.462cm" draw:style-name="FR20" draw:z-index="0"/><draw:line svg:x1="9.842cm" svg:y1="11.43cm" svg:x2="9.526cm" svg:y2="11.43cm" draw:style-name="FR21" draw:z-index="0"/><draw:frame svg:x="11.112cm" svg:y="11.748cm" svg:width="1.27cm" svg:height="5.715cm" draw:style-name="FR22" text:anchor-type="char" draw:z-index="0"><draw:text-box><text:p text:style-name="P11"><text:span text:style-name="T11_1">每半年辦理核銷</text:span></text:p></draw:text-box></draw:frame></draw:g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draw:stroke-dash draw:name="_32__20_Dots_20_1_20_Dash0" draw:display-name="2 Dots 1 Dash" draw:dots1="2" draw:dots2="1" draw:dots2-length="0.203cm" draw:distance="0.203cm"/>
    <draw:stroke-dash draw:name="_32__20_Dots_20_1_20_Dash1" draw:display-name="2 Dots 1 Dash" draw:dots1="2" draw:dots2="1" draw:dots2-length="0.203cm" draw:distance="0.203cm"/>
    <draw:stroke-dash draw:name="_32__20_Dots_20_1_20_Dash2" draw:display-name="2 Dots 1 Dash" draw:dots1="2" draw:dots2="1" draw:dots2-length="0.203cm" draw:distance="0.203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68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原住民全民健保保險自付保險費補助作業要點核付流程圖</dc:title>
    <meta:initial-creator>user3</meta:initial-creator>
    <meta:creation-date>2006-10-24T03:07:00</meta:creation-date>
    <dc:creator>guo-1</dc:creator>
    <dc:date>2006-10-24T03:07:00</dc:date>
    <meta:print-date>2006-09-21T07:24:00</meta:print-date>
    <meta:editing-cycles>2</meta:editing-cycles>
    <meta:editing-duration>PT1M</meta:editing-duration>
    <meta:document-statistic meta:page-count="1" meta:paragraph-count="1" meta:row-count="1" meta:word-count="9" meta:character-count="62" meta:non-whitespace-character-count="54"/>
  </office:meta>
</office:document-meta>
</file>