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華康儷粗黑" svg:font-family="華康儷粗黑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letter-spacing="0.106cm" style:font-name="新細明體" fo:font-size="18pt" style:font-size-asian="18pt" style:font-size-complex="18pt"/>
    </style:style>
    <style:style style:name="T2_2" style:family="text">
      <style:text-properties fo:letter-spacing="0.106cm" fo:font-size="22pt" style:font-name-asian="華康儷粗黑" style:font-size-asian="22pt"/>
    </style:style>
    <style:style style:name="P3" style:family="paragraph" style:parent-style-name="Normal">
      <style:paragraph-properties fo:line-height="0.529cm" fo:margin-left="3.81cm"/>
      <style:text-properties style:font-name="標楷體" fo:font-size="14pt" style:font-name-asian="標楷體" style:font-size-asian="14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text-properties style:font-name-asian="標楷體"/>
    </style:style>
    <style:style style:name="T4_1" style:family="text">
      <style:text-properties style:font-name-asian="標楷體"/>
    </style:style>
    <style:style style:name="P5" style:family="paragraph" style:parent-style-name="Normal">
      <style:text-properties style:font-name-asian="標楷體"/>
    </style:style>
    <style:style style:name="T5_1" style:family="text">
      <style:text-properties style:font-name-asian="標楷體"/>
    </style:style>
    <style:style style:name="P6" style:family="paragraph" style:parent-style-name="Normal">
      <style:text-properties style:font-name-asian="標楷體"/>
    </style:style>
    <style:style style:name="T6_1" style:family="text">
      <style:text-properties style:font-name-asian="標楷體"/>
    </style:style>
    <style:style style:name="P7" style:family="paragraph" style:parent-style-name="Normal">
      <style:text-properties style:font-name-asian="標楷體"/>
    </style:style>
    <style:style style:name="T7_1" style:family="text">
      <style:text-properties style:font-name-asian="標楷體"/>
    </style:style>
    <style:style style:name="P8" style:family="paragraph" style:parent-style-name="Normal"/>
    <style:style style:name="T8_1" style:family="text">
      <style:text-properties style:font-name-asian="標楷體"/>
    </style:style>
    <style:style style:name="FR3" style:family="graphic" style:parent-style-name="Normal">
      <style:graphic-properties draw:stroke="solid" draw:fill="gradient" draw:fill-gradient-name="G0" fo:padding-top="0.33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text-indent="0.002cm" fo:line-height="0.423cm" fo:margin-top="0cm" fo:margin-bottom="0cm"/>
    </style:style>
    <style:style style:name="T9_1" style:family="text"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fo:line-height="0.529cm" fo:margin-left="8.043cm"/>
      <style:text-properties style:font-name="標楷體" fo:font-size="14pt" style:font-name-asian="標楷體" style:font-size-asian="14pt"/>
    </style:style>
    <style:style style:name="FR4" style:family="graphic" style:parent-style-name="Normal">
      <style:graphic-properties draw:stroke="solid" draw:fill="none" draw:fill-gradient-name="G1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" style:family="paragraph" style:parent-style-name="Normal">
      <style:paragraph-properties fo:line-height="0.529cm" fo:margin-left="3.81cm"/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fo:line-height="0.529cm" fo:margin-left="3.81cm"/>
      <style:text-properties style:font-name="標楷體" fo:font-size="14pt" style:font-name-asian="標楷體" style:font-size-asian="14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13" style:family="paragraph" style:parent-style-name="Normal">
      <style:paragraph-properties fo:line-height="0.529cm" fo:margin-left="3.81cm"/>
      <style:text-properties style:font-name="標楷體" fo:font-size="14pt" style:font-name-asian="標楷體" style:font-size-asian="14pt"/>
    </style:style>
    <style:style style:name="FR6" style:family="graphic" style:parent-style-name="Normal">
      <style:graphic-properties draw:stroke="solid" draw:fill="gradient" draw:fill-gradient-name="G2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4" style:family="paragraph" style:parent-style-name="Normal">
      <style:paragraph-properties fo:line-height="0.529cm" fo:margin-left="2.445cm"/>
    </style:style>
    <style:style style:name="T14_1" style:family="text">
      <style:text-properties fo:font-size="14pt" style:font-name-asian="標楷體" style:font-size-asian="14pt"/>
    </style:style>
    <style:style style:name="T14_2" style:family="text">
      <style:text-properties fo:font-size="14pt" style:font-name-asian="標楷體" style:font-size-asian="14pt"/>
    </style:style>
    <style:style style:name="T14_3" style:family="text">
      <style:text-properties fo:letter-spacing="-0.035cm" fo:font-size="14pt" style:font-name-asian="標楷體" style:font-size-asian="14pt"/>
    </style:style>
    <style:style style:name="P15" style:family="paragraph" style:parent-style-name="Normal">
      <style:paragraph-properties fo:line-height="0.529cm" fo:margin-left="3.81cm"/>
      <style:text-properties fo:font-size="14pt" style:font-name-asian="標楷體" style:font-size-asian="14pt"/>
    </style:style>
    <style:style style:name="P16" style:family="paragraph" style:parent-style-name="Normal">
      <style:paragraph-properties fo:line-height="0.529cm" fo:margin-left="3.81cm"/>
      <style:text-properties fo:font-size="14pt" style:font-name-asian="標楷體" style:font-size-asian="14pt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17" style:family="paragraph" style:parent-style-name="Normal">
      <style:paragraph-properties fo:line-height="0.529cm" fo:margin-left="3.81cm"/>
      <style:text-properties fo:font-size="14pt" style:font-name-asian="標楷體" style:font-size-asian="14pt"/>
    </style:style>
    <style:style style:name="FR8" style:family="graphic" style:parent-style-name="Normal">
      <style:graphic-properties draw:stroke="solid" draw:fill="gradient" draw:fill-gradient-name="G3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8" style:family="paragraph" style:parent-style-name="Normal">
      <style:paragraph-properties fo:line-height="0.529cm" fo:margin-left="2.642cm"/>
    </style:style>
    <style:style style:name="T18_1" style:family="text">
      <style:text-properties fo:font-size="14pt" style:font-name-asian="標楷體" style:font-size-asian="14pt"/>
    </style:style>
    <style:style style:name="P19" style:family="paragraph" style:parent-style-name="Normal">
      <style:paragraph-properties fo:line-height="0.529cm" fo:margin-left="2.642cm"/>
    </style:style>
    <style:style style:name="T19_1" style:family="text">
      <style:text-properties fo:font-size="14pt" style:font-name-asian="標楷體" style:font-size-asian="14pt"/>
    </style:style>
    <style:style style:name="P20" style:family="paragraph" style:parent-style-name="Normal">
      <style:paragraph-properties fo:line-height="0.529cm" fo:margin-left="2.642cm"/>
    </style:style>
    <style:style style:name="T20_1" style:family="text">
      <style:text-properties fo:font-size="14pt" style:font-name-asian="標楷體" style:font-size-asian="14pt"/>
    </style:style>
    <style:style style:name="P21" style:family="paragraph" style:parent-style-name="Normal">
      <style:paragraph-properties fo:line-height="0.529cm" fo:margin-left="3.598cm"/>
      <style:text-properties fo:font-size="14pt" style:font-name-asian="標楷體" style:font-size-asian="14pt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22" style:family="paragraph" style:parent-style-name="Normal">
      <style:paragraph-properties fo:line-height="0.529cm" fo:margin-left="3.598cm"/>
      <style:text-properties fo:font-size="14pt" style:font-name-asian="標楷體" style:font-size-asian="14pt"/>
    </style:style>
    <style:style style:name="P23" style:family="paragraph" style:parent-style-name="Normal">
      <style:paragraph-properties fo:line-height="0.529cm" fo:margin-left="3.598cm"/>
      <style:text-properties fo:font-size="14pt" style:font-name-asian="標楷體" style:font-size-asian="14pt"/>
    </style:style>
    <style:style style:name="FR10" style:family="graphic" style:parent-style-name="Normal">
      <style:graphic-properties draw:stroke="solid" draw:fill="gradient" draw:fill-gradient-name="G4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24" style:family="paragraph" style:parent-style-name="Normal">
      <style:paragraph-properties fo:line-height="0.529cm" fo:margin-left="3.598cm"/>
    </style:style>
    <style:style style:name="T24_1" style:family="text">
      <style:text-properties fo:font-size="14pt" style:font-name-asian="標楷體" style:font-size-asian="14pt"/>
    </style:style>
    <style:style style:name="T24_2" style:family="text">
      <style:text-properties fo:font-size="14pt" style:font-name-asian="標楷體" style:font-size-asian="14pt"/>
    </style:style>
    <style:style style:name="P25" style:family="paragraph" style:parent-style-name="Normal">
      <style:paragraph-properties fo:line-height="0.529cm" fo:margin-left="3.81cm"/>
      <style:text-properties fo:font-size="14pt" style:font-name-asian="標楷體" style:font-size-asian="14pt"/>
    </style:style>
    <style:style style:name="P26" style:family="paragraph" style:parent-style-name="Normal">
      <style:paragraph-properties fo:line-height="0.529cm" fo:margin-left="3.81cm"/>
      <style:text-properties fo:font-size="14pt" style:font-size-asian="14pt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text-properties style:font-name-asian="標楷體"/>
    </style:style>
    <style:style style:name="T27_1" style:family="text">
      <style:text-properties style:font-name-asian="標楷體"/>
    </style:style>
    <style:style style:name="P28" style:family="paragraph" style:parent-style-name="Normal">
      <style:text-properties style:font-name-asian="標楷體"/>
    </style:style>
    <style:style style:name="T28_1" style:family="text">
      <style:text-properties style:font-name-asian="標楷體"/>
    </style:style>
    <style:style style:name="P29" style:family="paragraph" style:parent-style-name="Normal">
      <style:text-properties style:font-name-asian="標楷體"/>
    </style:style>
    <style:style style:name="T29_1" style:family="text">
      <style:text-properties style:font-name-asian="標楷體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30" style:family="paragraph" style:parent-style-name="Normal">
      <style:paragraph-properties fo:line-height="0.529cm" fo:margin-left="3.81cm"/>
      <style:text-properties fo:font-size="14pt" style:font-size-asian="14pt"/>
    </style:style>
    <style:style style:name="FR13" style:family="graphic" style:parent-style-name="Normal">
      <style:graphic-properties draw:stroke="solid" draw:fill="gradient" draw:fill-gradient-name="G5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1" style:family="paragraph" style:parent-style-name="Normal">
      <style:paragraph-properties fo:line-height="0.529cm" fo:margin-left="3.81cm"/>
    </style:style>
    <style:style style:name="FR14" style:family="graphic" style:parent-style-name="Normal">
      <style:graphic-properties draw:stroke="solid" draw:fill="none" draw:fill-gradient-name="G6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1_1" style:family="text">
      <style:text-properties style:font-name="標楷體" fo:font-size="14pt" style:font-name-asian="標楷體" style:font-size-asian="14pt"/>
    </style:style>
    <style:style style:name="T31_2" style:family="text">
      <style:text-properties style:font-name="標楷體" fo:font-size="14pt" style:font-name-asian="標楷體" style:font-size-asian="14pt"/>
    </style:style>
    <style:style style:name="P32" style:family="paragraph" style:parent-style-name="Normal">
      <style:paragraph-properties fo:line-height="0.529cm" fo:margin-left="3.81cm"/>
      <style:text-properties style:font-name="標楷體" fo:font-size="14pt" style:font-name-asian="標楷體" style:font-size-asian="14pt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33" style:family="paragraph" style:parent-style-name="Normal">
      <style:paragraph-properties fo:line-height="0.529cm" fo:margin-left="3.81cm"/>
      <style:text-properties style:font-name="標楷體" style:font-name-asian="標楷體"/>
    </style:style>
    <style:style style:name="P34" style:family="paragraph" style:parent-style-name="Normal">
      <style:paragraph-properties fo:line-height="0.529cm" fo:margin-left="3.81cm"/>
      <style:text-properties style:font-name="標楷體" style:font-name-asian="標楷體"/>
    </style:style>
    <style:style style:name="FR16" style:family="graphic" style:parent-style-name="Normal">
      <style:graphic-properties draw:stroke="solid" draw:fill="gradient" draw:fill-gradient-name="G7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5" style:family="paragraph" style:parent-style-name="Normal">
      <style:paragraph-properties fo:line-height="0.529cm" fo:margin-left="3.81cm"/>
    </style:style>
    <style:style style:name="T35_1" style:family="text">
      <style:text-properties fo:font-size="14pt" style:font-name-asian="標楷體" style:font-size-asian="14pt"/>
    </style:style>
    <style:style style:name="T35_2" style:family="text">
      <style:text-properties fo:font-size="14pt" style:font-name-asian="標楷體" style:font-size-asian="14pt"/>
    </style:style>
    <style:style style:name="P36" style:family="paragraph" style:parent-style-name="Normal">
      <style:paragraph-properties fo:line-height="0.529cm" fo:margin-left="3.81cm"/>
      <style:text-properties fo:font-size="14pt" style:font-name-asian="標楷體" style:font-size-asian="14pt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37" style:family="paragraph" style:parent-style-name="Normal">
      <style:paragraph-properties fo:line-height="0.529cm" fo:margin-left="3.81cm"/>
      <style:text-properties fo:font-size="14pt" style:font-name-asian="標楷體" style:font-size-asian="14pt"/>
    </style:style>
    <style:style style:name="P38" style:family="paragraph" style:parent-style-name="Normal">
      <style:paragraph-properties fo:line-height="0.529cm" fo:margin-left="3.81cm"/>
      <style:text-properties fo:font-size="14pt" style:font-name-asian="標楷體" style:font-size-asian="14pt"/>
    </style:style>
    <style:style style:name="FR18" style:family="graphic" style:parent-style-name="Normal">
      <style:graphic-properties draw:stroke="solid" draw:fill="gradient" draw:fill-gradient-name="G8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9" style:family="paragraph" style:parent-style-name="Normal">
      <style:paragraph-properties fo:line-height="0.529cm" fo:margin-left="3.81cm"/>
    </style:style>
    <style:style style:name="T39_1" style:family="text">
      <style:text-properties fo:font-size="14pt" style:font-name-asian="標楷體" style:font-size-asian="14pt"/>
    </style:style>
    <style:style style:name="T39_2" style:family="text">
      <style:text-properties fo:font-size="14pt" style:font-name-asian="標楷體" style:font-size-asian="14pt"/>
    </style:style>
    <style:style style:name="P40" style:family="paragraph" style:parent-style-name="Normal">
      <style:paragraph-properties fo:line-height="0.529cm" fo:margin-left="3.81cm"/>
      <style:text-properties fo:font-size="14pt" style:font-name-asian="標楷體" style:font-size-asian="14pt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41" style:family="paragraph" style:parent-style-name="Normal">
      <style:paragraph-properties fo:line-height="0.529cm" fo:margin-left="3.81cm"/>
      <style:text-properties fo:font-size="14pt" style:font-name-asian="標楷體" style:font-size-asian="14pt"/>
    </style:style>
    <style:style style:name="P42" style:family="paragraph" style:parent-style-name="Normal">
      <style:paragraph-properties fo:line-height="0.529cm" fo:margin-left="3.81cm"/>
      <style:text-properties fo:font-size="14pt" style:font-name-asian="標楷體" style:font-size-asian="14pt"/>
    </style:style>
    <style:style style:name="FR20" style:family="graphic" style:parent-style-name="Normal">
      <style:graphic-properties draw:stroke="solid" draw:fill="gradient" draw:fill-gradient-name="G9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43" style:family="paragraph" style:parent-style-name="Normal">
      <style:paragraph-properties fo:line-height="0.529cm" fo:margin-left="3.81cm"/>
    </style:style>
    <style:style style:name="T43_1" style:family="text">
      <style:text-properties fo:font-size="14pt" style:font-name-asian="標楷體" style:font-size-asian="14pt"/>
    </style:style>
    <style:style style:name="T43_2" style:family="text">
      <style:text-properties fo:font-size="14pt" style:font-name-asian="標楷體" style:font-size-asian="14pt"/>
    </style:style>
    <style:style style:name="P44" style:family="paragraph" style:parent-style-name="Normal">
      <style:paragraph-properties fo:line-height="0.529cm" fo:margin-left="3.81cm"/>
      <style:text-properties fo:font-size="14pt" style:font-name-asian="標楷體" style:font-size-asian="14pt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>
      <style:text-properties style:font-name-asian="標楷體"/>
    </style:style>
    <style:style style:name="T45_1" style:family="text">
      <style:text-properties style:font-name-asian="標楷體"/>
    </style:style>
    <style:style style:name="P46" style:family="paragraph" style:parent-style-name="Normal">
      <style:text-properties style:font-name-asian="標楷體"/>
    </style:style>
    <style:style style:name="T46_1" style:family="text">
      <style:text-properties style:font-name-asian="標楷體"/>
    </style:style>
    <style:style style:name="P47" style:family="paragraph" style:parent-style-name="Normal">
      <style:text-properties style:font-name-asian="標楷體"/>
    </style:style>
    <style:style style:name="T47_1" style:family="text">
      <style:text-properties style:font-name-asian="標楷體"/>
    </style:style>
    <style:style style:name="P48" style:family="paragraph" style:parent-style-name="Normal">
      <style:text-properties style:font-name-asian="標楷體"/>
    </style:style>
    <style:style style:name="T48_1" style:family="text">
      <style:text-properties style:font-name-asian="標楷體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49" style:family="paragraph" style:parent-style-name="Normal">
      <style:paragraph-properties fo:line-height="0.529cm" fo:margin-left="3.81cm"/>
      <style:text-properties fo:font-size="14pt" style:font-name-asian="標楷體" style:font-size-asian="14pt"/>
    </style:style>
    <style:style style:name="P50" style:family="paragraph" style:parent-style-name="Normal">
      <style:paragraph-properties fo:line-height="0.529cm" fo:margin-left="3.81cm"/>
      <style:text-properties fo:font-size="14pt" style:font-name-asian="標楷體" style:font-size-asian="14pt"/>
    </style:style>
    <style:style style:name="FR23" style:family="graphic" style:parent-style-name="Normal">
      <style:graphic-properties draw:stroke="solid" draw:fill="gradient" draw:fill-gradient-name="G1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51" style:family="paragraph" style:parent-style-name="Normal">
      <style:paragraph-properties fo:line-height="0.529cm" fo:margin-left="3.81cm"/>
    </style:style>
    <style:style style:name="FR24" style:family="graphic" style:parent-style-name="Normal">
      <style:graphic-properties draw:stroke="solid" draw:fill="none" draw:fill-gradient-name="G11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1_1" style:family="text">
      <style:text-properties fo:font-size="14pt" style:font-name-asian="標楷體" style:font-size-asian="14pt"/>
    </style:style>
    <style:style style:name="T51_2" style:family="text">
      <style:text-properties fo:font-size="14pt" style:font-name-asian="標楷體" style:font-size-asian="14pt"/>
    </style:style>
    <style:style style:name="P52" style:family="paragraph" style:parent-style-name="Normal">
      <style:paragraph-properties fo:line-height="0.529cm" fo:margin-left="3.81cm"/>
      <style:text-properties fo:font-size="14pt" style:font-name-asian="標楷體" style:font-size-asian="14pt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53" style:family="paragraph" style:parent-style-name="Normal">
      <style:paragraph-properties fo:line-height="0.529cm" fo:margin-left="3.81cm"/>
      <style:text-properties fo:font-size="14pt" style:font-name-asian="標楷體" style:font-size-asian="14pt"/>
    </style:style>
    <style:style style:name="P54" style:family="paragraph" style:parent-style-name="Normal">
      <style:paragraph-properties fo:line-height="0.529cm" fo:margin-left="3.81cm"/>
      <style:text-properties fo:font-size="14pt" style:font-name-asian="標楷體" style:font-size-asian="14pt"/>
    </style:style>
    <style:style style:name="FR26" style:family="graphic" style:parent-style-name="Normal">
      <style:graphic-properties draw:stroke="solid" draw:fill="gradient" draw:fill-gradient-name="G12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55" style:family="paragraph" style:parent-style-name="Normal">
      <style:paragraph-properties fo:line-height="0.529cm" fo:margin-left="2.963cm"/>
    </style:style>
    <style:style style:name="T55_1" style:family="text">
      <style:text-properties fo:font-size="14pt" style:font-name-asian="標楷體" style:font-size-asian="14pt"/>
    </style:style>
    <style:style style:name="T55_2" style:family="text">
      <style:text-properties fo:font-size="14pt" style:font-name-asian="標楷體" style:font-size-asian="14pt"/>
    </style:style>
    <style:style style:name="P56" style:family="paragraph" style:parent-style-name="Normal">
      <style:paragraph-properties fo:line-height="0.529cm" fo:margin-left="3.26cm"/>
      <style:text-properties fo:font-size="14pt" style:font-name-asian="標楷體" style:font-size-asian="14pt"/>
    </style:style>
    <style:style style:name="P57" style:family="paragraph" style:parent-style-name="Normal">
      <style:paragraph-properties fo:line-height="0.529cm" fo:margin-left="3.26cm"/>
      <style:text-properties fo:font-size="14pt" style:font-name-asian="標楷體" style:font-size-asian="14pt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58" style:family="paragraph" style:parent-style-name="Normal">
      <style:paragraph-properties fo:line-height="0.529cm" fo:margin-left="3.26cm"/>
      <style:text-properties fo:font-size="14pt" style:font-name-asian="標楷體" style:font-size-asian="14pt"/>
    </style:style>
    <style:style style:name="FR28" style:family="graphic" style:parent-style-name="Normal">
      <style:graphic-properties draw:stroke="solid" draw:fill="gradient" draw:fill-gradient-name="G13" fo:padding-top="0.33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" style:family="paragraph" style:parent-style-name="Normal">
      <style:paragraph-properties fo:text-align="center" fo:text-indent="0.002cm" fo:line-height="0.423cm" fo:margin-top="0cm" fo:margin-bottom="0cm"/>
    </style:style>
    <style:style style:name="T59_1" style:family="text">
      <style:text-properties fo:font-size="14pt" style:font-name-asian="標楷體" style:font-size-asian="14pt"/>
    </style:style>
    <style:style style:name="P60" style:family="paragraph" style:parent-style-name="Normal">
      <style:paragraph-properties fo:line-height="0.529cm" fo:margin-left="3.81cm"/>
    </style:style>
    <style:style style:name="T60_1" style:family="text">
      <style:text-properties fo:font-size="14pt" style:font-name-asian="標楷體" style:font-size-asian="14pt"/>
    </style:style>
    <style:style style:name="P61" style:family="paragraph" style:parent-style-name="Normal"/>
  </office:automatic-styles>
  <office:body>
    <office:text>
      <text:p text:style-name="P1"><draw:frame svg:x="0cm" svg:y="0cm" svg:width="3.175cm" svg:height="1.27cm" draw:style-name="FR1" text:anchor-type="char" draw:z-index="27"><draw:text-box><text:p text:style-name="P2"><text:span text:style-name="T2_1">附件二</text:span></text:p></draw:text-box></draw:frame><text:span text:style-name="T2_2">測釘都市計畫樁程序</text:span></text:p>
      <text:p text:style-name="P3"><draw:frame svg:x="10.134cm" svg:y="-0.026cm" svg:width="7.287cm" svg:height="3.545cm" draw:style-name="FR2" text:anchor-type="char" draw:z-index="23"><draw:text-box><text:list text:style-name="LS1" xml:id="list0"><text:list-item><text:p text:style-name="P4"><text:span text:style-name="T4_1">都市計畫公告圖、說明書(或圖檔)</text:span></text:p></text:list-item><text:list-item><text:p text:style-name="P5"><text:span text:style-name="T5_1">都市計畫樁位圖（避免重號）</text:span></text:p></text:list-item><text:list-item><text:p text:style-name="P6"><text:span text:style-name="T6_1">地籍圖（地籍分割情形）</text:span></text:p></text:list-item><text:list-item><text:p text:style-name="P7"><text:span text:style-name="T7_1">建築線（指定情形）</text:span></text:p></text:list-item><text:list-item><text:p text:style-name="P8"><text:span text:style-name="T8_1">已知控制點（聯測坐標）</text:span></text:p></text:list-item></text:list></draw:text-box></draw:frame><draw:custom-shape svg:x="3.36cm" svg:y="0.161cm" svg:width="3.103cm" svg:height="1.304cm" draw:style-name="FR3" draw:z-index="25"><draw:enhanced-geometry draw:type="non-primitive" svg:viewBox="0 0 1000000 1000000" draw:enhanced-path="M 160879 0 X 0 500000 160879 1000000 L 839120 1000000 X 1000000 500000 839120 0 Z N" draw:text-areas="47129 146435 952870 853564"/><text:p text:style-name="P9"><text:span text:style-name="T9_1">蒐集資料</text:span></text:p></draw:custom-shape></text:p>
      <text:p text:style-name="P10"><draw:custom-shape svg:x="7.075cm" svg:y="0.328cm" svg:width="3.016cm" svg:height="0.37cm" draw:style-name="FR4" draw:z-index="24"><draw:enhanced-geometry draw:type="non-primitive" draw:modifiers="750000 250000" svg:viewBox="0 0 1000000 1000000" draw:enhanced-path="M 750000 0 L 750000 250000 156250 250000 156250 750000 750000 750000 750000 1000000 1000000 500000 Z N M 62500 250000 L 62500 750000 125000 750000 125000 250000 Z N M 0 250000 L 0 750000 31250 750000 31250 250000 Z N" draw:text-areas="156250 250000 875000 750000" draw:glue-points="750000 0 0 500000 750000 1000000 1000000 500000" draw:glue-point-leaving-directions="270, 180, 90, 0"><draw:handle draw:handle-position="$0 $1" draw:handle-range-x-minimum="3375" draw:handle-range-x-maximum="21600" draw:handle-range-y-minimum="0" draw:handle-range-y-maximum="10800"/></draw:enhanced-geometry></draw:custom-shape></text:p>
      <text:p text:style-name="P11"/>
      <text:p text:style-name="P12"><draw:custom-shape svg:x="4.63cm" svg:y="-0.026cm" svg:width="0.323cm" svg:height="0.676cm" draw:style-name="FR5" draw:z-index="0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13"><draw:custom-shape svg:x="2.302cm" svg:y="0.185cm" svg:width="5.353cm" svg:height="1.252cm" draw:style-name="FR6" draw:z-index="1"><draw:enhanced-geometry draw:type="non-primitive" svg:viewBox="0 0 1000000 1000000" draw:enhanced-path="M 0 0 L 0 1000000 1000000 1000000 1000000 0 Z N" draw:text-areas="0 0 1000000 1000000"/></draw:custom-shape></text:p>
      <text:p text:style-name="P14"><text:span text:style-name="T14_1">圈選樁位（計算坐標）</text:span><text:span text:style-name="T14_2"><text:s/></text:span><text:span text:style-name="T14_3"><text:s text:c="2"/></text:span></text:p>
      <text:p text:style-name="P15"/>
      <text:p text:style-name="P16"><draw:custom-shape svg:x="4.66cm" svg:y="0.016cm" svg:width="0.323cm" svg:height="0.676cm" draw:style-name="FR7" draw:z-index="10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17"><draw:custom-shape svg:x="2.302cm" svg:y="0.185cm" svg:width="5.353cm" svg:height="2.27cm" draw:style-name="FR8" draw:z-index="2"><draw:enhanced-geometry draw:type="non-primitive" svg:viewBox="0 0 1000000 1000000" draw:enhanced-path="M 0 0 L 0 1000000 1000000 1000000 1000000 0 Z N" draw:text-areas="0 0 1000000 1000000"/></draw:custom-shape></text:p>
      <text:p text:style-name="P18"><text:span text:style-name="T18_1">原規劃單位查校圈選</text:span></text:p>
      <text:p text:style-name="P19"><text:span text:style-name="T19_1">或量取樁位是否符合</text:span></text:p>
      <text:p text:style-name="P20"><text:span text:style-name="T20_1">規劃原意</text:span></text:p>
      <text:p text:style-name="P21"><draw:custom-shape svg:x="4.676cm" svg:y="0.443cm" svg:width="0.323cm" svg:height="0.676cm" draw:style-name="FR9" draw:z-index="9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22"/>
      <text:p text:style-name="P23"><draw:custom-shape svg:x="3.057cm" svg:y="0.134cm" svg:width="3.253cm" svg:height="1.252cm" draw:style-name="FR10" draw:z-index="3"><draw:enhanced-geometry draw:type="non-primitive" svg:viewBox="0 0 1000000 1000000" draw:enhanced-path="M 0 0 L 0 1000000 1000000 1000000 1000000 0 Z N" draw:text-areas="0 0 1000000 1000000"/></draw:custom-shape></text:p>
      <text:p text:style-name="P24"><text:span text:style-name="T24_1">聯測控制點</text:span><text:span text:style-name="T24_2"><text:s text:c="7"/></text:span></text:p>
      <text:p text:style-name="P25"/>
      <text:p text:style-name="P26"><draw:frame svg:x="10.696cm" svg:y="0.383cm" svg:width="5.295cm" svg:height="2.275cm" draw:style-name="FR11" text:anchor-type="char" draw:z-index="20"><draw:text-box><text:list text:style-name="LS2" xml:id="list5"><text:list-item><text:p text:style-name="P27"><text:span text:style-name="T27_1">依都市計畫線</text:span></text:p></text:list-item><text:list-item><text:p text:style-name="P28"><text:span text:style-name="T28_1">依地籍分割線</text:span></text:p></text:list-item><text:list-item><text:p text:style-name="P29"><text:span text:style-name="T29_1">參考已指示建築線</text:span></text:p></text:list-item></text:list></draw:text-box></draw:frame><draw:custom-shape svg:x="4.676cm" svg:y="-0.016cm" svg:width="0.323cm" svg:height="0.676cm" draw:style-name="FR12" draw:z-index="8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30"><draw:custom-shape svg:x="3.076cm" svg:y="0.291cm" svg:width="3.253cm" svg:height="1.252cm" draw:style-name="FR13" draw:z-index="4"><draw:enhanced-geometry draw:type="non-primitive" svg:viewBox="0 0 1000000 1000000" draw:enhanced-path="M 0 0 L 0 1000000 1000000 1000000 1000000 0 Z N" draw:text-areas="0 0 1000000 1000000"/></draw:custom-shape></text:p>
      <text:p text:style-name="P31"><draw:custom-shape svg:x="7.25cm" svg:y="0.344cm" svg:width="2.805cm" svg:height="0.37cm" draw:style-name="FR14" draw:z-index="19"><draw:enhanced-geometry draw:type="non-primitive" draw:modifiers="750000 250000" svg:viewBox="0 0 1000000 1000000" draw:enhanced-path="M 750000 0 L 750000 250000 156250 250000 156250 750000 750000 750000 750000 1000000 1000000 500000 Z N M 62500 250000 L 62500 750000 125000 750000 125000 250000 Z N M 0 250000 L 0 750000 31250 750000 31250 250000 Z N" draw:text-areas="156250 250000 875000 750000" draw:glue-points="750000 0 0 500000 750000 1000000 1000000 500000" draw:glue-point-leaving-directions="270, 180, 90, 0"><draw:handle draw:handle-position="$0 $1" draw:handle-range-x-minimum="3375" draw:handle-range-x-maximum="21600" draw:handle-range-y-minimum="0" draw:handle-range-y-maximum="10800"/></draw:enhanced-geometry></draw:custom-shape><text:span text:style-name="T31_1">測釘樁位</text:span><text:span text:style-name="T31_2"><text:s text:c="9"/></text:span></text:p>
      <text:p text:style-name="P32"><draw:custom-shape svg:x="4.662cm" svg:y="0.467cm" svg:width="0.323cm" svg:height="0.676cm" draw:style-name="FR15" draw:z-index="12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33"/>
      <text:p text:style-name="P34"><draw:custom-shape svg:x="3.037cm" svg:y="0.171cm" svg:width="3.253cm" svg:height="1.252cm" draw:style-name="FR16" draw:z-index="5"><draw:enhanced-geometry draw:type="non-primitive" svg:viewBox="0 0 1000000 1000000" draw:enhanced-path="M 0 0 L 0 1000000 1000000 1000000 1000000 0 Z N" draw:text-areas="0 0 1000000 1000000"/></draw:custom-shape></text:p>
      <text:p text:style-name="P35"><text:span text:style-name="T35_1">修正坐標</text:span><text:span text:style-name="T35_2"><text:s text:c="9"/></text:span></text:p>
      <text:p text:style-name="P36"><draw:custom-shape svg:x="4.658cm" svg:y="0.464cm" svg:width="0.323cm" svg:height="0.676cm" draw:style-name="FR17" draw:z-index="11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37"/>
      <text:p text:style-name="P38"><draw:custom-shape svg:x="3.052cm" svg:y="0.141cm" svg:width="3.253cm" svg:height="1.252cm" draw:style-name="FR18" draw:z-index="6"><draw:enhanced-geometry draw:type="non-primitive" svg:viewBox="0 0 1000000 1000000" draw:enhanced-path="M 0 0 L 0 1000000 1000000 1000000 1000000 0 Z N" draw:text-areas="0 0 1000000 1000000"/></draw:custom-shape></text:p>
      <text:p text:style-name="P39"><text:span text:style-name="T39_1">埋設標石</text:span><text:span text:style-name="T39_2"><text:s text:c="9"/></text:span></text:p>
      <text:p text:style-name="P40"><draw:custom-shape svg:x="4.658cm" svg:y="0.452cm" svg:width="0.323cm" svg:height="0.676cm" draw:style-name="FR19" draw:z-index="13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41"/>
      <text:p text:style-name="P42"><draw:custom-shape svg:x="3.073cm" svg:y="0.153cm" svg:width="3.253cm" svg:height="1.252cm" draw:style-name="FR20" draw:z-index="7"><draw:enhanced-geometry draw:type="non-primitive" svg:viewBox="0 0 1000000 1000000" draw:enhanced-path="M 0 0 L 0 1000000 1000000 1000000 1000000 0 Z N" draw:text-areas="0 0 1000000 1000000"/></draw:custom-shape></text:p>
      <text:p text:style-name="P43"><text:span text:style-name="T43_1">驗收檢測</text:span><text:span text:style-name="T43_2"><text:s text:c="9"/></text:span></text:p>
      <text:p text:style-name="P44"><draw:frame svg:x="10.661cm" svg:y="0.422cm" svg:width="5.558cm" svg:height="3.006cm" draw:style-name="FR21" text:anchor-type="char" draw:z-index="22"><draw:text-box><text:list text:style-name="LS3" xml:id="list8"><text:list-item><text:p text:style-name="P45"><text:span text:style-name="T45_1">樁位圖(含磁性檔)</text:span></text:p></text:list-item><text:list-item><text:p text:style-name="P46"><text:span text:style-name="T46_1">樁位坐標表(含磁性檔)</text:span></text:p></text:list-item><text:list-item><text:p text:style-name="P47"><text:span text:style-name="T47_1">樁位指示圖(含磁性檔)</text:span></text:p></text:list-item><text:list-item><text:p text:style-name="P48"><text:span text:style-name="T48_1">測算成果簿(含磁性檔)</text:span></text:p></text:list-item></text:list></draw:text-box></draw:frame><draw:custom-shape svg:x="4.671cm" svg:y="0.464cm" svg:width="0.323cm" svg:height="0.676cm" draw:style-name="FR22" draw:z-index="16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49"/>
      <text:p text:style-name="P50"><draw:custom-shape svg:x="3.062cm" svg:y="0.169cm" svg:width="3.253cm" svg:height="1.252cm" draw:style-name="FR23" draw:z-index="14"><draw:enhanced-geometry draw:type="non-primitive" svg:viewBox="0 0 1000000 1000000" draw:enhanced-path="M 0 0 L 0 1000000 1000000 1000000 1000000 0 Z N" draw:text-areas="0 0 1000000 1000000"/></draw:custom-shape></text:p>
      <text:p text:style-name="P51"><draw:custom-shape svg:x="7.297cm" svg:y="0.127cm" svg:width="2.805cm" svg:height="0.37cm" draw:style-name="FR24" draw:z-index="21"><draw:enhanced-geometry draw:type="non-primitive" draw:modifiers="750000 250000" svg:viewBox="0 0 1000000 1000000" draw:enhanced-path="M 750000 0 L 750000 250000 156250 250000 156250 750000 750000 750000 750000 1000000 1000000 500000 Z N M 62500 250000 L 62500 750000 125000 750000 125000 250000 Z N M 0 250000 L 0 750000 31250 750000 31250 250000 Z N" draw:text-areas="156250 250000 875000 750000" draw:glue-points="750000 0 0 500000 750000 1000000 1000000 500000" draw:glue-point-leaving-directions="270, 180, 90, 0"><draw:handle draw:handle-position="$0 $1" draw:handle-range-x-minimum="3375" draw:handle-range-x-maximum="21600" draw:handle-range-y-minimum="0" draw:handle-range-y-maximum="10800"/></draw:enhanced-geometry></draw:custom-shape><text:span text:style-name="T51_1">整理成果</text:span><text:span text:style-name="T51_2"><text:s text:c="9"/></text:span></text:p>
      <text:p text:style-name="P52"><draw:custom-shape svg:x="4.646cm" svg:y="0.466cm" svg:width="0.323cm" svg:height="0.676cm" draw:style-name="FR25" draw:z-index="17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53"/>
      <text:p text:style-name="P54"><draw:custom-shape svg:x="2.796cm" svg:y="0.15cm" svg:width="3.863cm" svg:height="1.252cm" draw:style-name="FR26" draw:z-index="15"><draw:enhanced-geometry draw:type="non-primitive" svg:viewBox="0 0 1000000 1000000" draw:enhanced-path="M 0 0 L 0 1000000 1000000 1000000 1000000 0 Z N" draw:text-areas="0 0 1000000 1000000"/></draw:custom-shape></text:p>
      <text:p text:style-name="P55"><text:span text:style-name="T55_1">繪製樁位公告圖</text:span><text:span text:style-name="T55_2"><text:s text:c="7"/></text:span></text:p>
      <text:p text:style-name="P56"/>
      <text:p text:style-name="P57"><draw:custom-shape svg:x="4.66cm" svg:y="0.004cm" svg:width="0.323cm" svg:height="0.676cm" draw:style-name="FR27" draw:z-index="18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58"><draw:custom-shape svg:x="3.149cm" svg:y="0.291cm" svg:width="3.103cm" svg:height="1.304cm" draw:style-name="FR28" draw:z-index="26"><draw:enhanced-geometry draw:type="non-primitive" svg:viewBox="0 0 1000000 1000000" draw:enhanced-path="M 160879 0 X 0 500000 160879 1000000 L 839120 1000000 X 1000000 500000 839120 0 Z N" draw:text-areas="47129 146435 952870 853564"/><text:p text:style-name="P59"><text:span text:style-name="T59_1">樁位公告</text:span></text:p></draw:custom-shape></text:p>
      <text:p text:style-name="P60"><text:span text:style-name="T60_1"><text:s/></text:span></text:p>
      <text:p text:style-name="P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華康儷粗黑" svg:font-family="華康儷粗黑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draw:gradient draw:name="G0" draw:style="axial" draw:start-color="#f8f8f8" draw:end-color="#dddddd"/>
    <draw:gradient draw:name="G1" draw:style="linear" draw:angle="900" draw:start-color="#ffffff" draw:end-color="#dddddd"/>
    <draw:gradient draw:name="G2" draw:style="axial" draw:start-color="#ffffff" draw:end-color="#dddddd"/>
    <draw:gradient draw:name="G3" draw:style="axial" draw:start-color="#ffffff" draw:end-color="#dddddd"/>
    <draw:gradient draw:name="G4" draw:style="axial" draw:start-color="#ffffff" draw:end-color="#dddddd"/>
    <draw:gradient draw:name="G5" draw:style="axial" draw:start-color="#ffffff" draw:end-color="#dddddd"/>
    <draw:gradient draw:name="G6" draw:style="linear" draw:angle="900" draw:start-color="#ffffff" draw:end-color="#dddddd"/>
    <draw:gradient draw:name="G7" draw:style="axial" draw:start-color="#ffffff" draw:end-color="#dddddd"/>
    <draw:gradient draw:name="G8" draw:style="axial" draw:start-color="#ffffff" draw:end-color="#dddddd"/>
    <draw:gradient draw:name="G9" draw:style="axial" draw:start-color="#ffffff" draw:end-color="#dddddd"/>
    <draw:gradient draw:name="G10" draw:style="axial" draw:start-color="#ffffff" draw:end-color="#dddddd"/>
    <draw:gradient draw:name="G11" draw:style="linear" draw:angle="900" draw:start-color="#ffffff" draw:end-color="#dddddd"/>
    <draw:gradient draw:name="G12" draw:style="axial" draw:start-color="#ffffff" draw:end-color="#dddddd"/>
    <draw:gradient draw:name="G13" draw:style="axial" draw:start-color="#f8f8f8" draw:end-color="#dddddd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1" text:style-name="List1Level0" style:num-suffix="." text:level="1"/>
    </text:list-style>
    <text:list-style style:name="LS2">
      <text:list-level-style-number style:num-format="1" text:style-name="List2Level0" style:num-suffix="." text:level="1"/>
    </text:list-style>
    <text:list-style style:name="LS3">
      <text:list-level-style-number style:num-format="1" text:style-name="List3Level0" style:num-suffix="." text:level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都市計畫樁測定及管理要點</dc:title>
    <meta:initial-creator>junnan</meta:initial-creator>
    <meta:creation-date>2006-11-06T07:53:00</meta:creation-date>
    <dc:creator>erica</dc:creator>
    <dc:date>2006-11-06T07:53:00</dc:date>
    <meta:editing-cycles>2</meta:editing-cycles>
    <meta:editing-duration>PT1M</meta:editing-duration>
    <meta:document-statistic meta:page-count="1" meta:paragraph-count="1" meta:row-count="1" meta:word-count="30" meta:character-count="212" meta:non-whitespace-character-count="173"/>
  </office:meta>
</office:document-meta>
</file>