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line-height="0.847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size-asian="14pt"/>
    </style:style>
    <style:style style:name="T2_2" style:family="text">
      <style:text-properties style:font-name="標楷體" fo:font-weight="bold" style:font-weight-asian="bold" style:font-weight-complex="bold"/>
    </style:style>
    <style:style style:name="Table1" style:family="table">
      <style:table-properties table:align="left" style:width="15.289cm" fo:margin-left="0cm"/>
    </style:style>
    <style:style style:name="Column1" style:family="table-column">
      <style:table-column-properties style:column-width="3.859cm"/>
    </style:style>
    <style:style style:name="Column2" style:family="table-column">
      <style:table-column-properties style:column-width="11.43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line-height="0.847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indent="1.27cm" fo:line-height="0.847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847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line-height="0.847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indent="7.62cm"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847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indent="0.847cm" fo:line-height="0.847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847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line-height="0.847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line-height="0.847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line-height="0.84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line-height="0.847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line-height="0.847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84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847cm" fo:line-height="0.84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Table2" style:family="table">
      <style:table-properties table:align="left" style:width="11.305cm" fo:margin-left="0cm"/>
    </style:style>
    <style:style style:name="Column3" style:family="table-column">
      <style:table-column-properties style:column-width="2.799cm"/>
    </style:style>
    <style:style style:name="Column4" style:family="table-column">
      <style:table-column-properties style:column-width="8.505cm"/>
    </style:style>
    <style:style style:name="Row5" style:family="table-row"/>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6" style:family="table-row"/>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7"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8" style:family="table-row"/>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 style:family="paragraph" style:parent-style-name="Normal">
      <style:paragraph-properties fo:text-indent="0.847cm" fo:line-heigh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9" style:family="table-row">
      <style:table-row-properties style:min-row-height="5.53cm"/>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indent="-0.847cm" fo:line-height="0.847cm" fo:margin-left="0.847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5.68cm"/>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847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847cm" fo:line-heigh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indent="-0.847cm" fo:line-heigh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indent="-0.847cm" fo:line-heigh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0.847cm" fo:line-heigh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indent="-0.847cm" fo:line-heigh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indent="-0.847cm" fo:line-heigh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indent="-0.847cm" fo:line-heigh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847cm" fo:line-heigh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0.847cm" fo:line-heigh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423cm" fo:line-height="0.847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indent="-0.423cm" fo:line-height="0.847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3.096cm"/>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line-height="0.847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0.847cm" fo:line-height="0.847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line-height="0.847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indent="-0.423cm" fo:line-height="0.847cm" fo:margin-lef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4.676cm"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84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line-height="0.84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indent="3.387cm" fo:line-height="0.84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line-height="0.84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423cm" fo:line-height="0.847cm" fo:margin-lef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line-height="0.847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5.064cm"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847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847cm" fo:line-height="0.847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line-height="0.847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line-height="0.84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center" fo:line-height="0.84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487cm"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847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line-height="0.847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line-height="0.847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S2" style:family="section" style:master-page-name="MasterPage1">
      <style:section-properties text:dont-balance-text-columns="false">
        <style:columns fo:column-count="0" fo:column-gap="0.75cm"/>
      </style:section-properties>
    </style:style>
    <style:style style:name="P81" style:family="paragraph" style:parent-style-name="Normal" style:master-page-name="MasterPage1">
      <style:paragraph-properties fo:line-height="0.847cm"/>
    </style:style>
    <style:style style:name="T81_1" style:family="text">
      <style:text-properties style:font-name="標楷體" fo:font-size="16pt" style:font-size-asian="16pt"/>
    </style:style>
    <style:style style:name="P82" style:family="paragraph" style:parent-style-name="Normal">
      <style:paragraph-properties fo:line-height="0.847cm"/>
      <style:text-properties style:font-name="標楷體" fo:font-size="16pt" style:font-size-asian="16pt"/>
    </style:style>
    <style:style style:name="P83" style:family="paragraph" style:parent-style-name="Normal">
      <style:paragraph-properties fo:text-align="center" fo:line-height="0.847cm"/>
    </style:style>
    <style:style style:name="T83_1" style:family="text">
      <style:text-properties style:font-name="標楷體" fo:font-size="22pt" style:font-size-asian="22pt" fo:font-weight="bold" style:font-weight-asian="bold" style:font-weight-complex="bold"/>
    </style:style>
    <style:style style:name="P84" style:family="paragraph" style:parent-style-name="Normal">
      <style:paragraph-properties fo:text-indent="1.129cm" fo:line-height="0.847cm"/>
      <style:text-properties style:font-name="標楷體" fo:font-size="16pt" style:font-size-asian="16pt"/>
    </style:style>
    <style:style style:name="P85" style:family="paragraph" style:parent-style-name="Normal">
      <style:paragraph-properties fo:text-indent="1.129cm" fo:line-height="0.847cm"/>
    </style:style>
    <style:style style:name="T85_1" style:family="text">
      <style:text-properties style:font-name="標楷體" fo:font-size="16pt" style:font-size-asian="16pt"/>
    </style:style>
    <style:style style:name="T85_2" style:family="text">
      <style:text-properties style:font-name="標楷體" fo:font-size="16pt" style:font-size-asian="16pt"/>
    </style:style>
    <style:style style:name="T85_3" style:family="text">
      <style:text-properties style:font-name="標楷體" fo:font-size="16pt" style:font-size-asian="16pt"/>
    </style:style>
    <style:style style:name="T85_4" style:family="text">
      <style:text-properties style:font-name="標楷體" fo:font-size="16pt" style:font-size-asian="16pt"/>
    </style:style>
    <style:style style:name="T85_5" style:family="text">
      <style:text-properties style:font-name="標楷體" fo:font-size="16pt" style:font-size-asian="16pt"/>
    </style:style>
    <style:style style:name="T85_6" style:family="text">
      <style:text-properties style:font-name="標楷體" fo:font-size="16pt" style:font-size-asian="16pt"/>
    </style:style>
    <style:style style:name="T85_7" style:family="text">
      <style:text-properties style:font-name="標楷體" fo:font-size="16pt" style:font-size-asian="16pt"/>
    </style:style>
    <style:style style:name="T85_8" style:family="text">
      <style:text-properties style:font-name="標楷體" fo:font-size="16pt" style:font-size-asian="16pt"/>
    </style:style>
    <style:style style:name="T85_9" style:family="text">
      <style:text-properties style:font-name="標楷體" fo:font-size="16pt" style:font-size-asian="16pt"/>
    </style:style>
    <style:style style:name="T85_10" style:family="text">
      <style:text-properties style:font-name="標楷體" fo:font-size="16pt" style:font-size-asian="16pt"/>
    </style:style>
    <style:style style:name="T85_11" style:family="text">
      <style:text-properties style:font-name="標楷體" fo:font-size="16pt" style:font-size-asian="16pt"/>
    </style:style>
    <style:style style:name="T85_12" style:family="text">
      <style:text-properties style:font-name="標楷體" fo:font-size="16pt" style:font-size-asian="16pt"/>
    </style:style>
    <style:style style:name="T85_13" style:family="text">
      <style:text-properties style:font-name="標楷體" fo:font-size="16pt" style:font-size-asian="16pt"/>
    </style:style>
    <style:style style:name="T85_14" style:family="text">
      <style:text-properties style:font-name="標楷體" fo:font-size="16pt" style:font-size-asian="16pt"/>
    </style:style>
    <style:style style:name="T85_15" style:family="text">
      <style:text-properties style:font-name="標楷體" fo:font-size="16pt" style:font-size-asian="16pt"/>
    </style:style>
    <style:style style:name="T85_16" style:family="text">
      <style:text-properties style:font-name="標楷體" fo:font-size="16pt" style:font-size-asian="16pt"/>
    </style:style>
    <style:style style:name="T85_17" style:family="text">
      <style:text-properties style:font-name="標楷體" fo:font-size="16pt" style:font-size-asian="16pt"/>
    </style:style>
    <style:style style:name="T85_18" style:family="text">
      <style:text-properties style:font-name="標楷體" fo:font-size="16pt" style:font-size-asian="16pt"/>
    </style:style>
    <style:style style:name="T85_19" style:family="text">
      <style:text-properties style:font-name="標楷體" fo:font-size="16pt" style:font-size-asian="16pt"/>
    </style:style>
    <style:style style:name="T85_20" style:family="text">
      <style:text-properties style:font-name="標楷體" fo:font-size="16pt" style:font-size-asian="16pt"/>
    </style:style>
    <style:style style:name="T85_21" style:family="text">
      <style:text-properties style:font-name="標楷體" fo:font-size="16pt" style:font-size-asian="16pt"/>
    </style:style>
    <style:style style:name="T85_22" style:family="text">
      <style:text-properties style:font-name="標楷體" fo:font-size="16pt" style:font-size-asian="16pt"/>
    </style:style>
    <style:style style:name="T85_23" style:family="text">
      <style:text-properties style:font-name="標楷體" fo:font-size="16pt" style:font-size-asian="16pt"/>
    </style:style>
    <style:style style:name="T85_24" style:family="text">
      <style:text-properties style:font-name="標楷體" fo:font-size="16pt" style:font-size-asian="16pt"/>
    </style:style>
    <style:style style:name="T85_25" style:family="text">
      <style:text-properties style:font-name="標楷體" fo:font-size="16pt" style:font-size-asian="16pt"/>
    </style:style>
    <style:style style:name="P86" style:family="paragraph" style:parent-style-name="Normal">
      <style:paragraph-properties fo:text-indent="1.129cm" fo:line-height="0.847cm"/>
      <style:text-properties style:font-name="標楷體" fo:font-size="16pt" style:font-size-asian="16pt"/>
    </style:style>
    <style:style style:name="P87" style:family="paragraph" style:parent-style-name="Normal">
      <style:paragraph-properties fo:text-indent="1.129cm" fo:line-height="0.847cm"/>
    </style:style>
    <style:style style:name="T87_1" style:family="text">
      <style:text-properties style:font-name="標楷體" fo:font-size="16pt" style:font-size-asian="16pt"/>
    </style:style>
    <style:style style:name="P88" style:family="paragraph" style:parent-style-name="Normal">
      <style:paragraph-properties fo:text-indent="1.129cm" fo:line-height="0.847cm"/>
      <style:text-properties style:font-name="標楷體" fo:font-size="16pt" style:font-size-asian="16pt"/>
    </style:style>
    <style:style style:name="P89" style:family="paragraph" style:parent-style-name="Normal">
      <style:paragraph-properties fo:line-height="0.847cm"/>
    </style:style>
    <style:style style:name="T89_1" style:family="text">
      <style:text-properties style:font-name="標楷體" fo:font-size="16pt" style:font-size-asian="16pt"/>
    </style:style>
    <style:style style:name="T89_2" style:family="text">
      <style:text-properties style:font-name="標楷體" fo:font-size="16pt" style:font-size-asian="16pt"/>
    </style:style>
    <style:style style:name="P90" style:family="paragraph" style:parent-style-name="Normal">
      <style:paragraph-properties fo:line-height="0.847cm"/>
      <style:text-properties style:font-name="標楷體" fo:font-size="16pt" style:font-size-asian="16pt"/>
    </style:style>
    <style:style style:name="P91" style:family="paragraph" style:parent-style-name="Normal">
      <style:paragraph-properties fo:line-height="0.847cm"/>
      <style:text-properties style:font-name="標楷體" fo:font-size="16pt" style:font-size-asian="16pt"/>
    </style:style>
    <style:style style:name="P92" style:family="paragraph" style:parent-style-name="Normal">
      <style:paragraph-properties fo:line-height="0.847cm"/>
      <style:text-properties style:font-name="標楷體" fo:font-size="16pt" style:font-size-asian="16pt"/>
    </style:style>
    <style:style style:name="P93" style:family="paragraph" style:parent-style-name="Normal">
      <style:paragraph-properties fo:text-indent="2.822cm" fo:line-height="0.847cm"/>
    </style:style>
    <style:style style:name="T93_1" style:family="text">
      <style:text-properties style:font-name="標楷體" fo:font-size="16pt" style:font-size-asian="16pt"/>
    </style:style>
    <style:style style:name="P94" style:family="paragraph" style:parent-style-name="Normal">
      <style:paragraph-properties fo:line-height="0.847cm"/>
    </style:style>
    <style:style style:name="T94_1" style:family="text">
      <style:text-properties style:font-name="標楷體" fo:font-size="16pt" style:font-size-asian="16pt"/>
    </style:style>
    <style:style style:name="P95" style:family="paragraph" style:parent-style-name="Normal">
      <style:paragraph-properties fo:line-height="0.847cm"/>
    </style:style>
    <style:style style:name="T95_1" style:family="text">
      <style:text-properties style:font-name="標楷體" fo:font-size="16pt" style:font-size-asian="16pt"/>
    </style:style>
    <style:style style:name="P96" style:family="paragraph" style:parent-style-name="Normal">
      <style:paragraph-properties fo:line-height="0.847cm"/>
    </style:style>
    <style:style style:name="T96_1" style:family="text">
      <style:text-properties style:font-name="標楷體" fo:font-size="16pt" style:font-size-asian="16pt"/>
    </style:style>
    <style:style style:name="P97" style:family="paragraph" style:parent-style-name="Normal">
      <style:paragraph-properties fo:line-height="0.847cm"/>
      <style:text-properties style:font-name="標楷體" fo:font-size="16pt" style:font-size-asian="16pt"/>
    </style:style>
    <style:style style:name="P98" style:family="paragraph" style:parent-style-name="Normal">
      <style:paragraph-properties fo:line-height="0.847cm"/>
      <style:text-properties style:font-name="標楷體" fo:font-size="16pt" style:font-size-asian="16pt"/>
    </style:style>
    <style:style style:name="P99" style:family="paragraph" style:parent-style-name="Normal">
      <style:paragraph-properties fo:line-height="0.847cm"/>
      <style:text-properties style:font-name="標楷體" fo:font-size="16pt" style:font-size-asian="16pt"/>
    </style:style>
    <style:style style:name="P100" style:family="paragraph" style:parent-style-name="Normal">
      <style:paragraph-properties fo:line-height="0.847cm"/>
      <style:text-properties style:font-name="標楷體" fo:font-size="16pt" style:font-size-asian="16pt"/>
    </style:style>
    <style:style style:name="P101" style:family="paragraph" style:parent-style-name="Normal">
      <style:paragraph-properties fo:text-align="center" fo:line-height="0.847cm"/>
    </style:style>
    <style:style style:name="T101_1" style:family="text">
      <style:text-properties style:font-name="標楷體" fo:font-size="16pt" style:font-size-asian="16pt"/>
    </style:style>
    <style:style style:name="P102" style:family="paragraph" style:parent-style-name="Normal">
      <style:paragraph-properties fo:text-align="center" fo:line-height="0.847cm"/>
    </style:style>
    <style:style style:name="T102_1" style:family="text">
      <style:text-properties fo:font-size="14pt" style:font-size-asian="14pt"/>
    </style:style>
    <style:style style:name="S3" style:family="section" style:master-page-name="MasterPage2">
      <style:section-properties text:dont-balance-text-columns="false">
        <style:columns fo:column-count="0" fo:column-gap="0.75cm"/>
      </style:section-properties>
    </style:style>
    <style:style style:name="P103" style:family="paragraph" style:parent-style-name="Normal" style:master-page-name="MasterPage2">
      <style:paragraph-properties fo:text-align="justify" fo:line-height="0.847cm"/>
    </style:style>
  </office:automatic-styles>
  <office:body>
    <office:text>
      <text:section text:style-name="S1" text:name="S1">
        <text:p text:style-name="P1"><draw:frame svg:x="0cm" svg:y="-1.27cm" svg:width="3.81cm" svg:height="1.27cm" draw:style-name="FR1" text:anchor-type="char" draw:z-index="0"><draw:text-box><text:p text:style-name="P2"><text:span text:style-name="T2_1">附表一</text:span></text:p></draw:text-box></draw:frame><text:span text:style-name="T2_2">臺北市政府工務局水利工程處執行違反水利法河川區域現場取締紀錄</text:span></text:p>
        <table:table table:style-name="Table1">
          <table:table-column table:style-name="Column1"/>
          <table:table-column table:style-name="Column2"/>
          <table:table-row table:style-name="Row1">
            <table:table-cell table:style-name="Cell1">
              <text:p text:style-name="P3"><text:span text:style-name="T3_1">一、時間</text:span></text:p>
            </table:table-cell>
            <table:table-cell table:style-name="Cell2">
              <text:p text:style-name="P4"><text:span text:style-name="T4_1">年<text:s text:c="3"/>月<text:s text:c="3"/>日<text:s text:c="3"/>時<text:s text:c="3"/>分<text:s/></text:span><text:span text:style-name="T4_2">□</text:span><text:span text:style-name="T4_3">颱風豪雨或其他災害期間</text:span></text:p>
            </table:table-cell>
          </table:table-row>
          <table:table-row table:style-name="Row2">
            <table:table-cell table:style-name="Cell3">
              <text:p text:style-name="P5"><text:span text:style-name="T5_1">二、違規地點</text:span></text:p>
            </table:table-cell>
            <table:table-cell table:style-name="Cell4">
              <text:p text:style-name="P6"><text:span text:style-name="T6_1">臺北市<text:s text:c="7"/>區<text:s text:c="9"/>河(溪)<text:s text:c="6"/>段<text:s text:c="7"/>小段<text:s text:c="8"/></text:span><text:span text:style-name="T6_2">□</text:span><text:span text:style-name="T6_3">河川區域內</text:span></text:p>
              <text:p text:style-name="P7"/>
            </table:table-cell>
          </table:table-row>
          <table:table-row table:style-name="Row3">
            <table:table-cell table:style-name="Cell5">
              <text:p text:style-name="P8"><text:span text:style-name="T8_1">三、違規廠商或行</text:span></text:p>
              <text:p text:style-name="P9"><text:span text:style-name="T9_1">為人之資料</text:span></text:p>
            </table:table-cell>
            <table:table-cell table:style-name="Cell6">
              <text:p text:style-name="P10"><text:span text:style-name="T10_1">姓名[或廠商名稱及其代表人]：</text:span></text:p>
              <text:p text:style-name="P11"><text:span text:style-name="T11_1">性別：</text:span></text:p>
              <text:p text:style-name="P12"><text:span text:style-name="T12_1">出生年月日：</text:span></text:p>
              <text:p text:style-name="P13"><text:span text:style-name="T13_1">身分證字號[或營利事業統一編號]：</text:span></text:p>
              <text:p text:style-name="P14"><text:span text:style-name="T14_1">住址：</text:span></text:p>
              <text:p text:style-name="P15"><text:span text:style-name="T15_1">電話：</text:span></text:p>
            </table:table-cell>
          </table:table-row>
          <table:table-row table:style-name="Row4">
            <table:table-cell table:style-name="Cell7">
              <text:p text:style-name="P16"><text:span text:style-name="T16_1">四、會同執行單位</text:span></text:p>
              <text:p text:style-name="P17"><text:span text:style-name="T17_1">及人員</text:span></text:p>
            </table:table-cell>
            <table:table-cell table:style-name="Cell8">
              <table:table table:style-name="Table2">
                <table:table-column table:style-name="Column3"/>
                <table:table-column table:style-name="Column4"/>
                <table:table-row table:style-name="Row5">
                  <table:table-cell table:style-name="Cell9">
                    <text:p text:style-name="P18"/>
                  </table:table-cell>
                  <table:table-cell table:style-name="Cell10">
                    <text:p text:style-name="P19"/>
                  </table:table-cell>
                </table:table-row>
                <table:table-row table:style-name="Row6">
                  <table:table-cell table:style-name="Cell11">
                    <text:p text:style-name="P20"/>
                  </table:table-cell>
                  <table:table-cell table:style-name="Cell12">
                    <text:p text:style-name="P21"/>
                  </table:table-cell>
                </table:table-row>
                <table:table-row table:style-name="Row7">
                  <table:table-cell table:style-name="Cell13">
                    <text:p text:style-name="P22"/>
                  </table:table-cell>
                  <table:table-cell table:style-name="Cell14">
                    <text:p text:style-name="P23"/>
                  </table:table-cell>
                </table:table-row>
                <table:table-row table:style-name="Row8">
                  <table:table-cell table:style-name="Cell15">
                    <text:p text:style-name="P24"/>
                  </table:table-cell>
                  <table:table-cell table:style-name="Cell16">
                    <text:p text:style-name="P25"/>
                  </table:table-cell>
                </table:table-row>
              </table:table>
              <text:p text:style-name="P26"/>
            </table:table-cell>
          </table:table-row>
          <table:table-row table:style-name="Row9">
            <table:table-cell table:style-name="Cell17" table:number-columns-spanned="2">
              <text:p text:style-name="P27"><text:span text:style-name="T27_1">五、違反法令事實(取締情形)</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able:table-cell>
            <table:covered-table-cell/>
          </table:table-row>
          <table:table-row table:style-name="Row10">
            <table:table-cell table:style-name="Cell18" table:number-columns-spanned="2">
              <text:p text:style-name="P40"><text:span text:style-name="T40_1">六、調查事項：</text:span></text:p>
              <text:list text:style-name="LS3" xml:id="list0">
                <text:list-item>
                  <text:p text:style-name="P41"><text:span text:style-name="T41_1">○○○</text:span><text:span text:style-name="T41_2">是否你本人?</text:span></text:p>
                </text:list-item>
              </text:list>
              <text:p text:style-name="P42"/>
              <text:list text:style-name="LS3" xml:id="list1" text:continue-list="list0">
                <text:list-item>
                  <text:p text:style-name="P43"><text:span text:style-name="T43_1">你於</text:span><text:span text:style-name="T43_2">○</text:span><text:span text:style-name="T43_3">年</text:span><text:span text:style-name="T43_4">○</text:span><text:span text:style-name="T43_5">月</text:span><text:span text:style-name="T43_6">○</text:span><text:span text:style-name="T43_7">日於</text:span><text:span text:style-name="T43_8">○○</text:span><text:span text:style-name="T43_9">溪</text:span><text:span text:style-name="T43_10">○○</text:span><text:span text:style-name="T43_11">段所為何事?</text:span></text:p>
                </text:list-item>
              </text:list>
              <text:p text:style-name="P44"/>
              <text:list text:style-name="LS3" xml:id="list2" text:continue-list="list0">
                <text:list-item>
                  <text:p text:style-name="P45"><text:span text:style-name="T45_1">你於何時開始前述行為?時間多久?</text:span></text:p>
                </text:list-item>
              </text:list>
              <text:p text:style-name="P46"/>
              <text:list text:style-name="LS3" xml:id="list3" text:continue-list="list0">
                <text:list-item>
                  <text:p text:style-name="P47"><text:span text:style-name="T47_1">前項使用是否經過核准?是何人所指使?</text:span></text:p>
                </text:list-item>
              </text:list>
              <text:p text:style-name="P48"/>
              <text:list text:style-name="LS3" xml:id="list4" text:continue-list="list0">
                <text:list-item>
                  <text:p text:style-name="P49"><text:span text:style-name="T49_1">你是否受僱?受僱於何人?酬勞如何計算?</text:span></text:p>
                </text:list-item>
              </text:list>
              <text:p text:style-name="P50"/>
              <text:list text:style-name="LS3" xml:id="list5" text:continue-list="list0">
                <text:list-item>
                  <text:p text:style-name="P51"><text:span text:style-name="T51_1">你可知該行為已違反水利法(河川管理辦法)?</text:span></text:p>
                </text:list-item>
              </text:list>
              <text:p text:style-name="P52"/>
              <text:list text:style-name="LS3" xml:id="list6" text:continue-list="list0">
                <text:list-item>
                  <text:p text:style-name="P53"><text:span text:style-name="T53_1">以上所說是否屬實?有何補充?</text:span></text:p>
                </text:list-item>
              </text:list>
              <text:p text:style-name="P54"/>
              <text:list text:style-name="LS3" xml:id="list7" text:continue-list="list0">
                <text:list-item>
                  <text:p text:style-name="P55"><text:span text:style-name="T55_1">執行人員對於前述行為之認定與依據。</text:span></text:p>
                </text:list-item>
              </text:list>
              <text:p text:style-name="P56"/>
              <text:list text:style-name="LS3" xml:id="list8" text:continue-list="list0">
                <text:list-item>
                  <text:p text:style-name="P57"><text:span text:style-name="T57_1">其他</text:span></text:p>
                </text:list-item>
              </text:list>
              <text:p text:style-name="P58"/>
              <text:p text:style-name="P59"/>
            </table:table-cell>
            <table:covered-table-cell/>
          </table:table-row>
          <table:table-row table:style-name="Row11">
            <table:table-cell table:style-name="Cell19" table:number-columns-spanned="2">
              <text:p text:style-name="P60"><text:span text:style-name="T60_1">七、扣留(扣押)之設施或機具：</text:span></text:p>
              <text:p text:style-name="P61"><text:span text:style-name="T61_1">名稱、數量、使用人及所有權人：</text:span></text:p>
              <text:p text:style-name="P62"/>
              <text:p text:style-name="P63"><text:span text:style-name="T63_1">□</text:span><text:span text:style-name="T63_2">使用之設施或機具<text:s text:c="8"/>經<text:s text:c="7"/>檢察官扣押責付<text:s text:c="13"/>保管。</text:span></text:p>
              <text:p text:style-name="P64"><text:span text:style-name="T64_1">□</text:span><text:span text:style-name="T64_2">為依水利法第93條之5規定為沒入處分，先依行政罰法第36條規定予以扣留，存放於臺北市政府工務局水利工程處指定場所。</text:span></text:p>
            </table:table-cell>
            <table:covered-table-cell/>
          </table:table-row>
          <table:table-row table:style-name="Row12">
            <table:table-cell table:style-name="Cell20" table:number-columns-spanned="2">
              <text:p text:style-name="P65"><text:span text:style-name="T65_1">八、違反之法規：</text:span></text:p>
              <text:p text:style-name="P66"><text:span text:style-name="T66_1">前述行為已違反<text:s text:c="2"/></text:span><text:span text:style-name="T66_2">□</text:span><text:span text:style-name="T66_3">水利法第<text:s text:c="2"/>條第<text:s text:c="3"/>項第<text:s text:c="3"/>款</text:span></text:p>
              <text:p text:style-name="P67"><text:span text:style-name="T67_1">□</text:span><text:span text:style-name="T67_2">河川管理辦法第<text:s text:c="3"/>條第<text:s text:c="3"/>項第<text:s text:c="3"/>款<text:s text:c="2"/></text:span></text:p>
              <text:p text:style-name="P68"><text:span text:style-name="T68_1">□</text:span><text:span text:style-name="T68_2">依水利法第<text:s text:c="2"/>條規定，處罰新臺幣<text:s text:c="3"/>萬元以上<text:s text:c="4"/>萬元以下罰鍰。</text:span></text:p>
              <text:p text:style-name="P69"><text:span text:style-name="T69_1">□</text:span><text:span text:style-name="T69_2">依水利法第93條之4規定，限於<text:s text:c="2"/>年<text:s text:c="2"/>月<text:s text:c="2"/>日前回復原狀、拆除、清除或適當處分其設施或建造物。</text:span></text:p>
              <text:p text:style-name="P70"><text:span text:style-name="T70_1">□</text:span><text:span text:style-name="T70_2">依水利法第93條之5規定，沒入使用之設施或機具。</text:span></text:p>
            </table:table-cell>
            <table:covered-table-cell/>
          </table:table-row>
          <table:table-row table:style-name="Row13">
            <table:table-cell table:style-name="Cell21" table:number-columns-spanned="2">
              <text:p text:style-name="P71"><text:span text:style-name="T71_1">九、行為人簽名或陳述意見</text:span></text:p>
              <text:p text:style-name="P72"><text:span text:style-name="T72_1">上列事項經查與事實相符，檢查人員在執行檢查時，並無不法行為及造成任何財產損失，願無異議依法接受處分。</text:span></text:p>
              <text:p text:style-name="P73"/>
              <text:p text:style-name="P74"><text:span text:style-name="T74_1">行為人陳述意見：</text:span><text:span text:style-name="T74_2">□</text:span><text:span text:style-name="T74_3">無</text:span></text:p>
              <text:p text:style-name="P75"><text:span text:style-name="T75_1"><text:s text:c="16"/></text:span><text:span text:style-name="T75_2">□</text:span><text:span text:style-name="T75_3">有:</text:span></text:p>
              <text:p text:style-name="P76"/>
              <text:p text:style-name="P77"><text:span text:style-name="T77_1">行為人簽名:</text:span></text:p>
            </table:table-cell>
            <table:covered-table-cell/>
          </table:table-row>
          <table:table-row table:style-name="Row14">
            <table:table-cell table:style-name="Cell22" table:number-columns-spanned="2">
              <text:p text:style-name="P78"><text:span text:style-name="T78_1">十、備註:</text:span></text:p>
              <text:p text:style-name="P79"><text:span text:style-name="T79_1">(一)相片<text:s text:c="7"/>件</text:span></text:p>
              <text:p text:style-name="P80"><text:span text:style-name="T80_1">(二)標示河川圖籍<text:s text:c="8"/>件</text:span></text:p>
            </table:table-cell>
            <table:covered-table-cell/>
          </table:table-row>
        </table:table>
      </text:section>
      <text:section text:style-name="S2" text:name="S2">
        <text:p text:style-name="P81"><text:span text:style-name="T81_1">附件二</text:span></text:p>
        <text:p text:style-name="P82"/>
        <text:p text:style-name="P83"><text:span text:style-name="T83_1">扣<text:s/>留<text:s/>收<text:s/>據</text:span></text:p>
        <text:p text:style-name="P84"/>
        <text:p text:style-name="P85"><text:span text:style-name="T85_1">為</text:span><text:span text:style-name="T85_2">○○○</text:span><text:span text:style-name="T85_3">先生於</text:span><text:span text:style-name="T85_4">○○○○○○○○○○○○○○○○○○○</text:span><text:span text:style-name="T85_5">，因已違反水利法第</text:span><text:span text:style-name="T85_6">○</text:span><text:span text:style-name="T85_7">條第</text:span><text:span text:style-name="T85_8">○</text:span><text:span text:style-name="T85_9">項第</text:span><text:span text:style-name="T85_10">○</text:span><text:span text:style-name="T85_11">款規定，其所使用之</text:span><text:span text:style-name="T85_12">○○○</text:span><text:span text:style-name="T85_13">所有之引擎號碼</text:span><text:span text:style-name="T85_14">○○○○</text:span><text:span text:style-name="T85_15">、車牌</text:span><text:span text:style-name="T85_16">○○○○</text:span><text:span text:style-name="T85_17">、廠牌</text:span><text:span text:style-name="T85_18">○○○</text:span><text:span text:style-name="T85_19">型號</text:span><text:span text:style-name="T85_20">○○</text:span><text:span text:style-name="T85_21">之</text:span><text:span text:style-name="T85_22">○○○</text:span><text:span text:style-name="T85_23">1部（輛、組），為依水利法第93條之5規定予以沒入，先依行政罰法第36條規定，先行予以扣留，存放於</text:span><text:span text:style-name="T85_24">○○○○○○</text:span><text:span text:style-name="T85_25">保管場(責由所有人保管)。</text:span></text:p>
        <text:p text:style-name="P86"/>
        <text:p text:style-name="P87"><text:span text:style-name="T87_1">此致</text:span></text:p>
        <text:p text:style-name="P88"/>
        <text:p text:style-name="P89"><text:span text:style-name="T89_1">○○○</text:span><text:span text:style-name="T89_2">先生</text:span></text:p>
        <text:p text:style-name="P90"/>
        <text:p text:style-name="P91"/>
        <text:p text:style-name="P92"/>
        <text:p text:style-name="P93"><text:span text:style-name="T93_1">扣留單位：臺北市政府工務局水利工程處</text:span></text:p>
        <text:p text:style-name="P94"><text:span text:style-name="T94_1"><text:s text:c="10"/>執行人員：</text:span></text:p>
        <text:p text:style-name="P95"><text:span text:style-name="T95_1"><text:s text:c="10"/>保管單位：</text:span></text:p>
        <text:p text:style-name="P96"><text:span text:style-name="T96_1"><text:s text:c="10"/>保管人員：</text:span></text:p>
        <text:p text:style-name="P97"/>
        <text:p text:style-name="P98"/>
        <text:p text:style-name="P99"/>
        <text:p text:style-name="P100"/>
        <text:p text:style-name="P101"><text:span text:style-name="T101_1">中華民國<text:s text:c="2"/>年<text:s text:c="2"/>月<text:s text:c="2"/>日</text:span></text:p>
        <text:p text:style-name="P102"><text:span text:style-name="T102_1"><text:s text:c="3"/></text:span></text:p>
      </text:section>
      <text:section text:style-name="S3" text:name="S3">
        <text:p text:style-name="P10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0.847cm" fo:margin-left="1.27cm"/>
      <style:text-properties style:font-name="標楷體"/>
    </style:style>
    <style:style style:name="Body_20_Text" style:display-name="Body Text" style:family="paragraph" style:parent-style-name="Normal">
      <style:paragraph-properties fo:margin-bottom="0.212cm"/>
    </style:style>
    <style:style style:name="Body_20_Text_20_2" style:display-name="Body Text 2" style:family="paragraph" style:parent-style-name="Normal">
      <style:paragraph-properties fo:line-height="200%" fo:margin-bottom="0.212cm"/>
    </style:style>
    <style:style style:name="_30_23" style:display-name="023"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line-height="0.882cm" fo:margin-left="0.665cm">
        <style:tab-stops>
          <style:tab-stop style:type="left" style:leader-style="none" style:position="-0.03cm"/>
        </style:tab-stops>
      </style:paragraph-properties>
      <style:text-properties style:font-name="標楷體" fo:font-size="14pt"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Normal">
      <style:paragraph-properties fo:text-align="justify" fo:text-indent="-1.27cm" fo:line-height="0.847cm" fo:margin-left="1.27cm"/>
      <style:text-properties style:font-name="標楷體" fo:font-size="14pt" style:font-size-asian="14pt"/>
    </style:style>
    <style:style style:name="List1Level0" style:family="text">
      <style:text-properties style:font-name="標楷體"/>
    </style:style>
    <text:list-style style:name="LS1">
      <text:list-level-style-number style:num-format="一, 十, 一百(繁), ..." text:style-name="List1Level0" style:num-suf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style:font-name="標楷體"/>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4" text:style-name="List5Level0" style:num-suffix="、" text:level="1">
        <style:list-level-properties text:space-before="-0.139cm" text:min-label-width="0.847cm" fo:text-align="start" text:list-level-position-and-space-mode="label-alignment">
          <style:list-level-label-alignment text:label-followed-by="listtab" fo:margin-left="0.707cm" fo:text-indent="-0.847cm"/>
        </style:list-level-properties>
      </text:list-level-style-number>
      <text:list-level-style-number style:num-format="甲, 乙, 丙, ..." text:style-name="List5Level1" style:num-suffix="、" text:level="2">
        <style:list-level-properties text:space-before="0.707cm" text:min-label-width="0.847cm" fo:text-align="start" text:list-level-position-and-space-mode="label-alignment">
          <style:list-level-label-alignment text:label-followed-by="listtab" fo:margin-left="1.554cm" fo:text-indent="-0.847cm"/>
        </style:list-level-properties>
      </text:list-level-style-number>
      <text:list-level-style-number style:num-format="i" text:style-name="List5Level2" style:num-suffix="." text:level="3">
        <style:list-level-properties text:min-label-width="2.401cm" text:min-label-distance="0.847cm" fo:text-align="end" text:list-level-position-and-space-mode="label-alignment">
          <style:list-level-label-alignment text:label-followed-by="listtab" fo:margin-left="2.401cm" fo:text-indent="-0.847cm"/>
        </style:list-level-properties>
      </text:list-level-style-number>
      <text:list-level-style-number style:num-format="1" text:style-name="List5Level3" style:num-suffix="." text:level="4">
        <style:list-level-properties text:space-before="2.401cm" text:min-label-width="0.847cm" fo:text-align="start" text:list-level-position-and-space-mode="label-alignment">
          <style:list-level-label-alignment text:label-followed-by="listtab" fo:margin-left="3.247cm" fo:text-indent="-0.847cm"/>
        </style:list-level-properties>
      </text:list-level-style-number>
      <text:list-level-style-number style:num-format="甲, 乙, 丙, ..." text:style-name="List5Level4" style:num-suffix="、" text:level="5">
        <style:list-level-properties text:space-before="3.247cm" text:min-label-width="0.847cm" fo:text-align="start" text:list-level-position-and-space-mode="label-alignment">
          <style:list-level-label-alignment text:label-followed-by="listtab" fo:margin-left="4.094cm" fo:text-indent="-0.847cm"/>
        </style:list-level-properties>
      </text:list-level-style-number>
      <text:list-level-style-number style:num-format="i" text:style-name="List5Level5" style:num-suffix="." text:level="6">
        <style:list-level-properties text:min-label-width="4.941cm" text:min-label-distance="0.847cm" fo:text-align="end" text:list-level-position-and-space-mode="label-alignment">
          <style:list-level-label-alignment text:label-followed-by="listtab" fo:margin-left="4.941cm" fo:text-indent="-0.847cm"/>
        </style:list-level-properties>
      </text:list-level-style-number>
      <text:list-level-style-number style:num-format="1" text:style-name="List5Level6" style:num-suffix="." text:level="7">
        <style:list-level-properties text:space-before="4.941cm" text:min-label-width="0.847cm" fo:text-align="start" text:list-level-position-and-space-mode="label-alignment">
          <style:list-level-label-alignment text:label-followed-by="listtab" fo:margin-left="5.787cm" fo:text-indent="-0.847cm"/>
        </style:list-level-properties>
      </text:list-level-style-number>
      <text:list-level-style-number style:num-format="甲, 乙, 丙, ..." text:style-name="List5Level7" style:num-suffix="、" text:level="8">
        <style:list-level-properties text:space-before="5.787cm" text:min-label-width="0.847cm" fo:text-align="start" text:list-level-position-and-space-mode="label-alignment">
          <style:list-level-label-alignment text:label-followed-by="listtab" fo:margin-left="6.634cm" fo:text-indent="-0.847cm"/>
        </style:list-level-properties>
      </text:list-level-style-number>
      <text:list-level-style-number style:num-format="i" text:style-name="List5Level8" style:num-suffix="." text:level="9">
        <style:list-level-properties text:min-label-width="7.481cm" text:min-label-distance="0.847cm" fo:text-align="end" text:list-level-position-and-space-mode="label-alignment">
          <style:list-level-label-alignment text:label-followed-by="listtab" fo:margin-left="7.481cm" fo:text-indent="-0.847cm"/>
        </style:list-level-properties>
      </text:list-level-style-number>
    </text:list-style>
    <text:list-style style:name="LS6">
      <text:list-level-style-number style:num-format="一, 十, 一百(繁), ..." text:start-value="7" text:style-name="List6Level0" style:num-suffix="、" text:level="1">
        <style:list-level-properties text:space-before="-0.049cm" text:min-label-width="0.847cm" fo:text-align="start" text:list-level-position-and-space-mode="label-alignment">
          <style:list-level-label-alignment text:label-followed-by="listtab" fo:margin-left="0.797cm" fo:text-indent="-0.847cm"/>
        </style:list-level-properties>
      </text:list-level-style-number>
      <text:list-level-style-number style:num-format="甲, 乙, 丙, ..." text:style-name="List6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6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6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6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6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6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6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6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7">
      <text:list-level-style-number style:num-format="一, 十, 一百(繁), ..." text:style-name="List7Level0" style:num-suffix="、" text:level="1"/>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1.976cm" text:min-label-width="2.725cm" fo:text-align="start" text:list-level-position-and-space-mode="label-alignment">
          <style:list-level-label-alignment text:label-followed-by="listtab" fo:margin-left="4.701cm" fo:text-indent="-2.725cm"/>
        </style:list-level-properties>
      </text:list-level-style-number>
      <text:list-level-style-number style:num-format="甲, 乙, 丙, ..." text:style-name="List8Level1" style:num-suffix="、" text:level="2">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i" text:style-name="List8Level2" style:num-suffix="." text:level="3">
        <style:list-level-properties text:min-label-width="4.516cm" text:min-label-distance="0.847cm" fo:text-align="end" text:list-level-position-and-space-mode="label-alignment">
          <style:list-level-label-alignment text:label-followed-by="listtab" fo:margin-left="4.516cm" fo:text-indent="-0.847cm"/>
        </style:list-level-properties>
      </text:list-level-style-number>
      <text:list-level-style-number style:num-format="1" text:style-name="List8Level3" style:num-suffix="." text:level="4">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甲, 乙, 丙, ..." text:style-name="List8Level4" style:num-suffix="、" text:level="5">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i" text:style-name="List8Level5" style:num-suffix="." text:level="6">
        <style:list-level-properties text:min-label-width="7.056cm" text:min-label-distance="0.847cm" fo:text-align="end" text:list-level-position-and-space-mode="label-alignment">
          <style:list-level-label-alignment text:label-followed-by="listtab" fo:margin-left="7.056cm" fo:text-indent="-0.847cm"/>
        </style:list-level-properties>
      </text:list-level-style-number>
      <text:list-level-style-number style:num-format="1" text:style-name="List8Level6" style:num-suffix="." text:level="7">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甲, 乙, 丙, ..." text:style-name="List8Level7" style:num-suffix="、" text:level="8">
        <style:list-level-properties text:space-before="7.902cm" text:min-label-width="0.847cm" fo:text-align="start" text:list-level-position-and-space-mode="label-alignment">
          <style:list-level-label-alignment text:label-followed-by="listtab" fo:margin-left="8.749cm" fo:text-indent="-0.847cm"/>
        </style:list-level-properties>
      </text:list-level-style-number>
      <text:list-level-style-number style:num-format="i" text:style-name="List8Level8" style:num-suffix="." text:level="9">
        <style:list-level-properties text:min-label-width="9.596cm" text:min-label-distance="0.847cm" fo:text-align="end" text:list-level-position-and-space-mode="label-alignment">
          <style:list-level-label-alignment text:label-followed-by="listtab" fo:margin-left="9.596cm" fo:text-indent="-0.847cm"/>
        </style:list-level-properties>
      </text:list-level-style-number>
    </text:list-style>
    <text:list-style style:name="LS9">
      <text:list-level-style-number style:num-format="一, 十, 一百(繁), ..." text:start-value="8" text:style-name="List9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9" text:style-name="List10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1.554cm" text:min-label-width="0cm" fo:text-align="start"/>
      </text:list-level-style-number>
      <text:list-level-style-number style:num-format="甲, 乙, 丙, ..." text:style-name="List11Level1" style:num-suffix="、" text:level="2">
        <style:list-level-properties text:space-before="2.401cm" text:min-label-width="0.847cm" fo:text-align="start" text:list-level-position-and-space-mode="label-alignment">
          <style:list-level-label-alignment text:label-followed-by="listtab" fo:margin-left="3.247cm" fo:text-indent="-0.847cm"/>
        </style:list-level-properties>
      </text:list-level-style-number>
      <text:list-level-style-number style:num-format="i" text:style-name="List11Level2" style:num-suffix="." text:level="3">
        <style:list-level-properties text:min-label-width="4.094cm" text:min-label-distance="0.847cm" fo:text-align="end" text:list-level-position-and-space-mode="label-alignment">
          <style:list-level-label-alignment text:label-followed-by="listtab" fo:margin-left="4.094cm" fo:text-indent="-0.847cm"/>
        </style:list-level-properties>
      </text:list-level-style-number>
      <text:list-level-style-number style:num-format="1" text:style-name="List11Level3" style:num-suffix="." text:level="4">
        <style:list-level-properties text:space-before="4.094cm" text:min-label-width="0.847cm" fo:text-align="start" text:list-level-position-and-space-mode="label-alignment">
          <style:list-level-label-alignment text:label-followed-by="listtab" fo:margin-left="4.941cm" fo:text-indent="-0.847cm"/>
        </style:list-level-properties>
      </text:list-level-style-number>
      <text:list-level-style-number style:num-format="甲, 乙, 丙, ..." text:style-name="List11Level4" style:num-suffix="、" text:level="5">
        <style:list-level-properties text:space-before="4.941cm" text:min-label-width="0.847cm" fo:text-align="start" text:list-level-position-and-space-mode="label-alignment">
          <style:list-level-label-alignment text:label-followed-by="listtab" fo:margin-left="5.787cm" fo:text-indent="-0.847cm"/>
        </style:list-level-properties>
      </text:list-level-style-number>
      <text:list-level-style-number style:num-format="i" text:style-name="List11Level5" style:num-suffix="." text:level="6">
        <style:list-level-properties text:min-label-width="6.634cm" text:min-label-distance="0.847cm" fo:text-align="end" text:list-level-position-and-space-mode="label-alignment">
          <style:list-level-label-alignment text:label-followed-by="listtab" fo:margin-left="6.634cm" fo:text-indent="-0.847cm"/>
        </style:list-level-properties>
      </text:list-level-style-number>
      <text:list-level-style-number style:num-format="1" text:style-name="List11Level6" style:num-suffix="." text:level="7">
        <style:list-level-properties text:space-before="6.634cm" text:min-label-width="0.847cm" fo:text-align="start" text:list-level-position-and-space-mode="label-alignment">
          <style:list-level-label-alignment text:label-followed-by="listtab" fo:margin-left="7.481cm" fo:text-indent="-0.847cm"/>
        </style:list-level-properties>
      </text:list-level-style-number>
      <text:list-level-style-number style:num-format="甲, 乙, 丙, ..." text:style-name="List11Level7" style:num-suffix="、" text:level="8">
        <style:list-level-properties text:space-before="7.481cm" text:min-label-width="0.847cm" fo:text-align="start" text:list-level-position-and-space-mode="label-alignment">
          <style:list-level-label-alignment text:label-followed-by="listtab" fo:margin-left="8.327cm" fo:text-indent="-0.847cm"/>
        </style:list-level-properties>
      </text:list-level-style-number>
      <text:list-level-style-number style:num-format="i" text:style-name="List11Level8" style:num-suffix="." text:level="9">
        <style:list-level-properties text:min-label-width="9.174cm" text:min-label-distance="0.847cm" fo:text-align="end" text:list-level-position-and-space-mode="label-alignment">
          <style:list-level-label-alignment text:label-followed-by="listtab" fo:margin-left="9.174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style:page-layout style:name="pm2">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2" style:family="paragraph" style:parent-style-name="Footer">
      <style:paragraph-properties fo:text-align="center"/>
    </style:style>
    <style:style style:name="T2_1" style:family="text">
      <style:text-properties/>
    </style:style>
    <style:style style:name="T2_2" style:family="text">
      <style:text-properties/>
    </style:style>
    <style:style style:name="T2_3" style:family="text">
      <style:text-properties/>
    </style:style>
    <style:style style:name="T2_4" style:family="text">
      <style:text-properties/>
    </style:style>
    <style:style style:name="T2_5" style:family="text">
      <style:text-properties/>
    </style:style>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3" style:family="paragraph" style:parent-style-name="Footer">
      <style:paragraph-properties fo:text-align="center"/>
    </style:style>
    <style:style style:name="T3_1" style:family="text">
      <style:text-properties/>
    </style:style>
    <style:style style:name="T3_2" style:family="text">
      <style:text-properties/>
    </style:style>
    <style:style style:name="T3_3" style:family="text">
      <style:text-properties/>
    </style:style>
    <style:style style:name="T3_4" style:family="text">
      <style:text-properties/>
    </style:style>
    <style:style style:name="T3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style:master-page style:name="MasterPage1" style:page-layout-name="pm2">
      <style:footer>
        <text:p text:style-name="P2"><text:span text:style-name="T2_1">第<text:s/></text:span><text:span text:style-name="T2_2"><text:page-number text:select-page="current"/></text:span><text:span text:style-name="T2_3"><text:s/>頁，共<text:s/></text:span><text:span text:style-name="T2_4"><text:page-count/></text:span><text:span text:style-name="T2_5"><text:s/>頁</text:span></text:p>
      </style:footer>
    </style:master-page>
    <style:master-page style:name="MasterPage2" style:page-layout-name="pm3">
      <style:footer>
        <text:p text:style-name="P3"><text:span text:style-name="T3_1">第<text:s/></text:span><text:span text:style-name="T3_2"><text:page-number text:select-page="current"/></text:span><text:span text:style-name="T3_3"><text:s/>頁，共<text:s/></text:span><text:span text:style-name="T3_4"><text:page-count/></text:span><text:span text:style-name="T3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經濟部辦理違反水利法案件裁罰要點</dc:title>
    <meta:initial-creator>康馨壬</meta:initial-creator>
    <meta:creation-date>2006-12-07T01:12:00</meta:creation-date>
    <dc:creator>Administrator</dc:creator>
    <dc:date>2006-12-07T01:12:00</dc:date>
    <meta:print-date>2006-11-17T05:44:00</meta:print-date>
    <meta:editing-cycles>2</meta:editing-cycles>
    <meta:editing-duration>PT1M</meta:editing-duration>
    <meta:document-statistic meta:page-count="1" meta:paragraph-count="1" meta:row-count="7" meta:word-count="167" meta:character-count="1171" meta:non-whitespace-character-count="954"/>
    <meta:user-defined meta:name="is附件">TRUE</meta:user-defined>
  </office:meta>
</office:document-meta>
</file>