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/>
    <style:style style:name="T1_2" style:family="text">
      <style:text-properties fo:letter-spacing="0.079cm"/>
    </style:style>
    <style:style style:name="T1_3" style:family="text">
      <style:text-properties fo:letter-spacing="0.026cm"/>
    </style:style>
    <style:style style:name="P2" style:family="paragraph" style:parent-style-name="Normal"/>
    <style:style style:name="T2_1" style:family="text">
      <style:text-properties/>
    </style:style>
    <style:style style:name="T2_2" style:family="text">
      <style:text-properties fo:letter-spacing="0.106cm"/>
    </style:style>
    <style:style style:name="T2_3" style:family="text">
      <style:text-properties/>
    </style:style>
    <style:style style:name="Table1" style:family="table">
      <style:table-properties table:align="left" style:width="14.654cm" fo:margin-left="0cm"/>
    </style:style>
    <style:style style:name="Column1" style:family="table-column">
      <style:table-column-properties style:column-width="1.005cm"/>
    </style:style>
    <style:style style:name="Column2" style:family="table-column">
      <style:table-column-properties style:column-width="0.635cm"/>
    </style:style>
    <style:style style:name="Column3" style:family="table-column">
      <style:table-column-properties style:column-width="0.631cm"/>
    </style:style>
    <style:style style:name="Column4" style:family="table-column">
      <style:table-column-properties style:column-width="0.321cm"/>
    </style:style>
    <style:style style:name="Column5" style:family="table-column">
      <style:table-column-properties style:column-width="1.217cm"/>
    </style:style>
    <style:style style:name="Column6" style:family="table-column">
      <style:table-column-properties style:column-width="0.367cm"/>
    </style:style>
    <style:style style:name="Column7" style:family="table-column">
      <style:table-column-properties style:column-width="0.24cm"/>
    </style:style>
    <style:style style:name="Column8" style:family="table-column">
      <style:table-column-properties style:column-width="1.665cm"/>
    </style:style>
    <style:style style:name="Column9" style:family="table-column">
      <style:table-column-properties style:column-width="1.27cm"/>
    </style:style>
    <style:style style:name="Column10" style:family="table-column">
      <style:table-column-properties style:column-width="0.318cm"/>
    </style:style>
    <style:style style:name="Column11" style:family="table-column">
      <style:table-column-properties style:column-width="0.161cm"/>
    </style:style>
    <style:style style:name="Column12" style:family="table-column">
      <style:table-column-properties style:column-width="0.474cm"/>
    </style:style>
    <style:style style:name="Column13" style:family="table-column">
      <style:table-column-properties style:column-width="0.952cm"/>
    </style:style>
    <style:style style:name="Column14" style:family="table-column">
      <style:table-column-properties style:column-width="0.54cm"/>
    </style:style>
    <style:style style:name="Column15" style:family="table-column">
      <style:table-column-properties style:column-width="0.413cm"/>
    </style:style>
    <style:style style:name="Column16" style:family="table-column">
      <style:table-column-properties style:column-width="0.127cm"/>
    </style:style>
    <style:style style:name="Column17" style:family="table-column">
      <style:table-column-properties style:column-width="0.54cm"/>
    </style:style>
    <style:style style:name="Column18" style:family="table-column">
      <style:table-column-properties style:column-width="0.365cm"/>
    </style:style>
    <style:style style:name="Column19" style:family="table-column">
      <style:table-column-properties style:column-width="0.175cm"/>
    </style:style>
    <style:style style:name="Column20" style:family="table-column">
      <style:table-column-properties style:column-width="0.381cm"/>
    </style:style>
    <style:style style:name="Column21" style:family="table-column">
      <style:table-column-properties style:column-width="0.159cm"/>
    </style:style>
    <style:style style:name="Column22" style:family="table-column">
      <style:table-column-properties style:column-width="0.54cm"/>
    </style:style>
    <style:style style:name="Column23" style:family="table-column">
      <style:table-column-properties style:column-width="0.54cm"/>
    </style:style>
    <style:style style:name="Column24" style:family="table-column">
      <style:table-column-properties style:column-width="0.54cm"/>
    </style:style>
    <style:style style:name="Column25" style:family="table-column">
      <style:table-column-properties style:column-width="0.54cm"/>
    </style:style>
    <style:style style:name="Column26" style:family="table-column">
      <style:table-column-properties style:column-width="0.54cm"/>
    </style:style>
    <style:style style:name="Row1" style:family="table-row">
      <style:table-row-properties style:min-row-height="0.926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>
      <style:paragraph-properties fo:text-align="right" fo:margin-top="0cm" fo:margin-bottom="0cm"/>
    </style:style>
    <style:style style:name="T5_1" style:family="text"/>
    <style:style style:name="T5_2" style:family="text">
      <style:text-properties style:text-position="-100% 10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26cm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26cm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26cm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/>
    <style:style style:name="T2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26cm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6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6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82cm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8" style:family="paragraph" style:parent-style-name="Normal">
      <style:paragraph-properties fo:text-align="justify" fo:text-align-last="justify" fo:margin-left="0.199cm" fo:margin-right="0.199cm"/>
    </style:style>
    <style:style style:name="T2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52cm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text-indent="0.176cm"/>
    </style:style>
    <style:style style:name="T31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1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text-indent="0.176cm"/>
    </style:style>
    <style:style style:name="T32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text-indent="0.176cm"/>
    </style:style>
    <style:style style:name="T3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text-indent="0.176cm"/>
    </style:style>
    <style:style style:name="T34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4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952cm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text-indent="0.176cm"/>
    </style:style>
    <style:style style:name="T36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6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7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8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52cm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1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52cm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text-indent="0.176cm"/>
    </style:style>
    <style:style style:name="T4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3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3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4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4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4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text-indent="0.176cm"/>
    </style:style>
    <style:style style:name="T4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5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5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5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6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6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6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952cm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fo:text-indent="0.176cm"/>
    </style:style>
    <style:style style:name="T48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8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8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text-indent="0.176cm"/>
    </style:style>
    <style:style style:name="T49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9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9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9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0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0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0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0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1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1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1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1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952cm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3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3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3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/>
    </style:style>
    <style:style style:name="T5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4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4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4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4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5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5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5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5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fo:text-indent="0.176cm"/>
    </style:style>
    <style:style style:name="T56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6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6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6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952cm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/>
    </style:style>
    <style:style style:name="T5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8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8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8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8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/>
    </style:style>
    <style:style style:name="T5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9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9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9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9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/>
    </style:style>
    <style:style style:name="T6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0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0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0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0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/>
    </style:style>
    <style:style style:name="T6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1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1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1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1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952cm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/>
    </style:style>
    <style:style style:name="T6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3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3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3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/>
    </style:style>
    <style:style style:name="T6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4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4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4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4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/>
    </style:style>
    <style:style style:name="T6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5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5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5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5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2.725cm" fo:keep-together="always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7" style:family="paragraph" style:parent-style-name="Normal">
      <style:paragraph-properties fo:text-align="justify" fo:text-align-last="justify" fo:margin-left="0.199cm" fo:margin-right="0.199cm"/>
    </style:style>
    <style:style style:name="T6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indent="-0.423cm" fo:margin-left="0.847cm"/>
    </style:style>
    <style:style style:name="T6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8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text-indent="-0.423cm" fo:margin-left="0.847cm"/>
    </style:style>
    <style:style style:name="T6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9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9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513cm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 fo:text-align-last="justify"/>
    </style:style>
    <style:style style:name="T7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926cm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/>
    <style:style style:name="T7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9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9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9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9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.559cm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 fo:text-align-last="justify"/>
    </style:style>
    <style:style style:name="T8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/>
    </style:style>
    <style:style style:name="T8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9" style:family="paragraph" style:parent-style-name="Normal"/>
  </office:automatic-styles>
  <office:body>
    <office:text>
      <text:p text:style-name="P1"><text:span text:style-name="T1_1"><text:s text:c="5"/></text:span><text:span text:style-name="T1_2">「臺北市市政府資料庫」查詢作業申請表（附表</text:span><text:span text:style-name="T1_3">）</text:span></text:p>
      <text:p text:style-name="P2"><text:span text:style-name="T2_1"><text:s text:c="28"/></text:span><text:span text:style-name="T2_2">戶政資料</text:span><text:span text:style-name="T2_3">庫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1">
          <table:table-cell table:style-name="Cell1" table:number-columns-spanned="2">
            <text:p text:style-name="P3"><text:span text:style-name="T3_1">表<text:s text:c="2"/>號</text:span></text:p>
          </table:table-cell>
          <table:covered-table-cell/>
          <table:table-cell table:style-name="Cell2" table:number-columns-spanned="3">
            <text:p text:style-name="P4"><draw:frame svg:x="3.44cm" svg:y="-0.018cm" svg:width="9.842cm" svg:height="0.952cm" draw:style-name="FR1" text:anchor-type="char" draw:z-index="0"><draw:text-box><text:p text:style-name="P5"><text:span text:style-name="T5_1">申請日期：　　年　　月　　日第　　頁共　　頁</text:span></text:p></draw:text-box></draw:frame><text:span text:style-name="T5_2">CA004</text:span></text:p>
          </table:table-cell>
          <table:covered-table-cell/>
          <table:covered-table-cell/>
        </table:table-row>
        <table:table-row table:style-name="Row2">
          <table:table-cell table:style-name="Cell3" table:number-columns-spanned="3">
            <text:p text:style-name="P6"><text:span text:style-name="T6_1">機關名稱</text:span></text:p>
          </table:table-cell>
          <table:covered-table-cell/>
          <table:covered-table-cell/>
          <table:table-cell table:style-name="Cell4" table:number-columns-spanned="6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Cell5" table:number-columns-spanned="4">
            <text:p text:style-name="P8"><text:span text:style-name="T8_1">機關代號</text:span></text:p>
          </table:table-cell>
          <table:covered-table-cell/>
          <table:covered-table-cell/>
          <table:covered-table-cell/>
          <table:table-cell table:style-name="Cell6">
            <text:p text:style-name="P9"/>
          </table:table-cell>
          <table:table-cell table:style-name="Cell7" table:number-columns-spanned="2">
            <text:p text:style-name="P10"/>
          </table:table-cell>
          <table:covered-table-cell/>
          <table:table-cell table:style-name="Cell8">
            <text:p text:style-name="P11"/>
          </table:table-cell>
          <table:table-cell table:style-name="Cell9" table:number-columns-spanned="2">
            <text:p text:style-name="P12"/>
          </table:table-cell>
          <table:covered-table-cell/>
          <table:table-cell table:style-name="Cell10" table:number-columns-spanned="2">
            <text:p text:style-name="P13"/>
          </table:table-cell>
          <table:covered-table-cell/>
          <table:table-cell table:style-name="Cell11">
            <text:p text:style-name="P14"/>
          </table:table-cell>
          <table:table-cell table:style-name="Cell12">
            <text:p text:style-name="P15"/>
          </table:table-cell>
          <table:table-cell table:style-name="Cell13">
            <text:p text:style-name="P16"/>
          </table:table-cell>
          <table:table-cell table:style-name="Cell14">
            <text:p text:style-name="P17"/>
          </table:table-cell>
          <table:table-cell table:style-name="Cell15">
            <text:p text:style-name="P18"/>
          </table:table-cell>
        </table:table-row>
        <table:table-row table:style-name="Row3">
          <table:table-cell table:style-name="Cell16" table:number-columns-spanned="3">
            <text:p text:style-name="P19"><text:span text:style-name="T19_1">資料種類</text:span></text:p>
          </table:table-cell>
          <table:covered-table-cell/>
          <table:covered-table-cell/>
          <table:table-cell table:style-name="Cell17" table:number-columns-spanned="23">
            <text:p text:style-name="P20"><text:span text:style-name="T20_1">全戶除戶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8" table:number-columns-spanned="5">
            <text:p text:style-name="P21"><text:span text:style-name="T21_1">申請查詢業務名稱</text:span></text:p>
          </table:table-cell>
          <table:covered-table-cell/>
          <table:covered-table-cell/>
          <table:covered-table-cell/>
          <table:covered-table-cell/>
          <table:table-cell table:style-name="Cell19" table:number-columns-spanned="7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0" table:number-columns-spanned="6">
            <text:p text:style-name="P23"><text:span text:style-name="T23_1">查詢業務編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1" table:number-columns-spanned="8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22" table:number-columns-spanned="3">
            <text:p text:style-name="P25"><text:span text:style-name="T25_1">索引條件</text:span></text:p>
          </table:table-cell>
          <table:covered-table-cell/>
          <table:covered-table-cell/>
          <table:table-cell table:style-name="Cell23" table:number-columns-spanned="23">
            <text:p text:style-name="P26"><text:span text:style-name="T26_1">□</text:span><text:span text:style-name="T26_2"><text:s/>1.戶籍地址　　</text:span><text:span text:style-name="T26_3">□</text:span><text:span text:style-name="T26_4"><text:s/>2.統號＋戶政所代碼＋除戶年份起迄</text:span></text:p>
            <text:p text:style-name="P27"><text:span text:style-name="T27_1">□</text:span><text:span text:style-name="T27_2"><text:s/>3.戶籍地址＋除戶年份起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24" table:number-rows-spanned="9">
            <text:p text:style-name="P28"><text:span text:style-name="T28_1">資料項目</text:span></text:p>
          </table:table-cell>
          <table:table-cell table:style-name="Cell25" table:number-columns-spanned="25">
            <text:p text:style-name="P29"><text:span text:style-name="T29_1">全戶基本資料　　</text:span><text:span text:style-name="T29_2">□</text:span><text:span text:style-name="T29_3">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covered-table-cell table:style-name="Cell26">
            <text:p text:style-name="P30"/>
          </table:covered-table-cell>
          <table:table-cell table:style-name="Cell27" table:number-columns-spanned="6">
            <text:p text:style-name="P31"><text:span text:style-name="T31_1">□</text:span><text:span text:style-name="T31_2"><text:s/>1.</text:span><text:span text:style-name="T31_3">戶長統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8" table:number-columns-spanned="4">
            <text:p text:style-name="P32"><text:span text:style-name="T32_1">□</text:span><text:span text:style-name="T32_2"><text:s/>2.戶號</text:span></text:p>
          </table:table-cell>
          <table:covered-table-cell/>
          <table:covered-table-cell/>
          <table:covered-table-cell/>
          <table:table-cell table:style-name="Cell29" table:number-columns-spanned="7">
            <text:p text:style-name="P33"><text:span text:style-name="T33_1">□</text:span><text:span text:style-name="T33_2"><text:s/>3.戶長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0" table:number-columns-spanned="8">
            <text:p text:style-name="P34"><text:span text:style-name="T34_1">□</text:span><text:span text:style-name="T34_2"><text:s/>4.</text:span><text:span text:style-name="T34_3">除戶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covered-table-cell table:style-name="Cell31">
            <text:p text:style-name="P35"/>
          </table:covered-table-cell>
          <table:table-cell table:style-name="Cell32" table:number-columns-spanned="6">
            <text:p text:style-name="P36"><text:span text:style-name="T36_1">□</text:span><text:span text:style-name="T36_2"><text:s/>5.</text:span><text:span text:style-name="T36_3">除戶時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3" table:number-columns-spanned="4">
            <text:p text:style-name="P37"><text:span text:style-name="T37_1"><text:s/></text:span><text:span text:style-name="T37_2">□</text:span><text:span text:style-name="T37_3"><text:s/>6.地址</text:span></text:p>
          </table:table-cell>
          <table:covered-table-cell/>
          <table:covered-table-cell/>
          <table:covered-table-cell/>
          <table:table-cell table:style-name="Cell34" table:number-columns-spanned="7">
            <text:p text:style-name="P38"><text:span text:style-name="T38_1"><text:s/></text:span><text:span text:style-name="T38_2">□</text:span><text:span text:style-name="T38_3"><text:s/>7.全戶記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5" table:number-columns-spanned="8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covered-table-cell table:style-name="Cell36">
            <text:p text:style-name="P40"/>
          </table:covered-table-cell>
          <table:table-cell table:style-name="Cell37" table:number-columns-spanned="25">
            <text:p text:style-name="P41"><text:span text:style-name="T41_1">個人戶籍資料　　</text:span><text:span text:style-name="T41_2">□</text:span><text:span text:style-name="T41_3">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covered-table-cell table:style-name="Cell38">
            <text:p text:style-name="P42"/>
          </table:covered-table-cell>
          <table:table-cell table:style-name="Cell39" table:number-columns-spanned="6">
            <text:p text:style-name="P43"><text:span text:style-name="T43_1">□</text:span><text:span text:style-name="T43_2"><text:s/></text:span><text:span text:style-name="T43_3">8</text:span><text:span text:style-name="T43_4">.統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0" table:number-columns-spanned="4">
            <text:p text:style-name="P44"><text:span text:style-name="T44_1"><text:s/></text:span><text:span text:style-name="T44_2">□</text:span><text:span text:style-name="T44_3"><text:s/></text:span><text:span text:style-name="T44_4">9</text:span><text:span text:style-name="T44_5">.姓名</text:span></text:p>
          </table:table-cell>
          <table:covered-table-cell/>
          <table:covered-table-cell/>
          <table:covered-table-cell/>
          <table:table-cell table:style-name="Cell41" table:number-columns-spanned="7">
            <text:p text:style-name="P45"><text:span text:style-name="T45_1">□</text:span><text:span text:style-name="T45_2"><text:s/></text:span><text:span text:style-name="T45_3">10</text:span><text:span text:style-name="T45_4">出生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2" table:number-columns-spanned="8">
            <text:p text:style-name="P46"><text:span text:style-name="T46_1"><text:s/></text:span><text:span text:style-name="T46_2">□</text:span><text:span text:style-name="T46_3"><text:s/></text:span><text:span text:style-name="T46_4">11</text:span><text:span text:style-name="T46_5">出生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covered-table-cell table:style-name="Cell43">
            <text:p text:style-name="P47"/>
          </table:covered-table-cell>
          <table:table-cell table:style-name="Cell44" table:number-columns-spanned="6">
            <text:p text:style-name="P48"><text:span text:style-name="T48_1">□</text:span><text:span text:style-name="T48_2"><text:s/></text:span><text:span text:style-name="T48_3">12</text:span><text:span text:style-name="T48_4">.教育程度註記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5" table:number-columns-spanned="4">
            <text:p text:style-name="P49"><text:span text:style-name="T49_1">□</text:span><text:span text:style-name="T49_2"><text:s/>1</text:span><text:span text:style-name="T49_3">3</text:span><text:span text:style-name="T49_4">.出生地</text:span></text:p>
          </table:table-cell>
          <table:covered-table-cell/>
          <table:covered-table-cell/>
          <table:covered-table-cell/>
          <table:table-cell table:style-name="Cell46" table:number-columns-spanned="7">
            <text:p text:style-name="P50"><text:span text:style-name="T50_1"><text:s/></text:span><text:span text:style-name="T50_2">□</text:span><text:span text:style-name="T50_3"><text:s/>1</text:span><text:span text:style-name="T50_4">4</text:span><text:span text:style-name="T50_5">.役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7" table:number-columns-spanned="8">
            <text:p text:style-name="P51"><text:span text:style-name="T51_1"><text:s/></text:span><text:span text:style-name="T51_2">□</text:span><text:span text:style-name="T51_3"><text:s/>1</text:span><text:span text:style-name="T51_4">5</text:span><text:span text:style-name="T51_5">.婚姻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covered-table-cell table:style-name="Cell48">
            <text:p text:style-name="P52"/>
          </table:covered-table-cell>
          <table:table-cell table:style-name="Cell49" table:number-columns-spanned="6">
            <text:p text:style-name="P53"><text:span text:style-name="T53_1"><text:s/></text:span><text:span text:style-name="T53_2">□</text:span><text:span text:style-name="T53_3"><text:s/>1</text:span><text:span text:style-name="T53_4">6</text:span><text:span text:style-name="T53_5">.配偶姓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0" table:number-columns-spanned="4">
            <text:p text:style-name="P54"><text:span text:style-name="T54_1"><text:s/></text:span><text:span text:style-name="T54_2">□</text:span><text:span text:style-name="T54_3"><text:s/>1</text:span><text:span text:style-name="T54_4">7</text:span><text:span text:style-name="T54_5">.父親姓名</text:span></text:p>
          </table:table-cell>
          <table:covered-table-cell/>
          <table:covered-table-cell/>
          <table:covered-table-cell/>
          <table:table-cell table:style-name="Cell51" table:number-columns-spanned="7">
            <text:p text:style-name="P55"><text:span text:style-name="T55_1"><text:s/></text:span><text:span text:style-name="T55_2">□</text:span><text:span text:style-name="T55_3"><text:s/>1</text:span><text:span text:style-name="T55_4">8</text:span><text:span text:style-name="T55_5">.母親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2" table:number-columns-spanned="8">
            <text:p text:style-name="P56"><text:span text:style-name="T56_1">□</text:span><text:span text:style-name="T56_2"><text:s/>1</text:span><text:span text:style-name="T56_3">9</text:span><text:span text:style-name="T56_4">.養父母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covered-table-cell table:style-name="Cell53">
            <text:p text:style-name="P57"/>
          </table:covered-table-cell>
          <table:table-cell table:style-name="Cell54" table:number-columns-spanned="6">
            <text:p text:style-name="P58"><text:span text:style-name="T58_1"><text:s/></text:span><text:span text:style-name="T58_2">□</text:span><text:span text:style-name="T58_3"><text:s/></text:span><text:span text:style-name="T58_4">20</text:span><text:span text:style-name="T58_5">.養父姓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5" table:number-columns-spanned="4">
            <text:p text:style-name="P59"><text:span text:style-name="T59_1"><text:s/></text:span><text:span text:style-name="T59_2">□</text:span><text:span text:style-name="T59_3"><text:s/></text:span><text:span text:style-name="T59_4">21</text:span><text:span text:style-name="T59_5">.養母姓名</text:span></text:p>
          </table:table-cell>
          <table:covered-table-cell/>
          <table:covered-table-cell/>
          <table:covered-table-cell/>
          <table:table-cell table:style-name="Cell56" table:number-columns-spanned="7">
            <text:p text:style-name="P60"><text:span text:style-name="T60_1"><text:s/></text:span><text:span text:style-name="T60_2">□</text:span><text:span text:style-name="T60_3"><text:s/>2</text:span><text:span text:style-name="T60_4">2</text:span><text:span text:style-name="T60_5">.稱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7" table:number-columns-spanned="8">
            <text:p text:style-name="P61"><text:span text:style-name="T61_1"><text:s/></text:span><text:span text:style-name="T61_2">□</text:span><text:span text:style-name="T61_3"><text:s/></text:span><text:span text:style-name="T61_4">23</text:span><text:span text:style-name="T61_5">.原住民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covered-table-cell table:style-name="Cell58">
            <text:p text:style-name="P62"/>
          </table:covered-table-cell>
          <table:table-cell table:style-name="Cell59" table:number-columns-spanned="6">
            <text:p text:style-name="P63"><text:span text:style-name="T63_1"><text:s/></text:span><text:span text:style-name="T63_2">□</text:span><text:span text:style-name="T63_3"><text:s/>2</text:span><text:span text:style-name="T63_4">4</text:span><text:span text:style-name="T63_5">.個人註記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0" table:number-columns-spanned="4">
            <text:p text:style-name="P64"><text:span text:style-name="T64_1"><text:s/></text:span><text:span text:style-name="T64_2">□</text:span><text:span text:style-name="T64_3"><text:s/>2</text:span><text:span text:style-name="T64_4">5</text:span><text:span text:style-name="T64_5">.遷入日期</text:span></text:p>
          </table:table-cell>
          <table:covered-table-cell/>
          <table:covered-table-cell/>
          <table:covered-table-cell/>
          <table:table-cell table:style-name="Cell61" table:number-columns-spanned="7">
            <text:p text:style-name="P65"><text:span text:style-name="T65_1"><text:s/></text:span><text:span text:style-name="T65_2">□</text:span><text:span text:style-name="T65_3"><text:s/>2</text:span><text:span text:style-name="T65_4">6</text:span><text:span text:style-name="T65_5">.個人記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2" table:number-columns-spanned="8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63">
            <text:p text:style-name="P67"><text:span text:style-name="T67_1">備註</text:span></text:p>
          </table:table-cell>
          <table:table-cell table:style-name="Cell64" table:number-columns-spanned="25">
            <text:p text:style-name="P68"><text:span text:style-name="T68_1">1.</text:span><text:span text:style-name="T68_2">以上各項資料，除「查詢業務編號」由資訊中心填寫外，其餘各欄請由業務使用機關填寫。</text:span></text:p>
            <text:p text:style-name="P69"><text:span text:style-name="T69_1">2.</text:span><text:span text:style-name="T69_2">本申請表由業務使用機關業務承辦人填寫蓋章，並經科室主管及機關首長核章後，交由業務管理者</text:span><text:span text:style-name="T69_3">送資料庫管理機關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65" table:number-columns-spanned="4">
            <text:p text:style-name="P70"><text:span text:style-name="T70_1">機關首長</text:span></text:p>
            <text:p text:style-name="P71"><text:span text:style-name="T71_1">（申請機關）</text:span></text:p>
          </table:table-cell>
          <table:covered-table-cell/>
          <table:covered-table-cell/>
          <table:covered-table-cell/>
          <table:table-cell table:style-name="Cell66" table:number-columns-spanned="2">
            <text:p text:style-name="P72"/>
          </table:table-cell>
          <table:covered-table-cell/>
          <table:table-cell table:style-name="Cell67" table:number-columns-spanned="2">
            <text:p text:style-name="P73"><text:span text:style-name="T73_1">科室主管</text:span></text:p>
          </table:table-cell>
          <table:covered-table-cell/>
          <table:table-cell table:style-name="Cell68" table:number-columns-spanned="2">
            <text:p text:style-name="P74"/>
          </table:table-cell>
          <table:covered-table-cell/>
          <table:table-cell table:style-name="Cell69" table:number-columns-spanned="5">
            <text:p text:style-name="P75"><text:span text:style-name="T75_1">業務承辦人</text:span></text:p>
          </table:table-cell>
          <table:covered-table-cell/>
          <table:covered-table-cell/>
          <table:covered-table-cell/>
          <table:covered-table-cell/>
          <table:table-cell table:style-name="Cell70" table:number-columns-spanned="5">
            <text:p text:style-name="P76"/>
          </table:table-cell>
          <table:covered-table-cell/>
          <table:covered-table-cell/>
          <table:covered-table-cell/>
          <table:covered-table-cell/>
          <table:table-cell table:style-name="Cell71" table:number-columns-spanned="2">
            <text:p text:style-name="P77"><text:span text:style-name="T77_1">電話</text:span></text:p>
          </table:table-cell>
          <table:covered-table-cell/>
          <table:table-cell table:style-name="Cell72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Row17">
          <table:table-cell table:style-name="Cell73" table:number-columns-spanned="26">
            <text:p text:style-name="P79"><text:span text:style-name="T79_1">資料庫管理機關審核結果：　　</text:span><text:span text:style-name="T79_2">□</text:span><text:span text:style-name="T79_3">同意　　</text:span><text:span text:style-name="T79_4">□</text:span><text:span text:style-name="T79_5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74" table:number-columns-spanned="4">
            <text:p text:style-name="P80"><text:span text:style-name="T80_1">機關首長</text:span></text:p>
            <text:p text:style-name="P81"><text:span text:style-name="T81_1">（審核機關）</text:span></text:p>
          </table:table-cell>
          <table:covered-table-cell/>
          <table:covered-table-cell/>
          <table:covered-table-cell/>
          <table:table-cell table:style-name="Cell75" table:number-columns-spanned="2">
            <text:p text:style-name="P82"/>
          </table:table-cell>
          <table:covered-table-cell/>
          <table:table-cell table:style-name="Cell76" table:number-columns-spanned="2">
            <text:p text:style-name="P83"><text:span text:style-name="T83_1">科室主管</text:span></text:p>
          </table:table-cell>
          <table:covered-table-cell/>
          <table:table-cell table:style-name="Cell77" table:number-columns-spanned="2">
            <text:p text:style-name="P84"/>
          </table:table-cell>
          <table:covered-table-cell/>
          <table:table-cell table:style-name="Cell78" table:number-columns-spanned="5">
            <text:p text:style-name="P85"><text:span text:style-name="T85_1">業務承辦人</text:span></text:p>
          </table:table-cell>
          <table:covered-table-cell/>
          <table:covered-table-cell/>
          <table:covered-table-cell/>
          <table:covered-table-cell/>
          <table:table-cell table:style-name="Cell79" table:number-columns-spanned="5">
            <text:p text:style-name="P86"/>
          </table:table-cell>
          <table:covered-table-cell/>
          <table:covered-table-cell/>
          <table:covered-table-cell/>
          <table:covered-table-cell/>
          <table:table-cell table:style-name="Cell80" table:number-columns-spanned="2">
            <text:p text:style-name="P87"><text:span text:style-name="T87_1">電話</text:span></text:p>
          </table:table-cell>
          <table:covered-table-cell/>
          <table:table-cell table:style-name="Cell81" table:number-columns-spanned="4">
            <text:p text:style-name="P88"/>
          </table:table-cell>
          <table:covered-table-cell/>
          <table:covered-table-cell/>
          <table:covered-table-cell/>
        </table:table-row>
      </table:table>
      <text:p text:style-name="P8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list-style style:name="LS1">
      <text:list-level-style-number style:num-format="1" text:style-name="List1Level0" style:num-suffix="." text:level="1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三</dc:title>
    <meta:initial-creator>pe4487</meta:initial-creator>
    <meta:creation-date>2004-08-08T06:25:00</meta:creation-date>
    <dc:creator>qq</dc:creator>
    <dc:date>2004-10-05T09:48:00</dc:date>
    <meta:editing-cycles>6</meta:editing-cycles>
    <meta:editing-duration>PT6M</meta:editing-duration>
    <meta:document-statistic meta:page-count="1" meta:paragraph-count="1" meta:row-count="4" meta:word-count="100" meta:character-count="675" meta:non-whitespace-character-count="576"/>
  </office:meta>
</office:document-meta>
</file>