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style style:name="P2" style:family="paragraph" style:parent-style-name="Normal"/>
    <style:style style:name="P3" style:family="paragraph" style:parent-style-name="Normal"/>
    <style:style style:name="T3_1" style:family="text"/>
    <style:style style:name="T3_2" style:family="text"/>
  </office:automatic-styles>
  <office:body>
    <office:text>
      <text:p text:style-name="P1"><text:span text:style-name="T1_1">附表三<text:line-break/><text:line-break/>發文日期：<text:line-break/><text:line-break/>發文字號：</text:span></text:p>
      <text:p text:style-name="P2"/>
      <text:p text:style-name="P3"><text:span text:style-name="T3_1">臺北市政府通知書<text:line-break/><text:line-break/><text:line-break/><text:line-break/>台端(貴公司)<text:s/>年<text:s/>月<text:s/>日於臺北市<text:s/>區<text:s/>河(溪)之河川區域內(排水設施範圍內)<text:s/>，因已違反水利法第<text:s/>條第<text:s/>款規定，應依同法第<text:s/>條第<text:s/>款規定，處以罰鍰新臺幣<text:s/>萬元以上<text:s/>萬元以下罰鍰，惟台端(貴公司)不知法規，經認定符合行政罰法第<text:s/>條及臺北市政府工務局水利工程處訂定之「臺北市政府工務局水利工程處辦理違反水利法河川區域部分案件裁罰基準」第<text:s/>點第<text:s/>項第<text:s/>款規定，不予處罰(免除行政罰處分)。如有再違反水利法第六十五條、第七十八條、第七十八條之一(</text:span><text:span text:style-name="T3_2">或河川管理辦法第二十八條)、第七十八條之三等規定<text:s/>(條文詳如附件)，將依法處分，特此通知。<text:line-break/><text:line-break/>此致<text:line-break/><text:line-break/>○○○<text:line-break/><text:line-break/><text:line-break/><text:line-break/>臺北市政府<text:line-break/><text:line-break/><text:line-break/><text:line-break/><text:line-break/><text:line-break/>中華民國<text:s/>年<text:s/>月<text:s/>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三</dc:title>
    <meta:initial-creator>kang</meta:initial-creator>
    <meta:creation-date>2007-02-06T01:32:00</meta:creation-date>
    <dc:creator>kang</dc:creator>
    <dc:date>2007-02-06T01:33:00</dc:date>
    <meta:editing-cycles>1</meta:editing-cycles>
    <meta:editing-duration>PT1M</meta:editing-duration>
    <meta:document-statistic meta:page-count="1" meta:paragraph-count="1" meta:row-count="2" meta:word-count="49" meta:character-count="330" meta:non-whitespace-character-count="282"/>
  </office:meta>
</office:document-meta>
</file>