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細明體" style:font-name-asian="細明體" style:font-name-complex="細明體" fo:font-weight="bold" style:font-weight-asian="bold"/>
    </style:style>
    <style:style style:name="T1_2" style:family="text">
      <style:text-properties fo:color="#000000" style:font-name="細明體" style:font-name-asian="細明體" style:font-name-complex="細明體" fo:font-weight="bold" style:font-weight-asian="bold"/>
    </style:style>
    <style:style style:name="T1_3" style:family="text">
      <style:text-properties fo:color="#000000" style:font-name="細明體" style:font-name-asian="細明體" style:font-name-complex="細明體" fo:font-weight="bold" style:font-weight-asian="bold"/>
    </style:style>
    <style:style style:name="T1_4" style:family="text">
      <style:text-properties fo:color="#000000" style:font-name="細明體" style:font-name-asian="細明體" style:font-name-complex="細明體" fo:font-weight="bold" style:font-weight-asian="bold"/>
    </style:style>
    <style:style style:name="P2" style:family="paragraph" style:parent-style-name="Normal">
      <style:text-properties fo:color="#000000" style:font-name-asian="細明體" style:font-name-complex="細明體" fo:font-weight="bold" style:font-weight-asian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justify" fo:text-align-last="justify" fo:margin-top="0cm" fo:margin-bottom="0cm"/>
    </style:style>
    <style:style style:name="T3_1" style:family="text">
      <style:text-properties fo:color="#000000" style:font-name="細明體" style:font-name-asian="細明體" style:font-name-complex="細明體"/>
    </style:style>
    <style:style style:name="P4" style:family="paragraph" style:parent-style-name="Normal">
      <style:text-properties fo:color="#000000" style:font-name-asian="細明體" style:font-name-complex="細明體" fo:font-weight="bold" style:font-weight-asian="bold"/>
    </style:style>
    <style:style style:name="P5" style:family="paragraph" style:parent-style-name="Normal">
      <style:text-properties fo:color="#000000" style:font-name-asian="細明體" style:font-name-complex="細明體" fo:font-weight="bold" style:font-weight-asian="bold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" style:family="paragraph" style:parent-style-name="Normal">
      <style:text-properties fo:color="#000000" style:font-name-asian="細明體" style:font-name-complex="細明體" fo:font-weight="bold" style:font-weight-asian="bold"/>
    </style:style>
    <style:style style:name="P7" style:family="paragraph" style:parent-style-name="Normal">
      <style:text-properties fo:color="#000000" style:font-name-asian="細明體" style:font-name-complex="細明體" fo:font-weight="bold" style:font-weight-asian="bold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justify" fo:text-align-last="justify" fo:margin-top="0cm" fo:margin-bottom="0cm"/>
    </style:style>
    <style:style style:name="T8_1" style:family="text">
      <style:text-properties fo:color="#000000" style:font-name="細明體" style:font-name-asian="細明體" style:font-name-complex="細明體"/>
    </style:style>
    <style:style style:name="P9" style:family="paragraph" style:parent-style-name="Normal">
      <style:text-properties fo:color="#000000" style:font-name-asian="細明體" style:font-name-complex="細明體" fo:font-weight="bold" style:font-weight-asian="bold"/>
    </style:style>
    <style:style style:name="P10" style:family="paragraph" style:parent-style-name="Normal">
      <style:text-properties fo:color="#000000" style:font-name-asian="細明體" style:font-name-complex="細明體" fo:font-weight="bold" style:font-weight-asian="bold"/>
    </style:style>
    <style:style style:name="P11" style:family="paragraph" style:parent-style-name="Normal">
      <style:text-properties fo:font-weight="bold" style:font-weight-asian="bold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color="#000000" style:font-name="細明體" style:font-name-asian="細明體" style:font-name-complex="細明體"/>
    </style:style>
    <style:style style:name="FR5" style:family="graphic" style:parent-style-name="Normal">
      <style:graphic-properties draw:marker-end-width="0.37cm" draw:marker-end="msArrowEnd_20_5" draw:stroke="solid" draw:fill="none" draw:shadow="hidden" fo:padding-top="0.03cm" fo:border-top="#000000 0.018cm solid" fo:padding-bottom="0.03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fo:color="#000000" style:font-name="細明體" style:font-name-asian="細明體" style:font-name-complex="細明體"/>
    </style:style>
    <style:style style:name="FR7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fo:color="#000000" style:font-name="細明體" style:font-name-asian="細明體" style:font-name-complex="細明體"/>
    </style:style>
    <style:style style:name="P15" style:family="paragraph" style:parent-style-name="Normal"/>
    <style:style style:name="T15_1" style:family="text">
      <style:text-properties fo:color="#000000" style:font-name="細明體" style:font-name-asian="細明體" style:font-name-complex="細明體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fo:color="#000000" style:font-name="細明體" style:font-name-asian="細明體" style:font-name-complex="細明體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fo:color="#000000" style:font-name="細明體" style:font-name-asian="細明體" style:font-name-complex="細明體"/>
    </style:style>
    <style:style style:name="FR10" style:family="graphic" style:parent-style-name="Normal">
      <style:graphic-properties draw:marker-end-width="0.37cm" draw:marker-end="msArrowEnd_20_5" draw:stroke="solid" draw:fill="none" draw:shadow="hidden" fo:padding-top="0.03cm" fo:border-top="#000000 0.018cm solid" fo:padding-bottom="0.03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="none" draw:shadow="hidden" fo:padding-top="0.03cm" fo:border-top="#000000 0.018cm solid" fo:padding-bottom="0.03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="none" draw:shadow="hidden" fo:padding-top="0.03cm" fo:border-top="#000000 0.018cm solid" fo:padding-bottom="0.03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fo:color="#000000" style:font-name="細明體" style:font-name-asian="細明體" style:font-name-complex="細明體"/>
    </style:style>
    <style:style style:name="P19" style:family="paragraph" style:parent-style-name="Normal"/>
    <style:style style:name="T19_1" style:family="text">
      <style:text-properties fo:color="#000000" style:font-name="細明體" style:font-name-asian="細明體" style:font-name-complex="細明體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padding-top="0.03cm" fo:border-top="#000000 0.018cm solid" fo:padding-bottom="0.03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style:text-autospace="none" style:line-height-at-least="0.423cm" fo:margin-top="0cm" fo:margin-bottom="0cm"/>
    </style:style>
    <style:style style:name="T20_1" style:family="text">
      <style:text-properties fo:color="#000000" style:font-name="細明體" style:font-name-asian="細明體" style:font-name-complex="細明體"/>
    </style:style>
    <style:style style:name="T20_2" style:family="text">
      <style:text-properties fo:color="#000000" style:font-name="細明體" style:font-name-asian="細明體" style:font-name-complex="細明體"/>
    </style:style>
    <style:style style:name="P21" style:family="paragraph" style:parent-style-name="Normal">
      <style:paragraph-properties style:text-autospace="none" style:line-height-at-least="0.423cm" fo:margin-top="0cm" fo:margin-bottom="0cm"/>
    </style:style>
    <style:style style:name="T21_1" style:family="text">
      <style:text-properties fo:color="#000000" style:font-name="細明體" style:font-name-asian="細明體" style:font-name-complex="細明體"/>
    </style:style>
    <style:style style:name="T21_2" style:family="text">
      <style:text-properties fo:color="#000000" style:font-name="細明體" style:font-name-asian="細明體" style:font-name-complex="細明體"/>
    </style:style>
    <style:style style:name="P22" style:family="paragraph" style:parent-style-name="Normal">
      <style:paragraph-properties style:line-height-at-least="0.423cm" fo:margin-top="0cm" fo:margin-bottom="0cm"/>
    </style:style>
    <style:style style:name="T22_1" style:family="text">
      <style:text-properties fo:color="#000000" style:font-name="細明體" style:font-name-asian="細明體" style:font-name-complex="細明體"/>
    </style:style>
    <style:style style:name="T22_2" style:family="text">
      <style:text-properties fo:color="#000000" style:font-name="細明體" style:font-name-asian="細明體" style:font-name-complex="細明體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color="#000000" style:font-name="細明體" style:font-name-asian="細明體" style:font-name-complex="細明體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color="#000000" style:font-name="細明體" style:font-name-asian="細明體" style:font-name-complex="細明體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right" fo:margin-top="0cm" fo:margin-bottom="0cm"/>
    </style:style>
    <style:style style:name="T25_1" style:family="text">
      <style:text-properties fo:color="#000000" style:font-name="細明體" style:font-name-asian="細明體" style:font-name-complex="細明體"/>
    </style:style>
    <style:style style:name="P26" style:family="paragraph" style:parent-style-name="Normal">
      <style:paragraph-properties fo:text-align="right" fo:margin-top="0cm" fo:margin-bottom="0cm"/>
    </style:style>
    <style:style style:name="T26_1" style:family="text">
      <style:text-properties fo:color="#000000" style:font-name="細明體" style:font-name-asian="細明體" style:font-name-complex="細明體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>
      <style:text-properties fo:color="#000000" style:font-name="細明體" style:font-name-asian="細明體" style:font-name-complex="細明體"/>
    </style:style>
    <style:style style:name="P28" style:family="paragraph" style:parent-style-name="Normal">
      <style:paragraph-properties fo:text-align="center" fo:margin-top="0cm" fo:margin-bottom="0cm"/>
    </style:style>
    <style:style style:name="T28_1" style:family="text">
      <style:text-properties fo:color="#000000" style:font-name="細明體" style:font-name-asian="細明體" style:font-name-complex="細明體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margin-top="0cm" fo:margin-bottom="0cm"/>
    </style:style>
    <style:style style:name="T29_1" style:family="text">
      <style:text-properties fo:color="#000000" style:font-name="細明體" style:font-name-asian="細明體" style:font-name-complex="細明體"/>
    </style:style>
    <style:style style:name="P30" style:family="paragraph" style:parent-style-name="Normal">
      <style:paragraph-properties fo:text-align="center" fo:margin-top="0cm" fo:margin-bottom="0cm"/>
    </style:style>
    <style:style style:name="T30_1" style:family="text">
      <style:text-properties fo:color="#000000" style:font-name="細明體" style:font-name-asian="細明體" style:font-name-complex="細明體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fo:margin-top="0cm" fo:margin-bottom="0cm"/>
    </style:style>
    <style:style style:name="T31_1" style:family="text">
      <style:text-properties fo:color="#000000" style:font-name="細明體" style:font-name-asian="細明體" style:font-name-complex="細明體"/>
    </style:style>
    <style:style style:name="P32" style:family="paragraph" style:parent-style-name="Normal">
      <style:paragraph-properties fo:text-align="center" fo:margin-top="0cm" fo:margin-bottom="0cm"/>
    </style:style>
    <style:style style:name="T32_1" style:family="text">
      <style:text-properties fo:color="#000000" style:font-name="細明體" style:font-name-asian="細明體" style:font-name-complex="細明體"/>
    </style:style>
    <style:style style:name="FR3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「</text:span><text:span text:style-name="T1_2">臺北市土地徵收補償費保管專戶</text:span><text:span text:style-name="T1_3">」</text:span><text:span text:style-name="T1_4">存入作業流程圖</text:span></text:p>
      <text:p text:style-name="P2"><draw:frame svg:x="5.302cm" svg:y="0.529cm" svg:width="4.075cm" svg:height="1.323cm" draw:style-name="FR1" text:anchor-type="char" draw:z-index="0"><draw:text-box><text:p text:style-name="P3"><text:span text:style-name="T3_1">繕寫保管清冊</text:span></text:p></draw:text-box></draw:frame></text:p>
      <text:p text:style-name="P4"/>
      <text:p text:style-name="P5"><draw:line svg:x1="7.234cm" svg:y1="0.556cm" svg:x2="7.234cm" svg:y2="1.826cm" draw:style-name="FR2" draw:z-index="1"/></text:p>
      <text:p text:style-name="P6"/>
      <text:p text:style-name="P7"><draw:frame svg:x="5.302cm" svg:y="0.529cm" svg:width="4.075cm" svg:height="1.323cm" draw:style-name="FR3" text:anchor-type="char" draw:z-index="2"><draw:text-box><text:p text:style-name="P8"><text:span text:style-name="T8_1">簽請核准保管</text:span></text:p></draw:text-box></draw:frame></text:p>
      <text:p text:style-name="P9"/>
      <text:p text:style-name="P10"/>
      <text:p text:style-name="P11"><draw:frame svg:x="-1.826cm" svg:y="5.715cm" svg:width="4.71cm" svg:height="1.614cm" draw:style-name="FR4" text:anchor-type="char" draw:z-index="5"><draw:text-box><text:p text:style-name="P12"><text:span text:style-name="T12_1">送臺北銀行公庫部辦理保管專戶存入事宜</text:span></text:p></draw:text-box></draw:frame><draw:line svg:x1="4.101cm" svg:y1="6.509cm" svg:x2="3.043cm" svg:y2="6.509cm" draw:style-name="FR5" draw:z-index="31"/><draw:frame svg:x="4.207cm" svg:y="5.689cm" svg:width="4.916cm" svg:height="1.64cm" draw:style-name="FR6" text:anchor-type="char" draw:z-index="8"><draw:text-box><text:p text:style-name="P13"><text:span text:style-name="T13_1">送臺北銀行市府分行辦理補償地價撥付事宜</text:span></text:p></draw:text-box></draw:frame><draw:line svg:x1="9.234cm" svg:y1="6.535cm" svg:x2="10.504cm" svg:y2="6.535cm" draw:style-name="FR7" draw:z-index="9"/><draw:frame svg:x="10.557cm" svg:y="5.689cm" svg:width="2.593cm" svg:height="1.64cm" draw:style-name="FR8" text:anchor-type="char" draw:z-index="10"><draw:text-box><text:p text:style-name="P14"><text:span text:style-name="T14_1">送稅捐處</text:span></text:p><text:p text:style-name="P15"><text:span text:style-name="T15_1">代扣稅款</text:span></text:p></draw:text-box></draw:frame><draw:frame svg:x="5.191cm" svg:y="1.203cm" svg:width="4.075cm" svg:height="1.64cm" draw:style-name="FR9" text:anchor-type="char" draw:z-index="4"><draw:text-box><text:p text:style-name="P16"><text:span text:style-name="T16_1">依序編列</text:span></text:p><text:p text:style-name="P17"><text:span text:style-name="T17_1">保管字號</text:span></text:p></draw:text-box></draw:frame><draw:line svg:x1="7.096cm" svg:y1="2.817cm" svg:x2="7.096cm" svg:y2="4.087cm" draw:style-name="FR10" draw:z-index="34"/><draw:line svg:x1="7.017cm" svg:y1="0.238cm" svg:x2="7.017cm" svg:y2="1.508cm" draw:style-name="FR11" draw:z-index="3"/><draw:line svg:x1="7.075cm" svg:y1="4.048cm" svg:x2="7.075cm" svg:y2="5.318cm" draw:style-name="FR12" draw:z-index="7"/><draw:line svg:x1="6.937cm" svg:y1="8.572cm" svg:x2="6.906cm" svg:y2="10.146cm" draw:style-name="FR13" draw:z-index="14"/><draw:line svg:x1="-0.212cm" svg:y1="8.572cm" svg:x2="6.985cm" svg:y2="8.572cm" draw:style-name="FR14" draw:z-index="33"/><draw:line svg:x1="-0.212cm" svg:y1="7.302cm" svg:x2="-0.212cm" svg:y2="8.572cm" draw:style-name="FR15" draw:z-index="32"/><draw:frame svg:x="13.42cm" svg:y="5.65cm" svg:width="2.693cm" svg:height="1.679cm" draw:style-name="FR16" text:anchor-type="char" draw:z-index="11"><draw:text-box><text:p text:style-name="P18"><text:span text:style-name="T18_1">送本府地</text:span></text:p><text:p text:style-name="P19"><text:span text:style-name="T19_1">政處列帳</text:span></text:p></draw:text-box></draw:frame><draw:line svg:x1="14.737cm" svg:y1="4.128cm" svg:x2="-0.291cm" svg:y2="4.128cm" draw:style-name="FR17" draw:z-index="30"/><draw:line svg:x1="5.847cm" svg:y1="15.24cm" svg:x2="5.847cm" svg:y2="16.51cm" draw:style-name="FR18" draw:z-index="28"/><draw:line svg:x1="10.694cm" svg:y1="4.089cm" svg:x2="10.694cm" svg:y2="5.359cm" draw:style-name="FR19" draw:z-index="12"/><draw:line svg:x1="14.716cm" svg:y1="4.089cm" svg:x2="14.716cm" svg:y2="5.359cm" draw:style-name="FR20" draw:z-index="13"/><draw:line svg:x1="-0.312cm" svg:y1="4.089cm" svg:x2="-0.312cm" svg:y2="5.676cm" draw:style-name="FR21" draw:z-index="6"/><draw:custom-shape svg:x="2.778cm" svg:y="16.722cm" svg:width="6.826cm" svg:height="2.593cm" draw:style-name="FR22" draw:z-index="29"><draw:enhanced-geometry draw:type="non-primitive" svg:viewBox="0 0 1000000 1000000" draw:enhanced-path="M 160879 0 X 0 500000 160879 1000000 L 839120 1000000 X 1000000 500000 839120 0 Z N" draw:text-areas="47129 146435 952870 853564"/><text:p text:style-name="P20"><text:span text:style-name="T20_1">1.</text:span><text:span text:style-name="T20_2">保管通知函抄本歸檔</text:span></text:p><text:p text:style-name="P21"><text:span text:style-name="T21_1">2.</text:span><text:span text:style-name="T21_2">於保管清冊專填寫送達日期</text:span></text:p><text:p text:style-name="P22"><text:span text:style-name="T22_1">3.</text:span><text:span text:style-name="T22_2">將保管通知函回執歸檔</text:span></text:p></draw:custom-shape><draw:line svg:x1="-0.524cm" svg:y1="10.144cm" svg:x2="15.139cm" svg:y2="10.144cm" draw:style-name="FR23" draw:z-index="15"/><draw:line svg:x1="4.133cm" svg:y1="10.144cm" svg:x2="4.133cm" svg:y2="11.414cm" draw:style-name="FR24" draw:z-index="19"/><draw:line svg:x1="-0.524cm" svg:y1="10.144cm" svg:x2="-0.524cm" svg:y2="11.626cm" draw:style-name="FR25" draw:z-index="16"/><draw:frame svg:x="12.785cm" svg:y="11.702cm" svg:width="3.228cm" svg:height="1.958cm" draw:style-name="FR26" text:anchor-type="char" draw:z-index="25"><draw:text-box><text:p text:style-name="P23"><text:span text:style-name="T23_1">囑託地政事所</text:span></text:p><text:p text:style-name="P24"><text:span text:style-name="T24_1">辦理移轉登記</text:span></text:p></draw:text-box></draw:frame><draw:frame svg:x="9.186cm" svg:y="11.702cm" svg:width="3.228cm" svg:height="1.958cm" draw:style-name="FR27" text:anchor-type="char" draw:z-index="22"><draw:text-box><text:p text:style-name="P25"><text:span text:style-name="T25_1">函知應受補償</text:span></text:p><text:p text:style-name="P26"><text:span text:style-name="T26_1">人被保管事宜</text:span></text:p></draw:text-box></draw:frame><draw:line svg:x1="15.139cm" svg:y1="10.141cm" svg:x2="15.139cm" svg:y2="11.411cm" draw:style-name="FR28" draw:z-index="24"/><draw:line svg:x1="10.906cm" svg:y1="10.141cm" svg:x2="10.906cm" svg:y2="11.411cm" draw:style-name="FR29" draw:z-index="23"/><draw:frame svg:x="6.435cm" svg:y="11.702cm" svg:width="2.381cm" svg:height="1.958cm" draw:style-name="FR30" text:anchor-type="char" draw:z-index="21"><draw:text-box><text:p text:style-name="P27"><text:span text:style-name="T27_1">編製收支</text:span></text:p><text:p text:style-name="P28"><text:span text:style-name="T28_1">傳票列帳</text:span></text:p></draw:text-box></draw:frame><draw:line svg:x1="7.096cm" svg:y1="10.141cm" svg:x2="7.096cm" svg:y2="11.411cm" draw:style-name="FR31" draw:z-index="20"/><draw:frame svg:x="2.201cm" svg:y="11.702cm" svg:width="3.651cm" svg:height="1.958cm" draw:style-name="FR32" text:anchor-type="char" draw:z-index="18"><draw:text-box><text:p text:style-name="P29"><text:span text:style-name="T29_1">開立收據函</text:span></text:p><text:p text:style-name="P30"><text:span text:style-name="T30_1">用地機關核銷</text:span></text:p></draw:text-box></draw:frame><draw:frame svg:x="-1.82cm" svg:y="11.702cm" svg:width="3.651cm" svg:height="1.958cm" draw:style-name="FR33" text:anchor-type="char" draw:z-index="17"><draw:text-box><text:p text:style-name="P31"><text:span text:style-name="T31_1">併入年度徵收工</text:span></text:p><text:p text:style-name="P32"><text:span text:style-name="T32_1">程用地發價資料</text:span></text:p></draw:text-box></draw:frame><draw:line svg:x1="10.694cm" svg:y1="13.63cm" svg:x2="10.694cm" svg:y2="15.217cm" draw:style-name="FR34" draw:z-index="26"/><draw:line svg:x1="5.826cm" svg:y1="15.24cm" svg:x2="10.694cm" svg:y2="15.24cm" draw:style-name="FR35" draw:z-index="27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2.54cm" fo:padding-left="0cm" fo:margin-left="3.17cm" fo:padding-right="0cm" fo:margin-right="2.16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土地徵收補償費保管專戶存入作業流程圖</dc:title>
    <meta:initial-creator>q</meta:initial-creator>
    <meta:creation-date>2004-11-16T10:45:00</meta:creation-date>
    <dc:creator>qq</dc:creator>
    <dc:date>2004-11-16T11:13:00</dc:date>
    <meta:editing-cycles>4</meta:editing-cycles>
    <meta:editing-duration>PT21M</meta:editing-duration>
    <meta:document-statistic meta:page-count="1" meta:paragraph-count="1" meta:row-count="1" meta:word-count="10" meta:character-count="66" meta:non-whitespace-character-count="57"/>
  </office:meta>
</office:document-meta>
</file>