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新儷中黑" svg:font-family="華康新儷中黑" style:font-pitch="variable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.023cm" style:page-number="2"/>
    </style:style>
    <style:style style:name="T1_1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P2" style:family="paragraph" style:parent-style-name="Company_20_Name">
      <style:paragraph-properties fo:text-indent="0cm" fo:line-height="0.882cm" fo:margin-top="0.212cm" fo:margin-bottom="0.212cm" fo:margin-left="0cm" fo:margin-right="-0.24cm"/>
    </style:style>
    <style:style style:name="T2_1" style:family="text">
      <style:text-properties fo:background-color="#d8d8d8" fo:font-size="24pt" style:font-size-asian="24pt"/>
    </style:style>
    <style:style style:name="T2_2" style:family="text">
      <style:text-properties fo:background-color="#d8d8d8" fo:font-size="26pt" style:font-name-asian="華康新儷中黑" style:font-size-asian="26pt"/>
    </style:style>
    <style:style style:name="T2_3" style:family="text">
      <style:text-properties fo:background-color="#d8d8d8" fo:font-size="18pt" style:font-size-asian="18pt" style:font-size-complex="18pt"/>
    </style:style>
    <style:style style:name="T2_4" style:family="text">
      <style:text-properties fo:background-color="#d8d8d8" fo:font-size="20pt" style:font-size-asian="20pt" fo:font-weight="normal" style:font-weight-asian="normal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fo:font-weight="bold" style:font-weight-asian="bold"/>
    </style:style>
    <style:style style:name="T3_3" style:family="text">
      <style:text-properties fo:font-size="12pt" style:font-size-asian="12pt" fo:font-weight="bold" style:font-weight-asian="bold"/>
    </style:style>
    <style:style style:name="P4" style:family="paragraph" style:parent-style-name="Company_20_Name">
      <style:paragraph-properties fo:text-indent="0cm" fo:line-height="0.423cm" fo:margin-top="0cm" fo:margin-left="0cm" fo:margin-right="-0.24cm"/>
    </style:style>
    <style:style style:name="T4_1" style:family="text">
      <style:text-properties fo:letter-spacing="0cm" style:font-name="標楷體" fo:font-size="12pt" style:font-size-asian="12pt"/>
    </style:style>
    <style:style style:name="P5" style:family="paragraph" style:parent-style-name="Company_20_Name">
      <style:paragraph-properties fo:text-indent="0cm" fo:line-height="0.423cm" fo:margin-top="0cm" fo:margin-left="0cm" fo:margin-right="-0.24cm"/>
    </style:style>
    <style:style style:name="T5_1" style:family="text">
      <style:text-properties fo:letter-spacing="0cm" style:font-name="標楷體" fo:font-size="12pt" style:font-size-asian="12pt" style:font-size-complex="12pt"/>
    </style:style>
    <style:style style:name="P6" style:family="paragraph" style:parent-style-name="Company_20_Name">
      <style:paragraph-properties fo:text-indent="0cm" fo:line-height="0.423cm" fo:margin-top="0cm" fo:margin-bottom="0cm" fo:margin-left="0cm" fo:margin-right="-0.24cm"/>
    </style:style>
    <style:style style:name="T6_1" style:family="text">
      <style:text-properties fo:letter-spacing="0cm" style:font-name="標楷體" fo:font-size="12pt" style:font-size-asian="12pt" style:font-size-complex="12pt"/>
    </style:style>
    <style:style style:name="P7" style:family="paragraph" style:parent-style-name="Date">
      <style:paragraph-properties fo:text-align="left" fo:line-height="0.882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style:text-autospace="none" fo:line-height="0.776cm" fo:margin-top="0.064cm" fo:margin-right="0.079cm" style:punctuation-wrap="simple"/>
    </style:style>
    <style:style style:name="T8_1" style:family="text">
      <style:text-properties style:font-size-complex="14pt" fo:font-weight="bold" style:font-weight-asian="bold"/>
    </style:style>
    <style:style style:name="T8_2" style:family="text">
      <style:text-properties style:font-size-complex="14pt" fo:font-weight="bold" style:font-weight-asian="bold"/>
    </style:style>
    <style:style style:name="T8_3" style:family="text">
      <style:text-properties style:font-size-complex="14pt" fo:font-weight="bold" style:font-weight-asian="bold"/>
    </style:style>
    <style:style style:name="T8_4" style:family="text">
      <style:text-properties style:font-size-complex="14pt" fo:font-weight="bold" style:font-weight-asian="bold"/>
    </style:style>
    <style:style style:name="P9" style:family="paragraph" style:parent-style-name="Normal">
      <style:paragraph-properties style:text-autospace="none" fo:text-align="justify" fo:text-indent="1.161cm" fo:line-height="0.882cm" fo:margin-top="0.212cm" fo:margin-right="0.079cm" style:punctuation-wrap="simple"/>
    </style:style>
    <style:style style:name="T9_1" style:family="text">
      <style:text-properties style:font-size-complex="14pt" fo:font-weight="bold" style:font-weight-asian="bold"/>
    </style:style>
    <style:style style:name="T9_2" style:family="text">
      <style:text-properties style:font-size-complex="14pt" fo:font-weight="bold" style:font-weight-asian="bold"/>
    </style:style>
    <style:style style:name="T9_3" style:family="text">
      <style:text-properties style:font-size-complex="14pt" fo:font-weight="bold" style:font-weight-asian="bold"/>
    </style:style>
    <style:style style:name="T9_4" style:family="text">
      <style:text-properties style:font-size-complex="14pt" fo:font-weight="bold" style:font-weight-asian="bold"/>
    </style:style>
    <style:style style:name="P10" style:family="paragraph" style:parent-style-name="Normal">
      <style:paragraph-properties style:text-autospace="none" fo:text-align="justify" fo:text-indent="1.161cm" fo:line-height="0.882cm" fo:margin-top="0.212cm" fo:margin-right="0.079cm" style:punctuation-wrap="simple"/>
    </style:style>
    <style:style style:name="T10_1" style:family="text">
      <style:text-properties style:font-size-complex="14pt" fo:font-weight="bold" style:font-weight-asian="bold"/>
    </style:style>
    <style:style style:name="T10_2" style:family="text">
      <style:text-properties style:font-size-complex="14pt" fo:font-weight="bold" style:font-weight-asian="bold"/>
    </style:style>
    <style:style style:name="P11" style:family="paragraph" style:parent-style-name="Body_20_Text_20_Indent">
      <style:paragraph-properties fo:text-align="center" fo:text-indent="0cm" fo:line-height="0.882cm"/>
      <style:text-properties style:font-name="標楷體" fo:font-size="14pt" style:font-size-asian="14pt" style:font-size-complex="14pt"/>
    </style:style>
    <style:style style:name="P12" style:family="paragraph" style:parent-style-name="Body_20_Text_20_Indent">
      <style:paragraph-properties fo:text-align="center" fo:text-indent="0cm" fo:line-height="0.882cm"/>
      <style:text-properties style:font-name="標楷體" fo:font-size="14pt" style:font-size-asian="14pt" style:font-size-complex="14pt"/>
    </style:style>
    <style:style style:name="P13" style:family="paragraph" style:parent-style-name="Body_20_Text_20_Indent">
      <style:paragraph-properties fo:text-align="justify" fo:text-indent="0cm" fo:line-height="0.882cm"/>
    </style:style>
    <style:style style:name="T13_1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P14" style:family="paragraph" style:parent-style-name="Body_20_Text_20_Indent">
      <style:paragraph-properties fo:text-align="justify" fo:text-indent="-0.938cm" fo:line-height="0.882cm" fo:margin-left="0.938cm"/>
    </style:style>
    <style:style style:name="T14_1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4_2" style:family="text">
      <style:text-properties style:font-name="標楷體" fo:font-size="14pt" style:font-size-asian="14pt" fo:font-weight="bold" style:font-weight-asian="bold"/>
    </style:style>
    <style:style style:name="T14_3" style:family="text">
      <style:text-properties style:font-name="標楷體" fo:font-size="14pt" style:font-size-asian="14pt" fo:font-weight="bold" style:font-weight-asian="bold"/>
    </style:style>
    <style:style style:name="T14_4" style:family="text">
      <style:text-properties style:font-name="標楷體" fo:font-size="14pt" style:font-size-asian="14pt" fo:font-weight="bold" style:font-weight-asian="bold"/>
    </style:style>
    <style:style style:name="T14_5" style:family="text">
      <style:text-properties style:font-name="標楷體" fo:font-size="14pt" style:font-size-asian="14pt" fo:font-weight="bold" style:font-weight-asian="bold"/>
    </style:style>
    <style:style style:name="T14_6" style:family="text">
      <style:text-properties style:font-name="標楷體" fo:font-size="14pt" style:font-size-asian="14pt" fo:font-weight="bold" style:font-weight-asian="bold"/>
    </style:style>
    <style:style style:name="T14_7" style:family="text">
      <style:text-properties style:font-name="標楷體" fo:font-size="14pt" style:font-size-asian="14pt" fo:font-weight="bold" style:font-weight-asian="bold"/>
    </style:style>
    <style:style style:name="T14_8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4_9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4_10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4_11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P15" style:family="paragraph" style:parent-style-name="Body_20_Text_20_Indent">
      <style:paragraph-properties fo:text-align="justify" fo:text-indent="-1.037cm" fo:line-height="0.882cm" fo:margin-left="1.037cm"/>
    </style:style>
    <style:style style:name="T15_1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5_2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5_3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5_4" style:family="text">
      <style:text-properties fo:letter-spacing="-0.004cm" fo:color="#000000" style:font-name="標楷體" fo:font-size="14pt" style:font-size-asian="14pt" style:font-size-complex="14pt" fo:font-weight="bold" style:font-weight-asian="bold"/>
    </style:style>
    <style:style style:name="T15_5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P16" style:family="paragraph" style:parent-style-name="Body_20_Text_20_Indent">
      <style:paragraph-properties fo:text-align="justify" fo:text-indent="-1.037cm" fo:line-height="0.882cm" fo:margin-left="1.037cm"/>
    </style:style>
    <style:style style:name="T16_1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6_2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6_3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6_4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6_5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6_6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6_7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6_8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6_9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T16_10" style:family="text">
      <style:text-properties fo:color="#000000" style:font-name="標楷體" fo:font-size="14pt" style:font-size-asian="14pt" style:font-size-complex="14pt" fo:font-weight="bold" style:font-weight-asian="bold"/>
    </style:style>
    <style:style style:name="P17" style:family="paragraph" style:parent-style-name="Body_20_Text_20_Indent">
      <style:paragraph-properties fo:text-align="justify" fo:text-indent="-1.185cm" fo:line-height="0.882cm" fo:margin-left="1.185cm"/>
    </style:style>
    <style:style style:name="P18" style:family="paragraph" style:parent-style-name="Body_20_Text_20_Indent">
      <style:paragraph-properties fo:text-align="justify" fo:text-indent="-1.185cm" fo:line-height="0.882cm" fo:margin-left="1.185cm"/>
    </style:style>
    <style:style style:name="P19" style:family="paragraph" style:parent-style-name="Body_20_Text_20_Indent">
      <style:paragraph-properties fo:text-align="justify" fo:text-indent="-1.185cm" fo:line-height="0.882cm" fo:margin-left="1.185cm"/>
    </style:style>
    <style:style style:name="P20" style:family="paragraph" style:parent-style-name="Company_20_Name">
      <style:paragraph-properties fo:text-indent="0cm" fo:line-height="0.847cm" fo:margin-top="0.423cm" fo:margin-bottom="0.212cm" fo:margin-right="-0.24cm"/>
    </style:style>
    <style:style style:name="T20_1" style:family="text">
      <style:text-properties fo:font-style="italic" style:font-style-asian="italic" fo:font-size="22pt" style:font-size-asian="22pt" style:font-size-complex="22pt"/>
    </style:style>
    <style:style style:name="P21" style:family="paragraph" style:parent-style-name="Normal">
      <style:paragraph-properties style:text-autospace="none" fo:text-indent="-0.002cm" fo:line-height="0.882cm" style:punctuation-wrap="simple"/>
    </style:style>
    <style:style style:name="T21_1" style:family="text">
      <style:text-properties fo:background-color="#d8d8d8" fo:color="#000000" fo:font-size="22pt" style:font-size-asian="22pt" style:font-size-complex="22pt" fo:font-weight="bold" style:font-weight-asian="bold"/>
    </style:style>
    <style:style style:name="T21_2" style:family="text">
      <style:text-properties fo:background-color="#d8d8d8" fo:color="#000000" fo:font-size="20pt" style:font-size-asian="20pt" style:font-size-complex="20pt" fo:font-weight="bold" style:font-weight-asian="bold"/>
    </style:style>
    <style:style style:name="T21_3" style:family="text">
      <style:text-properties fo:background-color="#d8d8d8" fo:color="#000000" fo:font-size="16pt" style:font-size-asian="16pt" style:font-size-complex="16pt" fo:font-weight="bold" style:font-weight-asian="bold"/>
    </style:style>
    <style:style style:name="P22" style:family="paragraph" style:parent-style-name="Normal">
      <style:paragraph-properties fo:line-height="0.564cm"/>
      <style:text-properties fo:color="#000000" fo:font-weight="bold" style:font-weight-asian="bold"/>
    </style:style>
    <style:style style:name="P23" style:family="paragraph" style:parent-style-name="Normal">
      <style:paragraph-properties fo:line-height="0.564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color="#000000" fo:font-size="12pt" style:font-size-asian="12pt" style:font-size-complex="12pt"/>
    </style:style>
    <style:style style:name="T23_3" style:family="text">
      <style:text-properties fo:color="#000000" fo:font-size="12pt" style:font-size-asian="12pt" style:font-size-complex="12pt"/>
    </style:style>
    <style:style style:name="T23_4" style:family="text">
      <style:text-properties fo:color="#000000" fo:font-size="12pt" style:font-size-asian="12pt" style:font-size-complex="12pt"/>
    </style:style>
    <style:style style:name="T23_5" style:family="text">
      <style:text-properties fo:color="#000000" fo:font-size="12pt" style:font-size-asian="12pt" style:font-size-complex="12pt"/>
    </style:style>
    <style:style style:name="T23_6" style:family="text">
      <style:text-properties fo:color="#000000" fo:font-size="12pt" style:font-size-asian="12pt" style:font-size-complex="12pt"/>
    </style:style>
    <style:style style:name="P24" style:family="paragraph" style:parent-style-name="Normal">
      <style:paragraph-properties fo:line-height="0.564cm"/>
    </style:style>
    <style:style style:name="T24_1" style:family="text">
      <style:text-properties fo:color="#000000" fo:font-size="12pt" style:font-size-asian="12pt" style:font-size-complex="12pt"/>
    </style:style>
    <style:style style:name="T24_2" style:family="text">
      <style:text-properties fo:color="#000000" fo:font-size="12pt" style:font-size-asian="12pt" style:font-size-complex="12pt"/>
    </style:style>
    <style:style style:name="T24_3" style:family="text">
      <style:text-properties fo:color="#000000" fo:font-size="12pt" style:font-size-asian="12pt" style:font-size-complex="12pt"/>
    </style:style>
    <style:style style:name="T24_4" style:family="text">
      <style:text-properties fo:color="#000000" fo:font-size="12pt" style:font-size-asian="12pt" style:font-size-complex="12pt"/>
    </style:style>
    <style:style style:name="T24_5" style:family="text">
      <style:text-properties fo:color="#000000" fo:font-size="12pt" style:font-size-asian="12pt" style:font-size-complex="12pt"/>
    </style:style>
    <style:style style:name="T24_6" style:family="text">
      <style:text-properties fo:color="#000000" fo:font-size="12pt" style:font-size-asian="12pt" style:font-size-complex="12pt"/>
    </style:style>
    <style:style style:name="T24_7" style:family="text">
      <style:text-properties fo:color="#000000" fo:font-size="12pt" style:font-size-asian="12pt" style:font-size-complex="12pt"/>
    </style:style>
    <style:style style:name="T24_8" style:family="text">
      <style:text-properties fo:color="#000000" fo:font-size="12pt" style:font-size-asian="12pt" style:font-size-complex="12pt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fo:color="#000000" fo:font-size="12pt" style:font-size-asian="12pt" style:font-size-complex="12pt"/>
    </style:style>
    <style:style style:name="T25_2" style:family="text">
      <style:text-properties fo:color="#000000" fo:font-size="12pt" style:font-size-asian="12pt" style:font-size-complex="12pt"/>
    </style:style>
    <style:style style:name="T25_3" style:family="text">
      <style:text-properties fo:color="#000000" fo:font-size="12pt" style:font-size-asian="12pt" style:font-size-complex="12pt"/>
    </style:style>
    <style:style style:name="T25_4" style:family="text">
      <style:text-properties fo:color="#000000" fo:font-size="12pt" style:font-size-asian="12pt" style:font-size-complex="12pt"/>
    </style:style>
    <style:style style:name="T25_5" style:family="text">
      <style:text-properties fo:color="#000000" fo:font-size="12pt" style:font-size-asian="12pt" style:font-size-complex="12pt"/>
    </style:style>
    <style:style style:name="T25_6" style:family="text">
      <style:text-properties fo:color="#000000" fo:font-size="12pt" style:font-size-asian="12pt" style:font-size-complex="12pt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fo:color="#000000" fo:font-size="12pt" style:font-size-asian="12pt" style:font-size-complex="12pt"/>
    </style:style>
    <style:style style:name="T26_2" style:family="text">
      <style:text-properties fo:color="#000000" fo:font-size="12pt" style:font-size-asian="12pt" style:font-size-complex="12pt"/>
    </style:style>
    <style:style style:name="T26_3" style:family="text">
      <style:text-properties fo:color="#000000" fo:font-size="12pt" style:font-size-asian="12pt" style:font-size-complex="12pt"/>
    </style:style>
    <style:style style:name="T26_4" style:family="text">
      <style:text-properties fo:color="#000000" fo:font-size="12pt" style:font-size-asian="12pt" style:font-size-complex="12pt"/>
    </style:style>
    <style:style style:name="T26_5" style:family="text">
      <style:text-properties fo:color="#000000" fo:font-size="12pt" style:font-size-asian="12pt" style:font-size-complex="12pt"/>
    </style:style>
    <style:style style:name="T26_6" style:family="text">
      <style:text-properties fo:color="#000000" fo:font-size="12pt" style:font-size-asian="12pt" style:font-size-complex="12pt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fo:color="#000000" fo:font-size="12pt" style:font-size-asian="12pt" style:font-size-complex="12pt"/>
    </style:style>
    <style:style style:name="T27_2" style:family="text">
      <style:text-properties fo:color="#000000" fo:font-size="12pt" style:font-size-asian="12pt" style:font-size-complex="12pt"/>
    </style:style>
    <style:style style:name="T27_3" style:family="text">
      <style:text-properties fo:color="#000000" fo:font-size="12pt" style:font-size-asian="12pt" style:font-size-complex="12pt"/>
    </style:style>
    <style:style style:name="T27_4" style:family="text">
      <style:text-properties fo:color="#000000" fo:font-size="12pt" style:font-size-asian="12pt" style:font-size-complex="12pt"/>
    </style:style>
    <style:style style:name="T27_5" style:family="text">
      <style:text-properties fo:color="#000000" fo:font-size="12pt" style:font-size-asian="12pt" style:font-size-complex="12pt"/>
    </style:style>
    <style:style style:name="T27_6" style:family="text">
      <style:text-properties fo:color="#000000" fo:font-size="12pt" style:font-size-asian="12pt" style:font-size-complex="12pt"/>
    </style:style>
    <style:style style:name="T27_7" style:family="text">
      <style:text-properties fo:color="#000000" fo:font-size="12pt" style:font-size-asian="12pt" style:font-size-complex="12pt"/>
    </style:style>
    <style:style style:name="T27_8" style:family="text">
      <style:text-properties fo:color="#000000" fo:font-size="12pt" style:font-size-asian="12pt" style:font-size-complex="12pt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fo:color="#000000" fo:font-size="12pt" style:font-size-asian="12pt" style:font-size-complex="12pt"/>
    </style:style>
    <style:style style:name="T28_2" style:family="text">
      <style:text-properties fo:color="#000000" fo:font-size="12pt" style:font-size-asian="12pt" style:font-size-complex="12pt"/>
    </style:style>
    <style:style style:name="T28_3" style:family="text">
      <style:text-properties fo:color="#000000" fo:font-size="12pt" style:font-size-asian="12pt" style:font-size-complex="12pt"/>
    </style:style>
    <style:style style:name="T28_4" style:family="text">
      <style:text-properties fo:color="#000000" fo:font-size="12pt" style:font-size-asian="12pt" style:font-size-complex="12pt"/>
    </style:style>
    <style:style style:name="T28_5" style:family="text">
      <style:text-properties fo:color="#000000" fo:font-size="12pt" style:font-size-asian="12pt" style:font-size-complex="12pt"/>
    </style:style>
    <style:style style:name="T28_6" style:family="text">
      <style:text-properties fo:color="#000000" fo:font-size="12pt" style:font-size-asian="12pt" style:font-size-complex="12pt"/>
    </style:style>
    <style:style style:name="T28_7" style:family="text">
      <style:text-properties fo:color="#000000" fo:font-size="12pt" style:font-size-asian="12pt" style:font-size-complex="12pt"/>
    </style:style>
    <style:style style:name="T28_8" style:family="text">
      <style:text-properties fo:color="#000000" fo:font-size="12pt" style:font-size-asian="12pt" style:font-size-complex="12pt"/>
    </style:style>
    <style:style style:name="P29" style:family="paragraph" style:parent-style-name="Normal">
      <style:paragraph-properties fo:line-height="0.882cm"/>
    </style:style>
    <style:style style:name="T29_1" style:family="text">
      <style:text-properties style:font-size-complex="14pt" fo:font-weight="bold" style:font-weight-asian="bold"/>
    </style:style>
    <style:style style:name="T29_2" style:family="text">
      <style:text-properties style:font-size-complex="14pt" fo:font-weight="bold" style:font-weight-asian="bold"/>
    </style:style>
    <style:style style:name="T29_3" style:family="text">
      <style:text-properties fo:color="#ff00ff" style:font-size-complex="14pt" fo:font-weight="bold" style:font-weight-asian="bold"/>
    </style:style>
    <style:style style:name="T29_4" style:family="text">
      <style:text-properties fo:color="#000000" style:font-size-complex="14pt" fo:font-weight="bold" style:font-weight-asian="bold"/>
    </style:style>
    <style:style style:name="P30" style:family="paragraph" style:parent-style-name="Normal">
      <style:paragraph-properties fo:line-height="0.882cm"/>
    </style:style>
    <style:style style:name="T30_1" style:family="text">
      <style:text-properties fo:color="#000000" style:font-size-complex="14pt" fo:font-weight="bold" style:font-weight-asian="bold"/>
    </style:style>
    <style:style style:name="T30_2" style:family="text">
      <style:text-properties fo:color="#000000" style:font-size-complex="14pt"/>
    </style:style>
    <style:style style:name="T30_3" style:family="text">
      <style:text-properties fo:color="#000000" style:font-size-complex="14pt"/>
    </style:style>
    <style:style style:name="T30_4" style:family="text">
      <style:text-properties fo:color="#000000" style:font-size-complex="14pt"/>
    </style:style>
    <style:style style:name="T30_5" style:family="text">
      <style:text-properties fo:color="#000000" style:font-size-complex="14pt"/>
    </style:style>
    <style:style style:name="T30_6" style:family="text">
      <style:text-properties fo:color="#000000" style:font-size-complex="14pt"/>
    </style:style>
    <style:style style:name="T30_7" style:family="text">
      <style:text-properties fo:color="#000000" style:font-size-complex="14pt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color="#000000" style:font-size-complex="14pt" fo:font-weight="bold" style:font-weight-asian="bold"/>
    </style:style>
    <style:style style:name="T31_2" style:family="text">
      <style:text-properties fo:color="#000000" style:font-size-complex="14pt"/>
    </style:style>
    <style:style style:name="T31_3" style:family="text">
      <style:text-properties fo:color="#000000" style:font-size-complex="14pt"/>
    </style:style>
    <style:style style:name="T31_4" style:family="text">
      <style:text-properties fo:color="#000000" style:font-size-complex="14pt"/>
    </style:style>
    <style:style style:name="T31_5" style:family="text">
      <style:text-properties fo:color="#000000" style:font-size-complex="14pt"/>
    </style:style>
    <style:style style:name="P32" style:family="paragraph" style:parent-style-name="Company_20_Name">
      <style:paragraph-properties fo:text-indent="0cm" fo:line-height="0.882cm" fo:margin-top="0cm" fo:margin-left="0cm" fo:margin-right="0cm"/>
    </style:style>
    <style:style style:name="T32_1" style:family="text">
      <style:text-properties fo:letter-spacing="0cm" fo:color="#000000" style:font-name="標楷體" fo:font-size="14pt" style:font-size-asian="14pt" style:font-size-complex="14pt"/>
    </style:style>
    <style:style style:name="T32_2" style:family="text">
      <style:text-properties fo:letter-spacing="0cm" fo:color="#000000" style:font-name="標楷體" fo:font-size="14pt" style:font-size-asian="14pt" style:font-size-complex="14pt" fo:font-weight="normal" style:font-weight-asian="normal"/>
    </style:style>
    <style:style style:name="P33" style:family="paragraph" style:parent-style-name="Company_20_Name">
      <style:paragraph-properties fo:text-indent="0cm" fo:line-height="0.882cm" fo:margin-top="0cm" fo:margin-bottom="0cm" fo:margin-left="0cm" fo:margin-right="0cm"/>
    </style:style>
    <style:style style:name="T33_1" style:family="text">
      <style:text-properties fo:letter-spacing="0cm" fo:color="#000000" style:font-name="標楷體" fo:font-size="14pt" style:font-size-asian="14pt" style:font-size-complex="14pt"/>
    </style:style>
    <style:style style:name="P34" style:family="paragraph" style:parent-style-name="Normal">
      <style:paragraph-properties style:text-autospace="none" fo:text-indent="0.988cm" fo:line-height="0.882cm">
        <style:tab-stops>
          <style:tab-stop style:type="left" style:leader-style="none" style:position="1.27cm"/>
        </style:tab-stops>
      </style:paragraph-properties>
    </style:style>
    <style:style style:name="T34_1" style:family="text">
      <style:text-properties fo:color="#000000" style:font-size-complex="14pt"/>
    </style:style>
    <style:style style:name="T34_2" style:family="text">
      <style:text-properties fo:color="#000000" style:font-size-complex="14pt"/>
    </style:style>
    <style:style style:name="T34_3" style:family="text">
      <style:text-properties fo:color="#000000" style:font-size-complex="14pt"/>
    </style:style>
    <style:style style:name="T34_4" style:family="text">
      <style:text-properties fo:color="#000000" style:font-size-complex="14pt"/>
    </style:style>
    <style:style style:name="T34_5" style:family="text">
      <style:text-properties fo:color="#000000" style:font-size-complex="14pt"/>
    </style:style>
    <style:style style:name="T34_6" style:family="text">
      <style:text-properties fo:color="#000000" style:font-size-complex="14pt"/>
    </style:style>
    <style:style style:name="T34_7" style:family="text">
      <style:text-properties fo:color="#000000" style:font-size-complex="14pt"/>
    </style:style>
    <style:style style:name="T34_8" style:family="text">
      <style:text-properties fo:color="#000000" style:font-size-complex="14pt"/>
    </style:style>
    <style:style style:name="T34_9" style:family="text">
      <style:text-properties fo:color="#000000" style:font-size-complex="14pt"/>
    </style:style>
    <style:style style:name="T34_10" style:family="text">
      <style:text-properties fo:color="#000000" style:font-size-complex="14pt"/>
    </style:style>
    <style:style style:name="P35" style:family="paragraph" style:parent-style-name="Normal">
      <style:paragraph-properties fo:line-height="0.882cm"/>
    </style:style>
    <style:style style:name="T35_1" style:family="text">
      <style:text-properties fo:color="#000000" style:font-size-complex="14pt" fo:font-weight="bold" style:font-weight-asian="bold"/>
    </style:style>
    <style:style style:name="P36" style:family="paragraph" style:parent-style-name="Normal">
      <style:paragraph-properties fo:line-height="0.882cm"/>
    </style:style>
    <style:style style:name="T36_1" style:family="text">
      <style:text-properties fo:color="#000000" style:font-size-complex="14pt"/>
    </style:style>
    <style:style style:name="T36_2" style:family="text">
      <style:text-properties fo:color="#000000" style:font-size-complex="14pt"/>
    </style:style>
    <style:style style:name="P37" style:family="paragraph" style:parent-style-name="Normal">
      <style:paragraph-properties fo:line-height="0.882cm"/>
    </style:style>
    <style:style style:name="T37_1" style:family="text">
      <style:text-properties fo:color="#000000" style:font-size-complex="14pt"/>
    </style:style>
    <style:style style:name="T37_2" style:family="text">
      <style:text-properties fo:color="#000000" style:font-size-complex="14pt"/>
    </style:style>
    <style:style style:name="P38" style:family="paragraph" style:parent-style-name="Normal">
      <style:paragraph-properties fo:line-height="0.882cm"/>
    </style:style>
    <style:style style:name="T38_1" style:family="text">
      <style:text-properties fo:color="#000000" style:font-size-complex="14pt"/>
    </style:style>
    <style:style style:name="T38_2" style:family="text">
      <style:text-properties fo:color="#000000" style:font-size-complex="14pt"/>
    </style:style>
    <style:style style:name="P39" style:family="paragraph" style:parent-style-name="Normal">
      <style:paragraph-properties fo:line-height="0.882cm"/>
    </style:style>
    <style:style style:name="T39_1" style:family="text">
      <style:text-properties fo:color="#000000" style:font-size-complex="14pt"/>
    </style:style>
    <style:style style:name="T39_2" style:family="text">
      <style:text-properties fo:color="#000000" style:font-size-complex="14pt"/>
    </style:style>
    <style:style style:name="P40" style:family="paragraph" style:parent-style-name="Normal">
      <style:paragraph-properties fo:text-indent="-5.715cm" fo:line-height="0.882cm" fo:margin-left="5.715cm"/>
    </style:style>
    <style:style style:name="T40_1" style:family="text">
      <style:text-properties fo:color="#000000" style:font-size-complex="14pt"/>
    </style:style>
    <style:style style:name="T40_2" style:family="text">
      <style:text-properties fo:color="#000000" style:font-size-complex="14pt"/>
    </style:style>
    <style:style style:name="T40_3" style:family="text">
      <style:text-properties fo:color="#000000" style:font-size-complex="14pt"/>
    </style:style>
    <style:style style:name="T40_4" style:family="text">
      <style:text-properties fo:color="#000000" style:font-size-complex="14pt"/>
    </style:style>
    <style:style style:name="P41" style:family="paragraph" style:parent-style-name="Normal">
      <style:paragraph-properties fo:line-height="0.882cm"/>
    </style:style>
    <style:style style:name="T41_1" style:family="text">
      <style:text-properties fo:color="#000000" style:font-size-complex="14pt"/>
    </style:style>
    <style:style style:name="T41_2" style:family="text">
      <style:text-properties fo:color="#000000" style:font-size-complex="14pt"/>
    </style:style>
    <style:style style:name="P42" style:family="paragraph" style:parent-style-name="Normal">
      <style:paragraph-properties fo:line-height="0.882cm"/>
    </style:style>
    <style:style style:name="T42_1" style:family="text">
      <style:text-properties fo:color="#000000" style:font-size-complex="14pt"/>
    </style:style>
    <style:style style:name="T42_2" style:family="text">
      <style:text-properties fo:color="#000000" style:font-size-complex="14pt"/>
    </style:style>
    <style:style style:name="P43" style:family="paragraph" style:parent-style-name="Normal">
      <style:paragraph-properties fo:text-indent="1.482cm" fo:line-height="0.882cm"/>
    </style:style>
    <style:style style:name="T43_1" style:family="text">
      <style:text-properties fo:color="#000000" style:font-size-complex="14pt" fo:font-weight="bold" style:font-weight-asian="bold"/>
    </style:style>
    <style:style style:name="T43_2" style:family="text">
      <style:text-properties fo:color="#000000" fo:font-weight="bold" style:font-weight-asian="bold"/>
    </style:style>
    <style:style style:name="T43_3" style:family="text">
      <style:text-properties fo:color="#000000" style:font-size-complex="14pt" fo:font-weight="bold" style:font-weight-asian="bold"/>
    </style:style>
    <style:style style:name="T43_4" style:family="text">
      <style:text-properties style:font-size-complex="14pt"/>
    </style:style>
    <style:style style:name="P44" style:family="paragraph" style:parent-style-name="Normal">
      <style:paragraph-properties fo:text-align="justify" fo:line-height="0.882cm"/>
      <style:text-properties fo:color="#0000ff" style:font-size-complex="14pt" fo:font-weight="bold" style:font-weight-asian="bold"/>
    </style:style>
    <style:style style:name="P45" style:family="paragraph" style:parent-style-name="Normal">
      <style:paragraph-properties fo:text-align="justify" fo:line-height="0.882cm"/>
      <style:text-properties fo:color="#0000ff" style:font-size-complex="14pt" fo:font-weight="bold" style:font-weight-asian="bold"/>
    </style:style>
    <style:style style:name="P46" style:family="paragraph" style:parent-style-name="Normal">
      <style:paragraph-properties fo:text-align="justify" fo:line-height="0.882cm"/>
    </style:style>
    <style:style style:name="T46_1" style:family="text">
      <style:text-properties fo:color="#000000" style:font-size-complex="14pt" fo:font-weight="bold" style:font-weight-asian="bold"/>
    </style:style>
    <style:style style:name="P47" style:family="paragraph" style:parent-style-name="Normal">
      <style:paragraph-properties fo:text-align="justify" fo:text-indent="-1.358cm" fo:line-height="0.776cm" fo:margin-left="1.358cm"/>
    </style:style>
    <style:style style:name="T47_1" style:family="text">
      <style:text-properties style:font-size-complex="14pt" fo:font-weight="bold" style:font-weight-asian="bold"/>
    </style:style>
    <style:style style:name="T47_2" style:family="text">
      <style:text-properties style:font-size-complex="14pt"/>
    </style:style>
    <style:style style:name="T47_3" style:family="text">
      <style:text-properties style:font-size-complex="14pt"/>
    </style:style>
    <style:style style:name="T47_4" style:family="text">
      <style:text-properties style:font-size-complex="14pt"/>
    </style:style>
    <style:style style:name="T47_5" style:family="text">
      <style:text-properties style:font-size-complex="14pt"/>
    </style:style>
    <style:style style:name="T47_6" style:family="text">
      <style:text-properties style:font-size-complex="14pt"/>
    </style:style>
    <style:style style:name="P48" style:family="paragraph" style:parent-style-name="Normal">
      <style:paragraph-properties fo:text-align="justify" fo:text-indent="-1.383cm" fo:line-height="0.776cm" fo:margin-left="1.383cm"/>
    </style:style>
    <style:style style:name="T48_1" style:family="text">
      <style:text-properties style:font-size-complex="14pt" fo:font-weight="bold" style:font-weight-asian="bold"/>
    </style:style>
    <style:style style:name="T48_2" style:family="text">
      <style:text-properties style:font-size-complex="14pt"/>
    </style:style>
    <style:style style:name="T48_3" style:family="text">
      <style:text-properties style:font-size-complex="14pt"/>
    </style:style>
    <style:style style:name="T48_4" style:family="text">
      <style:text-properties style:font-size-complex="14pt"/>
    </style:style>
    <style:style style:name="T48_5" style:family="text">
      <style:text-properties style:font-size-complex="14pt" style:font-weight-complex="bold"/>
    </style:style>
    <style:style style:name="T48_6" style:family="text">
      <style:text-properties style:font-size-complex="14pt"/>
    </style:style>
    <style:style style:name="P49" style:family="paragraph" style:parent-style-name="Normal">
      <style:paragraph-properties fo:text-align="justify" fo:text-indent="-1.432cm" fo:line-height="0.776cm" fo:margin-left="1.432cm"/>
    </style:style>
    <style:style style:name="T49_1" style:family="text">
      <style:text-properties style:font-size-complex="14pt" fo:font-weight="bold" style:font-weight-asian="bold"/>
    </style:style>
    <style:style style:name="T49_2" style:family="text">
      <style:text-properties style:font-size-complex="14pt" fo:font-weight="bold" style:font-weight-asian="bold" style:font-weight-complex="bold"/>
    </style:style>
    <style:style style:name="T49_3" style:family="text">
      <style:text-properties style:font-size-complex="14pt" style:font-weight-complex="bold"/>
    </style:style>
    <style:style style:name="T49_4" style:family="text">
      <style:text-properties style:font-size-complex="14pt" style:font-weight-complex="bold"/>
    </style:style>
    <style:style style:name="T49_5" style:family="text">
      <style:text-properties style:font-size-complex="14pt" style:font-weight-complex="bold"/>
    </style:style>
    <style:style style:name="P50" style:family="paragraph" style:parent-style-name="Normal">
      <style:paragraph-properties fo:text-align="justify" fo:text-indent="-1.457cm" fo:line-height="0.776cm" fo:margin-left="1.457cm"/>
    </style:style>
    <style:style style:name="T50_1" style:family="text">
      <style:text-properties style:font-size-complex="14pt" fo:font-weight="bold" style:font-weight-asian="bold" style:font-weight-complex="bold"/>
    </style:style>
    <style:style style:name="T50_2" style:family="text">
      <style:text-properties style:font-size-complex="14pt" style:font-weight-complex="bold"/>
    </style:style>
    <style:style style:name="P51" style:family="paragraph" style:parent-style-name="Normal">
      <style:paragraph-properties fo:text-align="justify" fo:text-indent="-1.482cm" fo:line-height="0.776cm" fo:margin-left="1.482cm"/>
    </style:style>
    <style:style style:name="T51_1" style:family="text">
      <style:text-properties style:font-size-complex="14pt" fo:font-weight="bold" style:font-weight-asian="bold" style:font-weight-complex="bold"/>
    </style:style>
    <style:style style:name="T51_2" style:family="text">
      <style:text-properties style:font-size-complex="14pt" style:font-weight-complex="bold"/>
    </style:style>
    <style:style style:name="P52" style:family="paragraph" style:parent-style-name="Normal">
      <style:paragraph-properties fo:text-align="justify" fo:text-indent="-1.457cm" fo:line-height="0.776cm" fo:margin-left="1.457cm"/>
    </style:style>
    <style:style style:name="T52_1" style:family="text">
      <style:text-properties style:font-size-complex="14pt" fo:font-weight="bold" style:font-weight-asian="bold" style:font-weight-complex="bold"/>
    </style:style>
    <style:style style:name="T52_2" style:family="text">
      <style:text-properties style:font-size-complex="14pt" style:font-weight-complex="bold"/>
    </style:style>
    <style:style style:name="T52_3" style:family="text">
      <style:text-properties style:font-size-complex="14pt" style:font-weight-complex="bold"/>
    </style:style>
    <style:style style:name="T52_4" style:family="text">
      <style:text-properties style:font-size-complex="14pt" style:font-weight-complex="bold"/>
    </style:style>
    <style:style style:name="T52_5" style:family="text">
      <style:text-properties style:font-size-complex="14pt" style:font-weight-complex="bold"/>
    </style:style>
    <style:style style:name="T52_6" style:family="text">
      <style:text-properties style:font-size-complex="14pt" style:font-weight-complex="bold"/>
    </style:style>
    <style:style style:name="T52_7" style:family="text">
      <style:text-properties style:font-size-complex="14pt"/>
    </style:style>
    <style:style style:name="T52_8" style:family="text">
      <style:text-properties style:font-size-complex="14pt" style:font-weight-complex="bold"/>
    </style:style>
    <style:style style:name="P53" style:family="paragraph" style:parent-style-name="Normal">
      <style:paragraph-properties fo:text-align="justify" fo:text-indent="-1.457cm" fo:line-height="0.776cm" fo:margin-left="1.457cm"/>
    </style:style>
    <style:style style:name="T53_1" style:family="text">
      <style:text-properties style:font-size-complex="14pt" fo:font-weight="bold" style:font-weight-asian="bold" style:font-weight-complex="bold"/>
    </style:style>
    <style:style style:name="T53_2" style:family="text">
      <style:text-properties style:font-size-complex="14pt" style:font-weight-complex="bold"/>
    </style:style>
    <style:style style:name="T53_3" style:family="text">
      <style:text-properties style:font-size-complex="14pt"/>
    </style:style>
    <style:style style:name="T53_4" style:family="text">
      <style:text-properties style:font-size-complex="14pt" style:font-weight-complex="bold"/>
    </style:style>
    <style:style style:name="P54" style:family="paragraph" style:parent-style-name="Normal">
      <style:paragraph-properties fo:text-align="justify" fo:text-indent="-1.457cm" fo:line-height="0.776cm" fo:margin-left="1.457cm"/>
    </style:style>
    <style:style style:name="T54_1" style:family="text">
      <style:text-properties style:font-size-complex="14pt" fo:font-weight="bold" style:font-weight-asian="bold" style:font-weight-complex="bold"/>
    </style:style>
    <style:style style:name="T54_2" style:family="text">
      <style:text-properties style:font-size-complex="14pt" style:font-weight-complex="bold"/>
    </style:style>
    <style:style style:name="P55" style:family="paragraph" style:parent-style-name="Normal">
      <style:paragraph-properties fo:text-align="center" fo:line-height="0.882cm"/>
      <style:text-properties fo:color="#ff00ff" fo:font-size="18pt" style:font-size-asian="18pt" style:font-size-complex="18pt" fo:font-weight="bold" style:font-weight-asian="bold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fo:color="#ff00ff" fo:font-size="18pt" style:font-size-asian="18pt" style:font-size-complex="18pt" fo:font-weight="bold" style:font-weight-asian="bold"/>
    </style:style>
    <style:style style:name="P57" style:family="paragraph" style:parent-style-name="Normal">
      <style:paragraph-properties style:text-autospace="none" fo:text-align="justify" fo:text-indent="-2.494cm" fo:line-height="0.847cm" fo:margin-top="0.106cm" fo:margin-left="2.494cm" fo:orphans="2" fo:widows="2" style:vertical-align="bottom"/>
      <style:text-properties style:font-size-complex="14pt" fo:font-weight="bold" style:font-weight-asian="bold"/>
    </style:style>
    <style:style style:name="P58" style:family="paragraph" style:parent-style-name="Normal">
      <style:paragraph-properties style:text-autospace="none" fo:text-align="justify" fo:text-indent="-2.494cm" fo:line-height="0.847cm" fo:margin-top="0.106cm" fo:margin-left="2.494cm" fo:orphans="2" fo:widows="2" style:vertical-align="bottom"/>
      <style:text-properties style:font-size-complex="14pt" fo:font-weight="bold" style:font-weight-asian="bold"/>
    </style:style>
    <style:style style:name="P59" style:family="paragraph" style:parent-style-name="Normal">
      <style:paragraph-properties style:text-autospace="none" fo:text-indent="-0.002cm" fo:line-height="0.882cm" style:punctuation-wrap="simple"/>
    </style:style>
    <style:style style:name="T59_1" style:family="text">
      <style:text-properties fo:background-color="#d8d8d8" fo:color="#000000" fo:font-size="22pt" style:font-size-asian="22pt" style:font-size-complex="22pt" fo:font-weight="bold" style:font-weight-asian="bold"/>
    </style:style>
    <style:style style:name="T59_2" style:family="text">
      <style:text-properties fo:background-color="#d8d8d8" fo:color="#000000" fo:font-size="22pt" style:font-size-asian="22pt" style:font-size-complex="22pt" fo:font-weight="bold" style:font-weight-asian="bold"/>
    </style:style>
    <style:style style:name="T59_3" style:family="text">
      <style:text-properties fo:background-color="#d8d8d8" fo:color="#000000" fo:font-size="20pt" style:font-size-asian="20pt" style:font-size-complex="20pt" fo:font-weight="bold" style:font-weight-asian="bold"/>
    </style:style>
    <style:style style:name="T59_4" style:family="text">
      <style:text-properties fo:background-color="#d8d8d8" fo:color="#000000" fo:font-size="16pt" style:font-size-asian="16pt" style:font-size-complex="16pt" fo:font-weight="bold" style:font-weight-asian="bold"/>
    </style:style>
    <style:style style:name="P60" style:family="paragraph" style:parent-style-name="Normal">
      <style:paragraph-properties fo:line-height="0.564cm"/>
      <style:text-properties fo:color="#000000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fo:color="#000000" fo:font-size="12pt" style:font-size-asian="12pt" style:font-size-complex="12pt"/>
    </style:style>
    <style:style style:name="T61_2" style:family="text">
      <style:text-properties fo:color="#000000" fo:font-size="12pt" style:font-size-asian="12pt" style:font-size-complex="12pt"/>
    </style:style>
    <style:style style:name="T61_3" style:family="text">
      <style:text-properties fo:color="#000000" fo:font-size="12pt" style:font-size-asian="12pt" style:font-size-complex="12pt"/>
    </style:style>
    <style:style style:name="T61_4" style:family="text">
      <style:text-properties fo:color="#000000" fo:font-size="12pt" style:font-size-asian="12pt" style:font-size-complex="12pt"/>
    </style:style>
    <style:style style:name="T61_5" style:family="text">
      <style:text-properties fo:color="#000000" fo:font-size="12pt" style:font-size-asian="12pt" style:font-size-complex="12pt"/>
    </style:style>
    <style:style style:name="T61_6" style:family="text">
      <style:text-properties fo:color="#000000" fo:font-size="12pt" style:font-size-asian="12pt" style:font-size-complex="12pt"/>
    </style:style>
    <style:style style:name="P62" style:family="paragraph" style:parent-style-name="Normal">
      <style:paragraph-properties fo:line-height="0.564cm"/>
    </style:style>
    <style:style style:name="T62_1" style:family="text">
      <style:text-properties fo:color="#000000" fo:font-size="12pt" style:font-size-asian="12pt" style:font-size-complex="12pt"/>
    </style:style>
    <style:style style:name="T62_2" style:family="text">
      <style:text-properties fo:color="#000000" fo:font-size="12pt" style:font-size-asian="12pt" style:font-size-complex="12pt"/>
    </style:style>
    <style:style style:name="T62_3" style:family="text">
      <style:text-properties fo:color="#000000" fo:font-size="12pt" style:font-size-asian="12pt" style:font-size-complex="12pt"/>
    </style:style>
    <style:style style:name="T62_4" style:family="text">
      <style:text-properties fo:color="#000000" fo:font-size="12pt" style:font-size-asian="12pt" style:font-size-complex="12pt"/>
    </style:style>
    <style:style style:name="T62_5" style:family="text">
      <style:text-properties fo:color="#000000" fo:font-size="12pt" style:font-size-asian="12pt" style:font-size-complex="12pt"/>
    </style:style>
    <style:style style:name="T62_6" style:family="text">
      <style:text-properties fo:color="#000000" fo:font-size="12pt" style:font-size-asian="12pt" style:font-size-complex="12pt"/>
    </style:style>
    <style:style style:name="T62_7" style:family="text">
      <style:text-properties fo:color="#000000" fo:font-size="12pt" style:font-size-asian="12pt" style:font-size-complex="12pt"/>
    </style:style>
    <style:style style:name="T62_8" style:family="text">
      <style:text-properties fo:color="#000000" fo:font-size="12pt" style:font-size-asian="12pt" style:font-size-complex="12pt"/>
    </style:style>
    <style:style style:name="P63" style:family="paragraph" style:parent-style-name="Normal">
      <style:paragraph-properties fo:line-height="0.564cm"/>
    </style:style>
    <style:style style:name="T63_1" style:family="text">
      <style:text-properties fo:color="#000000" fo:font-size="12pt" style:font-size-asian="12pt" style:font-size-complex="12pt"/>
    </style:style>
    <style:style style:name="T63_2" style:family="text">
      <style:text-properties fo:color="#000000" fo:font-size="12pt" style:font-size-asian="12pt" style:font-size-complex="12pt"/>
    </style:style>
    <style:style style:name="T63_3" style:family="text">
      <style:text-properties fo:color="#000000" fo:font-size="12pt" style:font-size-asian="12pt" style:font-size-complex="12pt"/>
    </style:style>
    <style:style style:name="T63_4" style:family="text">
      <style:text-properties fo:color="#000000" fo:font-size="12pt" style:font-size-asian="12pt" style:font-size-complex="12pt"/>
    </style:style>
    <style:style style:name="T63_5" style:family="text">
      <style:text-properties fo:color="#000000" fo:font-size="12pt" style:font-size-asian="12pt" style:font-size-complex="12pt"/>
    </style:style>
    <style:style style:name="T63_6" style:family="text">
      <style:text-properties fo:color="#000000" fo:font-size="12pt" style:font-size-asian="12pt" style:font-size-complex="12pt"/>
    </style:style>
    <style:style style:name="P64" style:family="paragraph" style:parent-style-name="Normal">
      <style:paragraph-properties fo:line-height="0.564cm"/>
    </style:style>
    <style:style style:name="T64_1" style:family="text">
      <style:text-properties fo:color="#000000" fo:font-size="12pt" style:font-size-asian="12pt" style:font-size-complex="12pt"/>
    </style:style>
    <style:style style:name="T64_2" style:family="text">
      <style:text-properties fo:color="#000000" fo:font-size="12pt" style:font-size-asian="12pt" style:font-size-complex="12pt"/>
    </style:style>
    <style:style style:name="T64_3" style:family="text">
      <style:text-properties fo:color="#000000" fo:font-size="12pt" style:font-size-asian="12pt" style:font-size-complex="12pt"/>
    </style:style>
    <style:style style:name="T64_4" style:family="text">
      <style:text-properties fo:color="#000000" fo:font-size="12pt" style:font-size-asian="12pt" style:font-size-complex="12pt"/>
    </style:style>
    <style:style style:name="T64_5" style:family="text">
      <style:text-properties fo:color="#000000" fo:font-size="12pt" style:font-size-asian="12pt" style:font-size-complex="12pt"/>
    </style:style>
    <style:style style:name="T64_6" style:family="text">
      <style:text-properties fo:color="#000000" fo:font-size="12pt" style:font-size-asian="12pt" style:font-size-complex="12pt"/>
    </style:style>
    <style:style style:name="P65" style:family="paragraph" style:parent-style-name="Normal">
      <style:paragraph-properties fo:line-height="0.564cm"/>
    </style:style>
    <style:style style:name="T65_1" style:family="text">
      <style:text-properties fo:color="#000000" fo:font-size="12pt" style:font-size-asian="12pt" style:font-size-complex="12pt"/>
    </style:style>
    <style:style style:name="T65_2" style:family="text">
      <style:text-properties fo:color="#000000" fo:font-size="12pt" style:font-size-asian="12pt" style:font-size-complex="12pt"/>
    </style:style>
    <style:style style:name="T65_3" style:family="text">
      <style:text-properties fo:color="#000000" fo:font-size="12pt" style:font-size-asian="12pt" style:font-size-complex="12pt"/>
    </style:style>
    <style:style style:name="T65_4" style:family="text">
      <style:text-properties fo:color="#000000" fo:font-size="12pt" style:font-size-asian="12pt" style:font-size-complex="12pt"/>
    </style:style>
    <style:style style:name="T65_5" style:family="text">
      <style:text-properties fo:color="#000000" fo:font-size="12pt" style:font-size-asian="12pt" style:font-size-complex="12pt"/>
    </style:style>
    <style:style style:name="T65_6" style:family="text">
      <style:text-properties fo:color="#000000" fo:font-size="12pt" style:font-size-asian="12pt" style:font-size-complex="12pt"/>
    </style:style>
    <style:style style:name="T65_7" style:family="text">
      <style:text-properties fo:color="#000000" fo:font-size="12pt" style:font-size-asian="12pt" style:font-size-complex="12pt"/>
    </style:style>
    <style:style style:name="T65_8" style:family="text">
      <style:text-properties fo:color="#000000" fo:font-size="12pt" style:font-size-asian="12pt" style:font-size-complex="12pt"/>
    </style:style>
    <style:style style:name="P66" style:family="paragraph" style:parent-style-name="Normal">
      <style:paragraph-properties fo:line-height="0.564cm"/>
    </style:style>
    <style:style style:name="T66_1" style:family="text">
      <style:text-properties fo:color="#000000" fo:font-size="12pt" style:font-size-asian="12pt" style:font-size-complex="12pt"/>
    </style:style>
    <style:style style:name="T66_2" style:family="text">
      <style:text-properties fo:color="#000000" fo:font-size="12pt" style:font-size-asian="12pt" style:font-size-complex="12pt"/>
    </style:style>
    <style:style style:name="T66_3" style:family="text">
      <style:text-properties fo:color="#000000" fo:font-size="12pt" style:font-size-asian="12pt" style:font-size-complex="12pt"/>
    </style:style>
    <style:style style:name="T66_4" style:family="text">
      <style:text-properties fo:color="#000000" fo:font-size="12pt" style:font-size-asian="12pt" style:font-size-complex="12pt"/>
    </style:style>
    <style:style style:name="T66_5" style:family="text">
      <style:text-properties fo:color="#000000" fo:font-size="12pt" style:font-size-asian="12pt" style:font-size-complex="12pt"/>
    </style:style>
    <style:style style:name="T66_6" style:family="text">
      <style:text-properties fo:color="#000000" fo:font-size="12pt" style:font-size-asian="12pt" style:font-size-complex="12pt"/>
    </style:style>
    <style:style style:name="T66_7" style:family="text">
      <style:text-properties fo:color="#000000" fo:font-size="12pt" style:font-size-asian="12pt" style:font-size-complex="12pt"/>
    </style:style>
    <style:style style:name="T66_8" style:family="text">
      <style:text-properties fo:color="#000000" fo:font-size="12pt" style:font-size-asian="12pt" style:font-size-complex="12pt"/>
    </style:style>
    <style:style style:name="P67" style:family="paragraph" style:parent-style-name="Date">
      <style:paragraph-properties fo:text-align="justify" fo:line-height="0.882cm"/>
    </style:style>
    <style:style style:name="T67_1" style:family="text">
      <style:text-properties fo:color="#000000" style:font-name="標楷體" fo:font-size="14pt" style:font-name-asian="標楷體" style:font-size-asian="14pt" style:font-size-complex="14pt"/>
    </style:style>
    <style:style style:name="T67_2" style:family="text">
      <style:text-properties fo:color="#000000" style:font-name="標楷體" fo:font-size="14pt" style:font-name-asian="標楷體" style:font-size-asian="14pt" style:font-size-complex="14pt"/>
    </style:style>
    <style:style style:name="T67_3" style:family="text"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-1.901cm" fo:line-height="0.882cm" fo:margin-left="1.901cm"/>
    </style:style>
    <style:style style:name="T68_1" style:family="text">
      <style:text-properties fo:color="#000000" style:font-size-complex="14pt" fo:font-weight="bold" style:font-weight-asian="bold"/>
    </style:style>
    <style:style style:name="T68_2" style:family="text">
      <style:text-properties fo:color="#000000" style:font-size-complex="14pt" fo:font-weight="bold" style:font-weight-asian="bold"/>
    </style:style>
    <style:style style:name="T68_3" style:family="text">
      <style:text-properties fo:color="#000000" style:font-size-complex="14pt" fo:font-weight="bold" style:font-weight-asian="bold"/>
    </style:style>
    <style:style style:name="T68_4" style:family="text">
      <style:text-properties fo:color="#ff00ff" fo:font-weight="bold" style:font-weight-asian="bold"/>
    </style:style>
    <style:style style:name="T68_5" style:family="text">
      <style:text-properties fo:color="#ff00ff" style:font-size-complex="14pt" fo:font-weight="bold" style:font-weight-asian="bold"/>
    </style:style>
    <style:style style:name="T68_6" style:family="text">
      <style:text-properties fo:color="#ff00ff" style:font-size-complex="14pt" fo:font-weight="bold" style:font-weight-asian="bold"/>
    </style:style>
    <style:style style:name="T68_7" style:family="text">
      <style:text-properties fo:color="#ff00ff" style:font-size-complex="14pt" fo:font-weight="bold" style:font-weight-asian="bold"/>
    </style:style>
    <style:style style:name="T68_8" style:family="text">
      <style:text-properties fo:color="#000000" style:font-size-complex="14pt" fo:font-weight="bold" style:font-weight-asian="bold"/>
    </style:style>
    <style:style style:name="P69" style:family="paragraph" style:parent-style-name="Body_20_Text_20_Indent">
      <style:paragraph-properties fo:text-align="justify" fo:text-indent="0.988cm" fo:line-height="0.882cm"/>
    </style:style>
    <style:style style:name="T69_1" style:family="text">
      <style:text-properties style:font-name="標楷體" fo:font-size="14pt" style:font-size-asian="14pt" style:font-size-complex="14pt"/>
    </style:style>
    <style:style style:name="T69_2" style:family="text">
      <style:text-properties fo:color="#000000" style:font-name="標楷體" fo:font-size="14pt" style:font-size-asian="14pt" style:font-size-complex="14pt"/>
    </style:style>
    <style:style style:name="T69_3" style:family="text">
      <style:text-properties style:font-name="標楷體" fo:font-size="14pt" style:font-size-asian="14pt" style:font-size-complex="14pt"/>
    </style:style>
    <style:style style:name="T69_4" style:family="text">
      <style:text-properties fo:color="#000000" style:font-name="標楷體" fo:font-size="14pt" style:font-size-asian="14pt" style:font-size-complex="14pt"/>
    </style:style>
    <style:style style:name="T69_5" style:family="text">
      <style:text-properties fo:color="#000000" style:font-name="標楷體" fo:font-size="14pt" style:font-size-asian="14pt" style:font-size-complex="14pt"/>
    </style:style>
    <style:style style:name="T69_6" style:family="text">
      <style:text-properties fo:color="#000000" style:font-name="標楷體" fo:font-size="14pt" style:font-size-asian="14pt" style:font-size-complex="14pt"/>
    </style:style>
    <style:style style:name="T69_7" style:family="text">
      <style:text-properties style:font-name="標楷體" fo:font-size="14pt" style:font-size-asian="14pt" style:font-size-complex="14pt"/>
    </style:style>
    <style:style style:name="T69_8" style:family="text">
      <style:text-properties fo:color="#000000" style:font-name="標楷體" fo:font-size="14pt" style:font-size-asian="14pt" style:font-size-complex="14pt"/>
    </style:style>
    <style:style style:name="T69_9" style:family="text">
      <style:text-properties style:font-name="標楷體" fo:font-size="14pt" style:font-size-asian="14pt" style:font-size-complex="14pt"/>
    </style:style>
    <style:style style:name="T69_10" style:family="text">
      <style:text-properties fo:color="#000000" style:font-name="標楷體" fo:font-size="14pt" style:font-size-asian="14pt" style:font-size-complex="14pt"/>
    </style:style>
    <style:style style:name="T69_11" style:family="text">
      <style:text-properties style:font-name="標楷體" fo:font-size="14pt" style:font-size-asian="14pt" style:font-size-complex="14pt"/>
    </style:style>
    <style:style style:name="T69_12" style:family="text">
      <style:text-properties fo:color="#000000" style:font-name="標楷體" fo:font-size="14pt" style:font-size-asian="14pt" style:font-size-complex="14pt"/>
    </style:style>
    <style:style style:name="T69_13" style:family="text">
      <style:text-properties style:font-name="標楷體" fo:font-size="14pt" style:font-size-asian="14pt" style:font-size-complex="14pt"/>
    </style:style>
    <style:style style:name="T69_14" style:family="text">
      <style:text-properties fo:color="#000000" style:font-name="標楷體" fo:font-size="14pt" style:font-size-asian="14pt" style:font-size-complex="14pt"/>
    </style:style>
    <style:style style:name="P70" style:family="paragraph" style:parent-style-name="Body_20_Text_20_Indent">
      <style:paragraph-properties fo:text-align="justify" fo:line-height="0.882cm"/>
    </style:style>
    <style:style style:name="T70_1" style:family="text">
      <style:text-properties style:font-name="標楷體" fo:font-size="14pt" style:font-size-asian="14pt" style:font-size-complex="14pt"/>
    </style:style>
    <style:style style:name="T70_2" style:family="text">
      <style:text-properties style:font-name="標楷體" fo:font-size="14pt" style:font-size-asian="14pt" style:font-size-complex="14pt" style:font-weight-complex="bold"/>
    </style:style>
    <style:style style:name="T70_3" style:family="text">
      <style:text-properties style:font-name="標楷體" fo:font-size="14pt" style:font-size-asian="14pt" style:font-size-complex="14pt"/>
    </style:style>
    <style:style style:name="T70_4" style:family="text">
      <style:text-properties fo:color="#000000" style:font-name="標楷體" fo:font-size="14pt" style:font-size-asian="14pt" style:font-size-complex="14pt"/>
    </style:style>
    <style:style style:name="T70_5" style:family="text">
      <style:text-properties style:font-name="標楷體" fo:font-size="14pt" style:font-size-asian="14pt" style:font-size-complex="14pt" style:font-weight-complex="bold"/>
    </style:style>
    <style:style style:name="T70_6" style:family="text">
      <style:text-properties style:font-name="標楷體" fo:font-size="14pt" style:font-size-asian="14pt" style:font-size-complex="14pt"/>
    </style:style>
    <style:style style:name="T70_7" style:family="text">
      <style:text-properties style:font-name="標楷體" fo:font-size="14pt" style:font-size-asian="14pt" style:font-size-complex="14pt" style:font-weight-complex="bold"/>
    </style:style>
    <style:style style:name="P71" style:family="paragraph" style:parent-style-name="Body_20_Text_20_Indent">
      <style:paragraph-properties fo:text-align="justify" fo:line-height="0.882cm"/>
    </style:style>
    <style:style style:name="T71_1" style:family="text">
      <style:text-properties style:font-name="標楷體" fo:font-size="14pt" style:font-size-asian="14pt" style:font-size-complex="14pt" style:font-weight-complex="bold"/>
    </style:style>
    <style:style style:name="T71_2" style:family="text">
      <style:text-properties fo:color="#000000" style:font-name="標楷體" fo:font-size="14pt" style:font-size-asian="14pt" style:font-size-complex="14pt"/>
    </style:style>
    <style:style style:name="T71_3" style:family="text">
      <style:text-properties style:font-name="標楷體" fo:font-size="14pt" style:font-size-asian="14pt" style:font-size-complex="14pt"/>
    </style:style>
    <style:style style:name="T71_4" style:family="text">
      <style:text-properties fo:font-size="14pt" style:font-size-asian="14pt" style:font-size-complex="14pt"/>
    </style:style>
    <style:style style:name="T71_5" style:family="text">
      <style:text-properties style:font-name="標楷體" fo:font-size="14pt" style:font-size-asian="14pt" style:font-size-complex="14pt"/>
    </style:style>
    <style:style style:name="T71_6" style:family="text">
      <style:text-properties style:font-name="標楷體" fo:font-size="14pt" style:font-size-asian="14pt" style:font-size-complex="14pt"/>
    </style:style>
    <style:style style:name="T71_7" style:family="text">
      <style:text-properties style:font-name="標楷體" fo:font-size="14pt" style:font-size-asian="14pt" style:font-size-complex="14pt"/>
    </style:style>
    <style:style style:name="T71_8" style:family="text">
      <style:text-properties style:font-name="標楷體" fo:font-size="14pt" style:font-size-asian="14pt" style:font-size-complex="14pt"/>
    </style:style>
    <style:style style:name="T71_9" style:family="text">
      <style:text-properties style:font-name="標楷體" fo:font-size="14pt" style:font-size-asian="14pt" style:font-size-complex="14pt"/>
    </style:style>
    <style:style style:name="T71_10" style:family="text">
      <style:text-properties style:font-name="標楷體" fo:font-size="14pt" style:font-size-asian="14pt" style:font-size-complex="14pt"/>
    </style:style>
    <style:style style:name="T71_11" style:family="text">
      <style:text-properties fo:font-size="14pt" style:font-size-asian="14pt" style:font-size-complex="14pt"/>
    </style:style>
    <style:style style:name="T71_12" style:family="text">
      <style:text-properties style:font-name="標楷體" fo:font-size="14pt" style:font-size-asian="14pt" style:font-size-complex="14pt"/>
    </style:style>
    <style:style style:name="P72" style:family="paragraph" style:parent-style-name="Body_20_Text_20_Indent">
      <style:paragraph-properties fo:text-align="justify" fo:line-height="0.882cm"/>
    </style:style>
    <style:style style:name="T72_1" style:family="text">
      <style:text-properties style:font-name="標楷體" fo:font-size="14pt" style:font-size-asian="14pt" style:font-size-complex="14pt" style:font-weight-complex="bold"/>
    </style:style>
    <style:style style:name="T72_2" style:family="text">
      <style:text-properties style:font-name="標楷體" fo:font-size="14pt" style:font-size-asian="14pt" style:font-size-complex="14pt"/>
    </style:style>
    <style:style style:name="P73" style:family="paragraph" style:parent-style-name="Body_20_Text_20_Indent">
      <style:paragraph-properties fo:text-align="justify" fo:text-indent="0.99cm" fo:line-height="0.882cm"/>
    </style:style>
    <style:style style:name="T73_1" style:family="text">
      <style:text-properties style:font-name="標楷體" fo:font-size="14pt" style:font-size-asian="14pt" style:font-size-complex="14pt" style:font-weight-complex="bold"/>
    </style:style>
    <style:style style:name="T73_2" style:family="text">
      <style:text-properties style:font-name="標楷體" fo:font-size="14pt" style:font-size-asian="14pt" style:font-size-complex="14pt"/>
    </style:style>
    <style:style style:name="T73_3" style:family="text">
      <style:text-properties style:font-name="標楷體" fo:font-size="14pt" style:font-size-asian="14pt" style:font-size-complex="14pt"/>
    </style:style>
    <style:style style:name="T73_4" style:family="text">
      <style:text-properties style:font-name="標楷體" fo:font-size="14pt" style:font-size-asian="14pt" style:font-size-complex="14pt"/>
    </style:style>
    <style:style style:name="T73_5" style:family="text">
      <style:text-properties style:font-name="標楷體" fo:font-size="14pt" style:font-size-asian="14pt" style:font-size-complex="14pt"/>
    </style:style>
    <style:style style:name="T73_6" style:family="text">
      <style:text-properties style:font-name="標楷體" fo:font-size="14pt" style:font-size-asian="14pt" style:font-size-complex="14pt"/>
    </style:style>
    <style:style style:name="T73_7" style:family="text">
      <style:text-properties style:font-name="標楷體" fo:font-size="14pt" style:font-size-asian="14pt" style:font-size-complex="14pt" style:font-weight-complex="bold"/>
    </style:style>
    <style:style style:name="T73_8" style:family="text">
      <style:text-properties style:font-name="標楷體" fo:font-size="14pt" style:font-size-asian="14pt" style:font-size-complex="14pt"/>
    </style:style>
    <style:style style:name="P74" style:family="paragraph" style:parent-style-name="Normal">
      <style:paragraph-properties fo:text-align="justify" fo:text-indent="0.988cm" fo:line-height="0.882cm"/>
    </style:style>
    <style:style style:name="T74_1" style:family="text">
      <style:text-properties style:font-size-complex="14pt" style:font-weight-complex="bold"/>
    </style:style>
    <style:style style:name="P75" style:family="paragraph" style:parent-style-name="Normal">
      <style:paragraph-properties fo:text-align="justify" fo:text-indent="0.988cm" fo:line-height="0.882cm"/>
    </style:style>
    <style:style style:name="T75_1" style:family="text">
      <style:text-properties style:font-size-complex="14pt" style:font-weight-complex="bold"/>
    </style:style>
    <style:style style:name="T75_2" style:family="text">
      <style:text-properties style:font-size-complex="14pt" style:font-weight-complex="bold"/>
    </style:style>
    <style:style style:name="T75_3" style:family="text">
      <style:text-properties style:font-size-complex="14pt" style:font-weight-complex="bold"/>
    </style:style>
    <style:style style:name="T75_4" style:family="text">
      <style:text-properties style:font-size-complex="14pt" style:font-weight-complex="bold"/>
    </style:style>
    <style:style style:name="T75_5" style:family="text">
      <style:text-properties style:font-size-complex="14pt" style:font-weight-complex="bold"/>
    </style:style>
    <style:style style:name="T75_6" style:family="text">
      <style:text-properties style:font-size-complex="14pt"/>
    </style:style>
    <style:style style:name="T75_7" style:family="text">
      <style:text-properties style:font-size-complex="14pt" style:font-weight-complex="bold"/>
    </style:style>
    <style:style style:name="P76" style:family="paragraph" style:parent-style-name="Normal">
      <style:paragraph-properties fo:text-align="justify" fo:text-indent="0.988cm" fo:line-height="0.882cm"/>
    </style:style>
    <style:style style:name="T76_1" style:family="text">
      <style:text-properties style:font-size-complex="14pt" style:font-weight-complex="bold"/>
    </style:style>
    <style:style style:name="P77" style:family="paragraph" style:parent-style-name="Normal">
      <style:paragraph-properties fo:text-align="justify" fo:text-indent="0.988cm" fo:line-height="0.882cm"/>
    </style:style>
    <style:style style:name="T77_1" style:family="text">
      <style:text-properties style:font-size-complex="14pt" style:font-weight-complex="bold"/>
    </style:style>
    <style:style style:name="P78" style:family="paragraph" style:parent-style-name="Normal">
      <style:paragraph-properties fo:text-align="justify" fo:text-indent="0.988cm" fo:line-height="0.882cm"/>
    </style:style>
    <style:style style:name="T78_1" style:family="text">
      <style:text-properties style:font-size-complex="14pt" style:font-weight-complex="bold"/>
    </style:style>
    <style:style style:name="T78_2" style:family="text">
      <style:text-properties style:font-size-complex="14pt"/>
    </style:style>
    <style:style style:name="T78_3" style:family="text">
      <style:text-properties style:font-size-complex="14pt" style:font-weight-complex="bold"/>
    </style:style>
    <style:style style:name="P79" style:family="paragraph" style:parent-style-name="Normal">
      <style:paragraph-properties fo:text-align="justify" fo:text-indent="0.988cm" fo:line-height="0.882cm"/>
    </style:style>
    <style:style style:name="T79_1" style:family="text">
      <style:text-properties style:font-size-complex="14pt" style:font-weight-complex="bold"/>
    </style:style>
    <style:style style:name="P80" style:family="paragraph" style:parent-style-name="Body_20_Text_20_Indent">
      <style:paragraph-properties fo:text-align="justify" fo:line-height="0.882cm"/>
    </style:style>
    <style:style style:name="T80_1" style:family="text">
      <style:text-properties fo:color="#000000" style:font-name="標楷體" fo:font-size="14pt" style:font-size-asian="14pt" style:font-size-complex="14pt"/>
    </style:style>
    <style:style style:name="T80_2" style:family="text">
      <style:text-properties style:font-name="標楷體" fo:font-size="14pt" style:font-size-asian="14pt" style:font-size-complex="14pt"/>
    </style:style>
    <style:style style:name="T80_3" style:family="text">
      <style:text-properties fo:color="#000000" style:font-name="標楷體" fo:font-size="14pt" style:font-size-asian="14pt" style:font-size-complex="14pt"/>
    </style:style>
    <style:style style:name="T80_4" style:family="text">
      <style:text-properties style:font-name="標楷體" fo:font-size="14pt" style:font-size-asian="14pt" style:font-size-complex="14pt"/>
    </style:style>
    <style:style style:name="T80_5" style:family="text">
      <style:text-properties fo:color="#000000" style:font-name="標楷體" fo:font-size="14pt" style:font-size-asian="14pt" style:font-size-complex="14pt"/>
    </style:style>
    <style:style style:name="T80_6" style:family="text">
      <style:text-properties fo:color="#000000" style:font-name="標楷體" fo:font-size="14pt" style:font-size-asian="14pt" style:font-size-complex="14pt"/>
    </style:style>
    <style:style style:name="T80_7" style:family="text">
      <style:text-properties style:font-name="標楷體" fo:font-size="14pt" style:font-size-asian="14pt" style:font-size-complex="14pt"/>
    </style:style>
    <style:style style:name="P81" style:family="paragraph" style:parent-style-name="Normal">
      <style:paragraph-properties style:text-autospace="none" fo:text-align="justify" fo:text-indent="0.988cm" fo:line-height="0.847cm" fo:margin-top="0.106cm" fo:orphans="2" fo:widows="2" style:vertical-align="bottom"/>
    </style:style>
    <style:style style:name="T81_1" style:family="text">
      <style:text-properties style:font-size-complex="14pt"/>
    </style:style>
    <style:style style:name="T81_2" style:family="text">
      <style:text-properties style:font-size-complex="14pt"/>
    </style:style>
    <style:style style:name="T81_3" style:family="text" style:parent-style-name="Internet_20_link">
      <style:text-properties style:font-size-complex="14pt"/>
    </style:style>
    <style:style style:name="T81_4" style:family="text" style:parent-style-name="Internet_20_link">
      <style:text-properties style:font-size-complex="14pt"/>
    </style:style>
    <style:style style:name="T81_5" style:family="text" style:parent-style-name="Internet_20_link">
      <style:text-properties style:font-size-complex="14pt"/>
    </style:style>
    <style:style style:name="T81_6" style:family="text">
      <style:text-properties style:font-size-complex="14pt"/>
    </style:style>
    <style:style style:name="P82" style:family="paragraph" style:parent-style-name="Normal">
      <style:paragraph-properties style:text-autospace="none" fo:text-align="justify" fo:text-indent="-2.494cm" fo:line-height="0.847cm" fo:margin-top="0.106cm" fo:margin-left="2.494cm" fo:orphans="2" fo:widows="2" style:vertical-align="bottom"/>
      <style:text-properties style:font-size-complex="14pt"/>
    </style:style>
    <style:style style:name="P83" style:family="paragraph" style:parent-style-name="Normal">
      <style:text-properties style:font-size-complex="16pt"/>
    </style:style>
    <style:style style:name="P84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三</text:span></text:p>
      <text:p text:style-name="P2"><text:span text:style-name="T2_1">臺北市○○○單位新聞稿</text:span><text:span text:style-name="T2_2"><text:tab/><text:s text:c="5"/></text:span><text:span text:style-name="T2_3">請轉交文教記者</text:span><text:span text:style-name="T2_4"><text:s/></text:span></text:p>
      <text:p text:style-name="P3"><text:span text:style-name="T3_1">單位：</text:span><text:span text:style-name="T3_2">臺北市</text:span><text:span text:style-name="T3_3">○○○○○○</text:span></text:p>
      <text:p text:style-name="P4"><text:span text:style-name="T4_1">地址：</text:span></text:p>
      <text:p text:style-name="P5"><text:span text:style-name="T5_1">聯絡人：</text:span></text:p>
      <text:p text:style-name="P6"><text:span text:style-name="T6_1">聯絡電話（含行動電話）：</text:span></text:p>
      <text:p text:style-name="P7"><text:span text:style-name="T7_1">【發稿日期：95年08月</text:span><text:span text:style-name="T7_2">○○</text:span><text:span text:style-name="T7_3">日】</text:span></text:p>
      <text:p text:style-name="P8"><text:span text:style-name="T8_1">【主題：</text:span><text:span text:style-name="T8_2">○○○○○○○○○○○○</text:span><text:span text:style-name="T8_3">○○○○</text:span><text:span text:style-name="T8_4">】</text:span></text:p>
      <text:p text:style-name="P9"><text:span text:style-name="T9_1">【臺北報導】</text:span><text:span text:style-name="T9_2">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9_3">○○○○</text:span><text:span text:style-name="T9_4">。</text:span></text:p>
      <text:p text:style-name="P10"><text:span text:style-name="T10_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10_2">。</text:span></text:p>
      <text:p text:style-name="P11"/>
      <text:p text:style-name="P12"/>
      <text:p text:style-name="P13"><text:span text:style-name="T13_1">繕寫說明：</text:span></text:p>
      <text:p text:style-name="P14"><text:span text:style-name="T14_1">一、</text:span><text:span text:style-name="T14_2">教育局電子發稿時間，如為當日新聞</text:span><text:span text:style-name="T14_3">最晚當</text:span><text:span text:style-name="T14_4">日下午</text:span><text:span text:style-name="T14_5">4</text:span><text:span text:style-name="T14_6"><text:s/>時前，需傳送給記者報稿</text:span><text:span text:style-name="T14_7">，</text:span><text:span text:style-name="T14_8">並</text:span><text:span text:style-name="T14_9">請</text:span><text:span text:style-name="T14_10">以電話與新聞聯絡人確認。新聞稿第一段，請先敘明最重要的新聞重點</text:span><text:span text:style-name="T14_11">及時、人、地、事、物。</text:span></text:p>
      <text:p text:style-name="P15"><text:span text:style-name="T15_1">二、每段以100至150字，格式為以</text:span><text:span text:style-name="T15_2">A4</text:span><text:span text:style-name="T15_3">紙張直式橫書，字體採標楷</text:span><text:span text:style-name="T15_4">體14級字大小或比照，字距標準、固定行高25</text:span><text:span text:style-name="T15_5">。</text:span></text:p>
      <text:p text:style-name="P16"><text:span text:style-name="T16_1">三、倘有延續性活動、需要民眾配合或涉及民眾權益者，請於新聞稿內文敘明</text:span><text:span text:style-name="T16_2">查詢資料「網址」及「</text:span><text:span text:style-name="T16_3">如有疑問，請洽</text:span><text:span text:style-name="T16_4">○○○</text:span><text:span text:style-name="T16_5">先生或小姐，電話：</text:span><text:span text:style-name="T16_6">○○○○</text:span><text:span text:style-name="T16_7">－</text:span><text:span text:style-name="T16_8">○○○○</text:span><text:span text:style-name="T16_9">或大哥大」</text:span><text:span text:style-name="T16_10">。</text:span></text:p>
      <text:p text:style-name="P17"/>
      <text:p text:style-name="P18"/>
      <text:p text:style-name="P19"/>
      <text:p text:style-name="P20"><text:span text:style-name="T20_1">範例</text:span></text:p>
      <text:p text:style-name="P21"><text:span text:style-name="T21_1">臺北市政府教育局採訪邀請通知</text:span><text:span text:style-name="T21_2"><text:s text:c="2"/></text:span><text:span text:style-name="T21_3">請轉交媒體記者</text:span></text:p>
      <text:p text:style-name="P22"/>
      <text:p text:style-name="P23"><text:span text:style-name="T23_1">業務聯絡：臺北市立</text:span><text:span text:style-name="T23_2">○○</text:span><text:span text:style-name="T23_3">國中校長<text:s text:c="2"/></text:span><text:span text:style-name="T23_4">○○○</text:span><text:span text:style-name="T23_5"><text:s text:c="2"/>2723-</text:span><text:span text:style-name="T23_6">○○○○</text:span></text:p>
      <text:p text:style-name="P24"><text:span text:style-name="T24_1">業務聯絡：臺北市立</text:span><text:span text:style-name="T24_2">○○</text:span><text:span text:style-name="T24_3">國中主任<text:s text:c="2"/></text:span><text:span text:style-name="T24_4">○○○</text:span><text:span text:style-name="T24_5"><text:s text:c="2"/>0937-</text:span><text:span text:style-name="T24_6">○○○</text:span><text:span text:style-name="T24_7">-</text:span><text:span text:style-name="T24_8">○○○</text:span></text:p>
      <text:p text:style-name="P25"><text:span text:style-name="T25_1">業務聯絡：臺北市政府教育局股長<text:s text:c="2"/></text:span><text:span text:style-name="T25_2">○○○</text:span><text:span text:style-name="T25_3"><text:s text:c="2"/>0982-</text:span><text:span text:style-name="T25_4">○○○</text:span><text:span text:style-name="T25_5">-</text:span><text:span text:style-name="T25_6">○○○</text:span></text:p>
      <text:p text:style-name="P26"><text:span text:style-name="T26_1">新聞聯絡：臺北市立</text:span><text:span text:style-name="T26_2">○○</text:span><text:span text:style-name="T26_3">國中校長<text:s text:c="2"/></text:span><text:span text:style-name="T26_4">○○○</text:span><text:span text:style-name="T26_5"><text:s text:c="2"/>2939-</text:span><text:span text:style-name="T26_6">○○○○</text:span></text:p>
      <text:p text:style-name="P27"><text:span text:style-name="T27_1">新聞聯絡：臺北市立</text:span><text:span text:style-name="T27_2">○○</text:span><text:span text:style-name="T27_3">國中主任<text:s text:c="2"/></text:span><text:span text:style-name="T27_4">○○○</text:span><text:span text:style-name="T27_5"><text:s text:c="2"/>0922-</text:span><text:span text:style-name="T27_6">○○○</text:span><text:span text:style-name="T27_7">-</text:span><text:span text:style-name="T27_8">○○○</text:span></text:p>
      <text:p text:style-name="P28"><text:span text:style-name="T28_1">新聞聯絡：臺北市政府教育局<text:s text:c="6"/></text:span><text:span text:style-name="T28_2">○○○</text:span><text:span text:style-name="T28_3"><text:s text:c="2"/>09</text:span><text:span text:style-name="T28_4">87</text:span><text:span text:style-name="T28_5">-</text:span><text:span text:style-name="T28_6">○○○</text:span><text:span text:style-name="T28_7">-</text:span><text:span text:style-name="T28_8">○○○</text:span></text:p>
      <text:p text:style-name="P29"><text:span text:style-name="T29_1">【</text:span><text:span text:style-name="T29_2">主題：</text:span><text:span text:style-name="T29_3">臺北市中小學聯合運動會記者會暨聖火引燃典禮</text:span><text:span text:style-name="T29_4">】</text:span></text:p>
      <text:p text:style-name="P30"><text:span text:style-name="T30_1">一、活動時間：</text:span><text:span text:style-name="T30_2">9</text:span><text:span text:style-name="T30_3">5年02月14日</text:span><text:span text:style-name="T30_4">(</text:span><text:span text:style-name="T30_5">星期二</text:span><text:span text:style-name="T30_6">)</text:span><text:span text:style-name="T30_7">下午14:00至15：00</text:span></text:p>
      <text:p text:style-name="P31"><text:span text:style-name="T31_1">二、活動地點：</text:span><text:span text:style-name="T31_2">臺北市政府府前露天音樂臺廣場</text:span><text:span text:style-name="T31_3">（地址：</text:span><text:span text:style-name="T31_4">○○○○○○</text:span><text:span text:style-name="T31_5">）</text:span></text:p>
      <text:p text:style-name="P32"><text:span text:style-name="T32_1">三、主持人：</text:span><text:span text:style-name="T32_2">臺北市政府教育局吳局長清基</text:span></text:p>
      <text:p text:style-name="P33"><text:span text:style-name="T33_1">四、與會貴賓：</text:span></text:p>
      <text:p text:style-name="P34"><text:span text:style-name="T34_1">臺北市政府教育局吳局長清基</text:span><text:span text:style-name="T34_2">、</text:span><text:span text:style-name="T34_3">○○</text:span><text:span text:style-name="T34_4">國中</text:span><text:span text:style-name="T34_5">○○○</text:span><text:span text:style-name="T34_6">校長、聖火傳遞學生約300人、</text:span><text:span text:style-name="T34_7">○○</text:span><text:span text:style-name="T34_8">國小大鼓隊、</text:span><text:span text:style-name="T34_9">○○</text:span><text:span text:style-name="T34_10">商職啦啦隊、媒體記者等約500人。</text:span></text:p>
      <text:p text:style-name="P35"><text:span text:style-name="T35_1">五、活動流程：</text:span></text:p>
      <text:p text:style-name="P36"><text:span text:style-name="T36_1">（一）</text:span><text:span text:style-name="T36_2">13：50至14：00<text:s text:c="2"/>報到及接待</text:span></text:p>
      <text:p text:style-name="P37"><text:span text:style-name="T37_1">（二）</text:span><text:span text:style-name="T37_2">14：00<text:s text:c="11"/>中小學聯合運動會記者會開始。</text:span></text:p>
      <text:p text:style-name="P38"><text:span text:style-name="T38_1">（三）</text:span><text:span text:style-name="T38_2">14：00至14：15<text:s text:c="2"/>明倫國民小學大鼓隊「鼓樂震天迎聖火」。</text:span></text:p>
      <text:p text:style-name="P39"><text:span text:style-name="T39_1">（四）</text:span><text:span text:style-name="T39_2">14：15至14：20<text:s text:c="2"/>育達商職啦啦隊「青春飛揚－魅力四射」。</text:span></text:p>
      <text:p text:style-name="P40"><text:span text:style-name="T40_1">（五）</text:span><text:span text:style-name="T40_2">14：20至14：40<text:s text:c="2"/></text:span><text:span text:style-name="T40_3">教育局吳局長清基</text:span><text:span text:style-name="T40_4">致詞並介紹中小學聯合運動會多項創意特色。</text:span></text:p>
      <text:p text:style-name="P41"><text:span text:style-name="T41_1">（六）</text:span><text:span text:style-name="T41_2">14：40至14：50<text:s text:c="2"/>聖火引燃儀式</text:span></text:p>
      <text:p text:style-name="P42"><text:span text:style-name="T42_1">（七）</text:span><text:span text:style-name="T42_2">14：50至15：30<text:s text:c="2"/>市區聖火傳遞</text:span></text:p>
      <text:p text:style-name="P43"><text:span text:style-name="T43_1">市區</text:span><text:span text:style-name="T43_2">聖火</text:span><text:span text:style-name="T43_3">傳遞：</text:span><text:span text:style-name="T43_4">聖火引然後從市政府大樓前之露天音樂臺沿市府路、仁愛路、光復南路、基隆路、和平東路、復興南路、忠孝東路、敦化北路直抵比賽場地市立體育場，傳遞學校涵蓋國小、國中、高中、高職，寓意大手小手薪火相傳。</text:span></text:p>
      <text:p text:style-name="P44"/>
      <text:p text:style-name="P45"/>
      <text:p text:style-name="P46"><text:span text:style-name="T46_1">六、特色說明：</text:span></text:p>
      <text:p text:style-name="P47"><text:span text:style-name="T47_1">（一）暌違23年之久</text:span><text:span text:style-name="T47_2">，在各方期待下，市中運、市小運終於又攜手合辦了！訂於於</text:span><text:span text:style-name="T47_3">2月17日</text:span><text:span text:style-name="T47_4">（星期五）至</text:span><text:span text:style-name="T47_5">2月21日</text:span><text:span text:style-name="T47_6">（星期二）計5天隆重舉行。</text:span></text:p>
      <text:p text:style-name="P48"><text:span text:style-name="T48_1">（二）大會主題：</text:span><text:span text:style-name="T48_2">由馬市長親自選定為「健康城市</text:span><text:span text:style-name="T48_3">‧</text:span><text:span text:style-name="T48_4">陽光台北－大手牽小手，一起GO<text:s/>GO<text:s/>GO」，期盼中小學學生除發揮運動競技的精神外，</text:span><text:span text:style-name="T48_5">寓意大手小手薪火相傳，</text:span><text:span text:style-name="T48_6">並能展現團隊合作，以活潑熱情的心，宣揚全民運動，將臺北打造成為健康活力的城市。</text:span></text:p>
      <text:p text:style-name="P49"><text:span text:style-name="T49_1">（三）</text:span><text:span text:style-name="T49_2">拉弓射箭引燃勝利之火：</text:span><text:span text:style-name="T49_3">參考奧運聖火引燃模式，模擬凹面鏡聚光，融入聲光特效引燃聖火，開幕時將</text:span><text:span text:style-name="T49_4">以</text:span><text:span text:style-name="T49_5">拉弓射箭特效點燃勝利之火。</text:span></text:p>
      <text:p text:style-name="P50"><text:span text:style-name="T50_1">（四）參與層面創空前：</text:span><text:span text:style-name="T50_2">此次賽會共有288所學校、7361名選手參賽，規模之大，歷年之最。大會並邀請歐洲學校、韓僑學校及外交使節共襄盛舉。</text:span></text:p>
      <text:p text:style-name="P51"><text:span text:style-name="T51_1">（五）縣市合作立楷模：</text:span><text:span text:style-name="T51_2">開幕當天邀請北縣八里國小舉世聞名之鼓陣表演，樂器需用15噸大型卡車載運，精彩壯觀，為縣市建立良好合作模式。</text:span></text:p>
      <text:p text:style-name="P52"><text:span text:style-name="T52_1">（六）進場方式展新局：</text:span><text:span text:style-name="T52_2">有別於各項賽會以校為單位之方式，改以行政區為單位，依序進場。大會並設計</text:span><text:span text:style-name="T52_3">4.5m</text:span><text:span text:style-name="T52_4">×</text:span><text:span text:style-name="T52_5">1.5m</text:span><text:span text:style-name="T52_6">大型單位牌，由北安國中舞蹈班學生持牌展演引導入場。由各行政區駐區督學帶隊，率領所屬學校校長、校旗及選手，並穿插體育特色團隊進場。各區選手以不同顏色帽子排列94北V字型，象徵</text:span><text:span text:style-name="T52_7">中小學聯合運動會圓滿成功</text:span><text:span text:style-name="T52_8">。</text:span></text:p>
      <text:p text:style-name="P53"><text:span text:style-name="T53_1">（七）熱鬧活潑有特色：</text:span><text:span text:style-name="T53_2">將有8隻大會吉祥狗，祝福</text:span><text:span text:style-name="T53_3">中小學聯合運動會</text:span><text:span text:style-name="T53_4">鴻運旺旺，期待破紀錄創佳績。會場並有12顆大型氣球及2009聽障奧運吉祥蛙，為會場增添熱鬧氣氛。大會並精心安排各項表演活動，如「萬馬奔騰、祥龍獻瑞」、「鼓號齊鳴慶嘉會」、「擂鼓喧天迎新春」、「功夫小子GO<text:s/>GO<text:s/>GO」等，皆將以氣勢磅礡的樂曲及活潑的律動，搭配會場各校精銳的啦啦隊比美爭鋒，場面壯觀，精彩可期。</text:span></text:p>
      <text:p text:style-name="P54"><text:span text:style-name="T54_1">（八）歡喜鬥陣來接力：</text:span><text:span text:style-name="T54_2">開幕後別出心裁另規劃大隊接力，由市教師會、校長協會、家長聯合會及教育局同仁共4隊參加，為彰顯性別平等、凸顯大會主題，每隊男女各半，並需涵蓋國小、國中及高中職成員，以提昇運動風氣，增進彼此情誼，為開幕典禮加添趣味話題。</text:span></text:p>
      <text:p text:style-name="P55"/>
      <text:p text:style-name="P56"><text:span text:style-name="T56_1">臺北市政府教育局誠摯歡迎媒體朋友採訪報導！</text:span></text:p>
      <text:p text:style-name="P57"/>
      <text:p text:style-name="P58"/>
      <text:p text:style-name="P59"><text:span text:style-name="T59_1">臺北市政府教育局</text:span><text:span text:style-name="T59_2">新聞稿</text:span><text:span text:style-name="T59_3"><text:s text:c="2"/></text:span><text:span text:style-name="T59_4">請轉交媒體記者</text:span></text:p>
      <text:p text:style-name="P60"/>
      <text:p text:style-name="P61"><text:span text:style-name="T61_1">業務聯絡：臺北市立</text:span><text:span text:style-name="T61_2">○○</text:span><text:span text:style-name="T61_3">國中校長<text:s text:c="2"/></text:span><text:span text:style-name="T61_4">○○○</text:span><text:span text:style-name="T61_5"><text:s text:c="2"/>2723-</text:span><text:span text:style-name="T61_6">○○○○</text:span></text:p>
      <text:p text:style-name="P62"><text:span text:style-name="T62_1">業務聯絡：臺北市立</text:span><text:span text:style-name="T62_2">○○</text:span><text:span text:style-name="T62_3">國中主任<text:s text:c="2"/></text:span><text:span text:style-name="T62_4">○○○</text:span><text:span text:style-name="T62_5"><text:s text:c="2"/>0937-</text:span><text:span text:style-name="T62_6">○○○</text:span><text:span text:style-name="T62_7">-</text:span><text:span text:style-name="T62_8">○○○</text:span></text:p>
      <text:p text:style-name="P63"><text:span text:style-name="T63_1">業務聯絡：臺北市政府教育局股長<text:s text:c="2"/></text:span><text:span text:style-name="T63_2">○○○</text:span><text:span text:style-name="T63_3"><text:s text:c="2"/>0982-</text:span><text:span text:style-name="T63_4">○○○</text:span><text:span text:style-name="T63_5">-</text:span><text:span text:style-name="T63_6">○○○</text:span></text:p>
      <text:p text:style-name="P64"><text:span text:style-name="T64_1">新聞聯絡：臺北市立</text:span><text:span text:style-name="T64_2">○○</text:span><text:span text:style-name="T64_3">國中校長<text:s text:c="2"/></text:span><text:span text:style-name="T64_4">○○○</text:span><text:span text:style-name="T64_5"><text:s text:c="2"/>2939-</text:span><text:span text:style-name="T64_6">○○○○</text:span></text:p>
      <text:p text:style-name="P65"><text:span text:style-name="T65_1">新聞聯絡：臺北市立</text:span><text:span text:style-name="T65_2">○○</text:span><text:span text:style-name="T65_3">國中主任<text:s text:c="2"/></text:span><text:span text:style-name="T65_4">○○○</text:span><text:span text:style-name="T65_5"><text:s text:c="2"/>0922-</text:span><text:span text:style-name="T65_6">○○○</text:span><text:span text:style-name="T65_7">-</text:span><text:span text:style-name="T65_8">○○○</text:span></text:p>
      <text:p text:style-name="P66"><text:span text:style-name="T66_1">新聞聯絡：臺北市政府教育局<text:s text:c="6"/></text:span><text:span text:style-name="T66_2">○○○</text:span><text:span text:style-name="T66_3"><text:s text:c="2"/>09</text:span><text:span text:style-name="T66_4">87</text:span><text:span text:style-name="T66_5">-</text:span><text:span text:style-name="T66_6">○○○</text:span><text:span text:style-name="T66_7">-</text:span><text:span text:style-name="T66_8">○○○</text:span></text:p>
      <text:p text:style-name="P67"><text:span text:style-name="T67_1">【發稿日期：</text:span><text:span text:style-name="T67_2">95年02月14日</text:span><text:span text:style-name="T67_3">】</text:span></text:p>
      <text:p text:style-name="P68"><text:span text:style-name="T68_1">【</text:span><text:span text:style-name="T68_2">主題</text:span><text:span text:style-name="T68_3">：</text:span><text:span text:style-name="T68_4">臺北市中小學聯合運動會聖火今（14）日盛大引燃，</text:span><text:span text:style-name="T68_5">暌違23年市中運、市小運又攜手合辦</text:span><text:span text:style-name="T68_6">，</text:span><text:span text:style-name="T68_7">群英競技</text:span><text:span text:style-name="T68_8">】</text:span></text:p>
      <text:p text:style-name="P69"><text:span text:style-name="T69_1">【臺北報導】在各方期待下，暌違23年之久，市中運、市小運終於又攜手合辦了！</text:span><text:span text:style-name="T69_2">由臺北市政府教育局辦理「</text:span><text:span text:style-name="T69_3">中小學聯合</text:span><text:span text:style-name="T69_4">運動會」，將於</text:span><text:span text:style-name="T69_5">2月17日</text:span><text:span text:style-name="T69_6">至21日5天隆重舉行。教育局特於今（14）日下午2時於市府廣場露天音樂臺舉辦聖火引燃典禮，由局長吳清基親臨引燃主火炬後，接續由士東國小</text:span><text:span text:style-name="T69_7">吳威逸</text:span><text:span text:style-name="T69_8">、</text:span><text:span text:style-name="T69_9">關渡國小陳新甯</text:span><text:span text:style-name="T69_10">、</text:span><text:span text:style-name="T69_11">大同高中范騰元、信義國中林佳瑩、成淵高中陳衍舜、再興中學黃郁婷等6位</text:span><text:span text:style-name="T69_12">優秀選手代表，</text:span><text:span text:style-name="T69_13">獻上市樹、市花象徵健康城市、陽光臺北，然後引燃</text:span><text:span text:style-name="T69_14">勝利之火。</text:span></text:p>
      <text:p text:style-name="P70"><text:span text:style-name="T70_1">今（14）日聖火引燃典禮序幕，邀請明倫國小鼓隊24位小朋友表演「</text:span><text:span text:style-name="T70_2">鼓樂震天迎聖火</text:span><text:span text:style-name="T70_3">」氣勢震憾磅礡；接續由育達商職</text:span><text:span text:style-name="T70_4">啦啦隊表演「青春飛揚－魅力四射」熱舞，將現場氣氛炒熱不已；並安排玉成國小8位學生裝扮成</text:span><text:span text:style-name="T70_5">吉祥狗，祝福本次</text:span><text:span text:style-name="T70_6">中小學聯合運動會</text:span><text:span text:style-name="T70_7">鴻運旺旺，期待選手們破紀錄創佳績。</text:span></text:p>
      <text:p text:style-name="P71"><text:span text:style-name="T71_1">吳清基致詞時表示，配合</text:span><text:span text:style-name="T71_2">教育創意年的願景，今年</text:span><text:span text:style-name="T71_3">聖火引燃運用創意，參考奧運模式，模擬凹面鏡聚光更融入聲光特效引燃聖火。他並指出市中運、市小運合辦，象徵大手牽小手傳承推動體育競技，不但讓</text:span><text:span text:style-name="T71_4">好手共同競技，</text:span><text:span text:style-name="T71_5">互相觀摩提昇技能，也讓運動向下紮根，</text:span><text:span text:style-name="T71_6">小學生可以感受在</text:span><text:span text:style-name="T71_7">200公尺</text:span><text:span text:style-name="T71_8">、</text:span><text:span text:style-name="T71_9">400公尺</text:span><text:span text:style-name="T71_10">跑道上競技的不同感受，增加</text:span><text:span text:style-name="T71_11">激發潛能的機會，也</text:span><text:span text:style-name="T71_12">培養優秀的運動人才。</text:span></text:p>
      <text:p text:style-name="P72"><text:span text:style-name="T72_1">吳清基表示，</text:span><text:span text:style-name="T72_2">在各工作組精心籌畫下，本年度的中小學聯運有許多創舉與特色：</text:span></text:p>
      <text:p text:style-name="P73"><text:span text:style-name="T73_1">一、大手小手傳薪火：在主題方面，</text:span><text:span text:style-name="T73_2">為符應中小學聯運的精神，此次大會主題訂為「健康城市</text:span><text:span text:style-name="T73_3">‧</text:span><text:span text:style-name="T73_4">陽光台北</text:span><text:span text:style-name="T73_5">－</text:span><text:span text:style-name="T73_6">大手牽小手，一起GO、GO、GO」。期盼中小學學生除發揮運動競技的精神外，</text:span><text:span text:style-name="T73_7">寓意大手小手薪火相傳，</text:span><text:span text:style-name="T73_8">並能展現團隊合作，以活潑熱情的心，宣揚全民運動，將臺北打造成為健康活力的城市。</text:span></text:p>
      <text:p text:style-name="P74"><text:span text:style-name="T74_1">二、拉弓射箭燃聖火：參考奧運聖火引燃模式，模擬凹面鏡聚光，更融入聲光特效引燃聖火，開幕時將再加入拉弓射箭特效點燃勝利之火。</text:span></text:p>
      <text:p text:style-name="P75"><text:span text:style-name="T75_1">三、進場方式展新局：有別於各項賽會以校為單位之方式，改以行政區為單位，順序進場。大會並設計</text:span><text:span text:style-name="T75_2">4.5m</text:span><text:span text:style-name="T75_3">×</text:span><text:span text:style-name="T75_4">1.5m</text:span><text:span text:style-name="T75_5">大型單位牌，由北安國中舞蹈班學生持牌展演引導入場；由各行政區駐區督學帶隊，率領所屬學校校長、校旗及選手，並穿插體育特色團隊進場，最後各區選手以不同顏色帽子排出94北V之字型，象徵</text:span><text:span text:style-name="T75_6">中小學聯合運動會圓滿成功</text:span><text:span text:style-name="T75_7">。</text:span></text:p>
      <text:p text:style-name="P76"><text:span text:style-name="T76_1">四、參與層面創空前：此次賽會共有288所學校、7361名選手參賽，規模之大歷年之最，大會並邀請歐洲學校、韓僑學校及外交使節共襄盛舉。</text:span></text:p>
      <text:p text:style-name="P77"><text:span text:style-name="T77_1">五、縣市合作立楷模：開幕當天邀請北縣八里國小舉世聞名之鼓陣表演，樂器需用15噸大型卡車載運，精彩壯觀，為縣市合作建立良好楷模。</text:span></text:p>
      <text:p text:style-name="P78"><text:span text:style-name="T78_1">六、熱鬧活潑有特色：將有8隻大會吉祥狗，祝福本次</text:span><text:span text:style-name="T78_2">中小學聯合運動會</text:span><text:span text:style-name="T78_3">鴻運旺旺，期待破紀錄創佳績。會場並有12顆大型氣球及2009聽障奧運吉祥蛙，為會場增添熱鬧氣氛。大會並精心安排各項表演活動，如「萬馬奔騰、祥龍獻瑞」、「鼓號齊鳴慶嘉會」、「擂鼓喧天迎新春」、「功夫小子GO<text:s/>GO<text:s/>GO」等，皆將以氣勢磅礡的樂曲及活潑的律動，搭配會場各校精銳的啦啦隊比美爭鋒，場面壯觀，精彩可期。</text:span></text:p>
      <text:p text:style-name="P79"><text:span text:style-name="T79_1">七、歡喜鬥陣來接力：開幕後別出心裁另規劃大隊接力，由市教師會、校長協會、家長聯合會及教育局同仁共4隊參加，為彰顯性別平等、凸顯大會主題，每隊男女各6位參加，並涵蓋國小、國中及高中職成員，藉此提昇運動風氣，增進彼此情誼，為開幕典禮加添趣味話題。</text:span></text:p>
      <text:p text:style-name="P80"><text:span text:style-name="T80_1">聖火引燃之後，吳清基局長接續將聖火傳遞給信義國中校長戴麗緞，</text:span><text:span text:style-name="T80_2">全市288所參賽之各公私立中小學均派代表持火炬，288支火炬從市政府大樓前的露天音樂臺沿市府路、仁愛路、光復南路、基隆路、和平東路、復興南路、忠孝東路、敦化北路，</text:span><text:span text:style-name="T80_3">全程跑步傳遞</text:span><text:span text:style-name="T80_4">直抵比賽場地市立體育場。傳遞學校涵蓋</text:span><text:span text:style-name="T80_5">光復國小、喬治工商、大安國中、大安高工、師大附中、中崙高中、信義國中等</text:span><text:span text:style-name="T80_6">聖火隊，</text:span><text:span text:style-name="T80_7">寓意大手小手薪火相傳，場面壯觀，並向市民傳達中小學聯合運動會的比賽訊息。</text:span></text:p>
      <text:p text:style-name="P81"><text:span text:style-name="T81_1">臺北市各級學校體育活動在馬英九市長及吳清基局長的帶領下，目前正蓬勃多元發展，目前所有參賽選手個個已集訓多時、蓄勢待發，相信會以一馬當先的精神締造更優異的競賽成績，讓大會更增添龍騰虎躍、超越巔峰的喜悅。在五天的賽程中，各校亦會派出精銳的啦啦隊比美爭鋒，展現青春勁揚的創意與活力，歡迎民眾踴躍參觀，共襄盛舉。此次田、徑賽場地為臺北市體育處田徑場，游泳賽則假內湖高中、玉成國小游泳池舉行。其他相關訊息，請上中小學聯運網站查詢，網址為</text:span><text:span text:style-name="T81_2"><text:a xlink:type="simple" xlink:href="http://sports.tp.edu.tw"><text:span text:style-name="T81_3">http://sport</text:span><text:span text:style-name="T81_4">s</text:span><text:span text:style-name="T81_5">.tp.edu.tw</text:span></text:a></text:span><text:span text:style-name="T81_6">。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新儷中黑" svg:font-family="華康新儷中黑" style:font-pitch="variable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Company_20_Name" style:display-name="Company Name" style:family="paragraph" style:parent-style-name="Normal">
      <style:paragraph-properties style:text-autospace="none" fo:text-indent="1.161cm" style:line-height-at-least="1.058cm" fo:margin-top="0.176cm" fo:margin-bottom="1.058cm" fo:margin-left="0.319cm" fo:margin-right="0.078cm" fo:orphans="2" fo:widows="2" style:punctuation-wrap="simple"/>
      <style:text-properties fo:letter-spacing="-0.06cm" style:font-name="新細明體" fo:font-size="30pt" style:font-size-asian="30pt" fo:font-weight="bold" style:font-weight-asian="bold"/>
    </style:style>
    <style:style style:name="Date" style:family="paragraph" style:parent-style-name="Normal">
      <style:paragraph-properties fo:text-align="right"/>
      <style:text-properties style:font-name="Times New Roman" fo:font-size="12pt" style:font-name-asian="新細明體" style:font-size-asian="12pt" style:letter-kerning="true"/>
    </style:style>
    <style:style style:name="Return_20_Address" style:display-name="Return Address" style:family="paragraph" style:parent-style-name="Normal">
      <style:paragraph-properties style:text-autospace="none" fo:text-indent="1.161cm" style:line-height-at-least="0.353cm" fo:margin-top="0.212cm" fo:margin-bottom="0.212cm" fo:margin-right="0.078cm" fo:keep-together="always" fo:orphans="2" fo:widows="2" style:punctuation-wrap="simple"/>
      <style:text-properties style:font-name="新細明體" fo:font-size="8pt" style:font-size-asian="8pt" fo:font-weight="bold" style:font-weight-asian="bold"/>
    </style:style>
    <style:style style:name="Body_20_Text_20_Indent" style:display-name="Body Text Indent" style:family="paragraph" style:parent-style-name="Normal">
      <style:paragraph-properties fo:text-indent="1.586cm" fo:line-height="0.847cm"/>
      <style:text-properties style:font-name="Times New Roman" fo:font-size="16pt" style:font-size-asian="16pt" style:letter-kerning="true"/>
    </style:style>
    <style:style style:name="Body_20_Text" style:display-name="Body Text" style:family="paragraph" style:parent-style-name="Normal">
      <style:paragraph-properties fo:text-align="center" fo:line-height="0.847cm"/>
      <style:text-properties fo:font-size="16pt" style:font-size-asian="16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style:text-autospace="none" fo:text-align="justify" fo:text-indent="1.161cm" fo:line-height="0.706cm" fo:margin-left="0.319cm" fo:margin-right="0.079cm" style:punctuation-wrap="simple"/>
      <style:text-properties fo:font-weight="bold" style:font-weight-asian="bold" style:letter-kerning="true"/>
    </style:style>
    <style:style style:name="Normal_20_Indent" style:display-name="Normal Indent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2" style:family="text">
      <style:text-properties style:font-name="新細明體" style:font-name-asian="新細明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bullet text:bullet-char="○" text:style-name="List1Level2" text:level="3">
        <style:list-level-properties text:space-before="1.693cm" text:min-label-width="0.503cm" fo:text-align="start"/>
        <style:text-properties style:font-name="新細明體" style:font-name-asian="新細明體" style:font-name-complex="Times New Roman"/>
      </text:list-level-style-bullet>
      <text:list-level-style-number style:num-format="1" text:style-name="List1Level3" style:num-suffix="." text:level="4">
        <style:list-level-properties text:space-before="2.54cm" text:min-label-width="0.767cm" fo:text-align="start" text:list-level-position-and-space-mode="label-alignment">
          <style:list-level-label-alignment text:label-followed-by="listtab" fo:margin-left="3.307cm" fo:text-indent="-0.76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21cm" fo:padding-bottom="0cm" fo:margin-bottom="1cm" fo:padding-left="0cm" fo:margin-left="2.12cm" fo:padding-right="0cm" fo:margin-right="2.161cm"/>
      <style:footer-style>
        <style:header-footer-properties fo:min-height="0.59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教育局暨所屬社教機構及學校新聞聯絡注意事項(草案)</dc:title>
    <meta:initial-creator>user</meta:initial-creator>
    <meta:creation-date>2007-02-27T06:34:00</meta:creation-date>
    <dc:creator>ww</dc:creator>
    <dc:date>2007-02-27T06:34:00</dc:date>
    <meta:print-date>2006-08-17T11:59:00</meta:print-date>
    <meta:editing-cycles>2</meta:editing-cycles>
    <meta:document-statistic meta:page-count="1" meta:paragraph-count="8" meta:row-count="30" meta:word-count="642" meta:character-count="4298" meta:non-whitespace-character-count="3664"/>
  </office:meta>
</office:document-meta>
</file>