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justify" style:line-height-at-least="0cm"/>
    </style:style>
    <style:style style:name="T1_1" style:family="text">
      <style:text-properties fo:font-size="16pt" style:font-size-asian="16pt" style:font-size-complex="16pt"/>
    </style:style>
    <style:style style:name="P2" style:family="paragraph" style:parent-style-name="Plain_20_Text">
      <style:paragraph-properties fo:text-align="justify" style:line-height-at-least="0cm"/>
      <style:text-properties fo:font-size="12pt" style:font-size-asian="12pt" style:font-size-complex="12pt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4" style:family="paragraph" style:parent-style-name="Plain_20_Text">
      <style:paragraph-properties fo:text-align="justify" style:line-height-at-least="0cm"/>
      <style:text-properties style:font-size-complex="14pt"/>
    </style:style>
  </office:automatic-styles>
  <office:body>
    <office:text>
      <text:p text:style-name="P1"><text:span text:style-name="T1_1">圖1</text:span></text:p>
      <text:p text:style-name="P2"><draw:frame svg:x="0cm" svg:y="0cm" svg:width="15.48cm" svg:height="17.353cm" draw:style-name="FR1" text:anchor-type="as-char" draw:z-index="0"><draw:image xlink:href="Pictures/image1.emf" xlink:type="simple" xlink:show="embed" xlink:actuate="onLoad"/></draw:frame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" style:display-name="Body Text" style:family="paragraph" style:parent-style-name="Normal">
      <style:paragraph-properties fo:line-height="0.706cm"/>
      <style:text-properties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-asian="標楷體"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asian="標楷體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Level0" style:family="text">
      <style:text-properties style:font-name="標楷體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壹, 貳, 參, ..." text:style-name="List3Level1" style:num-suffix="、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壹, 貳, 參, ..." text:style-name="List6Level1" style:num-suffix="、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19Level0" style:family="text">
      <style:text-properties style:font-name="標楷體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20Level1" style:num-suffix="、" text:level="2">
        <style:list-level-properties text:space-before="-1.254cm" text:min-label-width="0.847cm" fo:text-align="start" text:list-level-position-and-space-mode="label-alignment">
          <style:list-level-label-alignment text:label-followed-by="listtab" fo:margin-left="-0.40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0.439cm" text:min-label-distance="0.847cm" fo:text-align="end" text:list-level-position-and-space-mode="label-alignment">
          <style:list-level-label-alignment text:label-followed-by="listtab" fo:margin-left="0.43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0.439cm" text:min-label-width="0.847cm" fo:text-align="start" text:list-level-position-and-space-mode="label-alignment">
          <style:list-level-label-alignment text:label-followed-by="listtab" fo:margin-left="1.28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1.286cm" text:min-label-width="0.847cm" fo:text-align="start" text:list-level-position-and-space-mode="label-alignment">
          <style:list-level-label-alignment text:label-followed-by="listtab" fo:margin-left="2.1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2.979cm" text:min-label-distance="0.847cm" fo:text-align="end" text:list-level-position-and-space-mode="label-alignment">
          <style:list-level-label-alignment text:label-followed-by="listtab" fo:margin-left="2.979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2.979cm" text:min-label-width="0.847cm" fo:text-align="start" text:list-level-position-and-space-mode="label-alignment">
          <style:list-level-label-alignment text:label-followed-by="listtab" fo:margin-left="3.82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3.826cm" text:min-label-width="0.847cm" fo:text-align="start" text:list-level-position-and-space-mode="label-alignment">
          <style:list-level-label-alignment text:label-followed-by="listtab" fo:margin-left="4.6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5.519cm" text:min-label-distance="0.847cm" fo:text-align="end" text:list-level-position-and-space-mode="label-alignment">
          <style:list-level-label-alignment text:label-followed-by="listtab" fo:margin-left="5.519cm" fo:text-indent="-0.847cm"/>
        </style:list-level-properties>
      </text:list-level-style-number>
    </text:list-style>
    <style:style style:name="List21Level0" style:family="text">
      <style:text-properties style:font-name="標楷體"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2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2">
      <text:list-level-style-number style:num-format="1" text:start-value="11" text:style-name="List2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2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3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3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3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3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3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3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3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3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25Level1" style:family="text">
      <style:text-properties style:font-name="標楷體" style:font-name-asian="標楷體"/>
    </style:style>
    <text:list-style style:name="LS25">
      <text:list-level-style-number style:num-format="1" text:style-name="List25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5Level1" style:num-suffix="." style:num-prefix="3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style:font-name-asian="標楷體"/>
      </text:list-level-style-number>
      <text:list-level-style-number style:num-format="1" text:display-levels="3" text:style-name="List2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26Level1" style:family="text">
      <style:text-properties style:font-name="標楷體" style:font-name-asian="標楷體"/>
    </style:style>
    <text:list-style style:name="LS26">
      <text:list-level-style-number style:num-format="1" text:start-value="11" text:style-name="List2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6Level1" style:num-suffix="." style:num-prefix="9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style:font-name-asian="標楷體"/>
      </text:list-level-style-number>
      <text:list-level-style-number style:num-format="1" text:display-levels="3" text:style-name="List2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7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7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7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7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7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7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7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7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29">
      <text:list-level-style-number style:num-format="1" text:start-value="11" text:style-name="List29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9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9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9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9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9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9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9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9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31Level0" style:family="text">
      <style:text-properties style:font-name="標楷體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1" text:display-levels="2" text:style-name="List3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number style:num-format="1" text:style-name="List3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style:font-name-asian="標楷體"/>
      </text:list-level-style-number>
      <text:list-level-style-number style:num-format="1" text:display-levels="2" text:style-name="List3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3">
      <text:list-level-style-number style:num-format="壹, 貳, 參, ..." text:style-name="List3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標楷體" fo:language="en" fo:country="US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5Level0" style:family="text">
      <style:text-properties style:font-name="標楷體" fo:language="en" fo:country="US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5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6Level0" style:family="text">
      <style:text-properties style:font-name="標楷體" fo:language="en" fo:country="US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6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7">
      <text:list-level-style-number style:num-format="壹, 貳, 參, ..." text:style-name="List3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art-value="4" text:style-name="List38Level0" style:num-suffix="、" text:level="1">
        <style:list-level-properties text:space-before="0.847cm" text:min-label-width="0.767cm" fo:text-align="start" text:list-level-position-and-space-mode="label-alignment">
          <style:list-level-label-alignment text:label-followed-by="listtab" fo:margin-left="1.614cm" fo:text-indent="-0.76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style:text-underline-style="solid" style:text-underline-color="font-color"/>
    </style:style>
    <text:list-style style:name="LS39">
      <text:list-level-style-number style:num-format="一, 十, 一百(繁), ..." text:start-value="3" text:style-name="List39Level0" style:num-suffix="、" text:level="1">
        <style:list-level-properties text:space-before="0.847cm" text:min-label-width="0.794cm" fo:text-align="start" text:list-level-position-and-space-mode="label-alignment">
          <style:list-level-label-alignment text:label-followed-by="listtab" fo:margin-left="1.64cm" fo:text-indent="-0.794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消防通道劃設及管理標準作業程序</dc:title>
    <meta:initial-creator>user1</meta:initial-creator>
    <meta:creation-date>2007-03-08T02:13:00</meta:creation-date>
    <dc:creator>kang</dc:creator>
    <dc:date>2007-03-08T02:13:00</dc:date>
    <meta:print-date>2006-03-15T02:09:00</meta:print-date>
    <meta:editing-cycles>2</meta:editing-cycles>
    <meta:editing-duration>PT1M</meta:editing-duration>
    <meta:document-statistic meta:page-count="1" meta:paragraph-count="1" meta:row-count="1" meta:word-count="1" meta:character-count="6" meta:non-whitespace-character-count="6"/>
    <meta:user-defined meta:name="_AdHocReviewCycleID" meta:value-type="float">1256797748</meta:user-defined>
    <meta:user-defined meta:name="_AuthorEmail">za-c610026@mail.taipei.gov.tw</meta:user-defined>
    <meta:user-defined meta:name="_AuthorEmailDisplayName">za-c610026</meta:user-defined>
    <meta:user-defined meta:name="_EmailSubject">再寄一次消防通道</meta:user-defined>
    <meta:user-defined meta:name="_ReviewingToolsShownOnce"/>
  </office:meta>
</office:document-meta>
</file>