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1.emf"/>
  <manifest:file-entry manifest:media-type="image/jpeg" manifest:full-path="Pictures/8.emf"/>
  <manifest:file-entry manifest:media-type="image/jpeg" manifest:full-path="Pictures/1.emf"/>
  <manifest:file-entry manifest:media-type="image/jpeg" manifest:full-path="Pictures/2.emf"/>
  <manifest:file-entry manifest:media-type="image/jpeg" manifest:full-path="Pictures/3.emf"/>
  <manifest:file-entry manifest:media-type="image/jpeg" manifest:full-path="Pictures/4.emf"/>
  <manifest:file-entry manifest:media-type="image/jpeg" manifest:full-path="Pictures/5.emf"/>
  <manifest:file-entry manifest:media-type="image/jpeg" manifest:full-path="Pictures/6.emf"/>
  <manifest:file-entry manifest:media-type="image/jpeg" manifest:full-path="Pictures/7.emf"/>
  <manifest:file-entry manifest:media-type="image/jpeg" manifest:full-path="Pictures/9.em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5625in"/>
    </style:style>
    <style:style style:name="co4" style:family="table-column">
      <style:table-column-properties fo:break-before="auto" style:column-width="0.2604166666666667in"/>
    </style:style>
    <style:style style:name="co5" style:family="table-column">
      <style:table-column-properties fo:break-before="auto" style:column-width="0.5729166666666666in"/>
    </style:style>
    <style:style style:name="co6" style:family="table-column">
      <style:table-column-properties fo:break-before="auto" style:column-width="0.6354166666666666in"/>
    </style:style>
    <style:style style:name="co7" style:family="table-column">
      <style:table-column-properties fo:break-before="auto" style:column-width="0.7916666666666666in"/>
    </style:style>
    <style:style style:name="co8" style:family="table-column">
      <style:table-column-properties fo:break-before="auto" style:column-width="2.5in"/>
    </style:style>
    <style:style style:name="co9" style:family="table-column">
      <style:table-column-properties fo:break-before="auto" style:column-width="0.7395833333333334in"/>
    </style:style>
    <style:style style:name="co10" style:family="table-column">
      <style:table-column-properties fo:break-before="auto" style:column-width="0.89583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270833333333333in" fo:break-before="auto" style:use-optimal-row-height="false"/>
    </style:style>
    <style:style style:name="ro3" style:family="table-row">
      <style:table-row-properties style:row-height="0.2916666666666667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3020833333333333in" fo:break-before="auto" style:use-optimal-row-height="false"/>
    </style:style>
    <style:style style:name="ro8" style:family="table-row">
      <style:table-row-properties style:row-height="0.3541666666666667in" fo:break-before="auto" style:use-optimal-row-height="false"/>
    </style:style>
    <style:style style:name="ro9" style:family="table-row">
      <style:table-row-properties style:row-height="0.1770833333333333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9505抽選總表 (1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 fo:text-align="center"/>
    </style:style>
    <style:style style:name="ce3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0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9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  <style:style style:name="S0_7" style:family="graphic">
      <style:graphic-properties draw:fill="none" draw:stroke="none"/>
      <style:paragraph-properties fo:text-align="start" fo:margin-left="0cm"/>
    </style:style>
    <style:style style:name="S0_8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9505抽選總表 (1)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6" table:default-cell-style-name="ce15"/>
        <table:table-column table:style-name="co10" table:default-cell-style-name="ce15"/>
        <table:table-column table:style-name="co1" table:default-cell-style-name="ce15" table:number-columns-repeated="240"/>
        <table:table-row table:style-name="ro2">
          <table:table-cell table:number-columns-spanned="16" table:number-rows-spanned="1" table:style-name="ce55" office:value-type="string">
            <text:p>附表1  臺北市政府採購稽核小組稽核案件抽選總表</text:p>
          </table:table-cell>
          <table:covered-table-cell table:number-columns-repeated="15" table:style-name="ce55"/>
          <table:table-cell table:number-columns-repeated="1008"/>
        </table:table-row>
        <table:table-row table:style-name="ro3">
          <table:table-cell table:style-name="ce23" office:value-type="string">
            <text:p>一、</text:p>
          </table:table-cell>
          <table:table-cell table:style-name="ce26" office:value-type="string">
            <text:p>時間：</text:p>
          </table:table-cell>
          <table:table-cell table:style-name="ce26" office:value-type="string">
            <text:p>　年　月　　日　　午　　時　　分</text:p>
          </table:table-cell>
          <table:table-cell table:number-columns-repeated="4" table:style-name="ce23"/>
          <table:table-cell table:number-columns-repeated="2" table:style-name="ce27"/>
          <table:table-cell table:number-columns-repeated="1015" table:style-name="ce23"/>
        </table:table-row>
        <table:table-row table:style-name="ro4">
          <table:table-cell table:style-name="ce23" office:value-type="string">
            <text:p>二、</text:p>
          </table:table-cell>
          <table:table-cell table:style-name="ce26" office:value-type="string">
            <text:p>地點：臺北市政府工務局主任祕書辦公室</text:p>
          </table:table-cell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5">
          <table:table-cell table:style-name="ce23" office:value-type="string">
            <text:p>三、</text:p>
          </table:table-cell>
          <table:table-cell table:style-name="ce26" office:value-type="string">
            <text:p>主持人：</text:p>
          </table:table-cell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6">
          <table:table-cell table:style-name="ce23" office:value-type="string">
            <text:p>四、</text:p>
          </table:table-cell>
          <table:table-cell table:style-name="ce26" office:value-type="string">
            <text:p>會同單位及人員：</text:p>
          </table:table-cell>
          <table:table-cell table:number-columns-repeated="5" table:style-name="ce23"/>
          <table:table-cell table:style-name="ce27"/>
          <table:table-cell table:style-name="ce23" office:value-type="string">
            <text:p>記錄：</text:p>
          </table:table-cell>
          <table:table-cell table:number-columns-repeated="1015" table:style-name="ce23"/>
        </table:table-row>
        <table:table-row table:style-name="ro7">
          <table:table-cell table:style-name="ce23"/>
          <table:table-cell table:style-name="ce28" office:value-type="string">
            <text:p>臺北市政府工務局政風室：</text:p>
          </table:table-cell>
          <table:table-cell table:number-columns-repeated="6" table:style-name="ce23"/>
          <table:table-cell table:style-name="ce23" office:value-type="string">
            <text:p>臺北市政府採購稽核小組：</text:p>
          </table:table-cell>
          <table:table-cell table:number-columns-repeated="1015" table:style-name="ce23"/>
        </table:table-row>
        <table:table-row table:style-name="ro8">
          <table:table-cell table:style-name="ce23" office:value-type="string">
            <text:p>五、</text:p>
          </table:table-cell>
          <table:table-cell table:style-name="ce26" office:value-type="string">
            <text:p>稽核案件抽選：本次抽選為○年○月份公告金額以上及未達公告金額之決標案件，擬抽選<text:span text:style-name="T11">24</text:span><text:span text:style-name="T10">件。</text:span></text:p>
          </table:table-cell>
          <table:table-cell table:number-columns-repeated="5" table:style-name="ce23"/>
          <table:table-cell table:number-columns-repeated="2" table:style-name="ce27"/>
          <table:table-cell table:number-columns-repeated="2" table:style-name="ce23"/>
          <table:table-cell table:style-name="ce23">
            <draw:frame draw:style-name="S0_10" draw:z-index="9" draw:name="CommandButton10" svg:x="0.0312in" svg:y="0.0938in" svg:width="0.8646in" svg:height="0.2292in">
              <draw:image xlink:href="Pictures/9.emf" xlink:type="simple" xlink:show="embed" xlink:actuate="onLoad"/>
            </draw:frame>
          </table:table-cell>
          <table:table-cell table:number-columns-repeated="1012" table:style-name="ce23"/>
        </table:table-row>
        <table:table-row table:style-name="ro9">
          <table:table-cell table:style-name="ce23"/>
          <table:table-cell table:style-name="ce28"/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10">
          <table:table-cell table:number-columns-spanned="1" table:number-rows-spanned="2" table:style-name="ce65" office:value-type="string">
            <text:p>項次</text:p>
          </table:table-cell>
          <table:table-cell table:number-columns-spanned="5" table:number-rows-spanned="1" table:style-name="ce64" office:value-type="string">
            <text:p>抽選與計算</text:p>
          </table:table-cell>
          <table:covered-table-cell table:number-columns-repeated="3" table:style-name="ce64"/>
          <table:covered-table-cell table:style-name="ce64"/>
          <table:table-cell table:number-columns-spanned="1" table:number-rows-spanned="2" table:style-name="ce64" office:value-type="string">
            <text:p>稽核性質</text:p>
          </table:table-cell>
          <table:table-cell table:number-columns-spanned="1" table:number-rows-spanned="2" table:style-name="ce64" office:value-type="string">
            <text:p>分類</text:p>
          </table:table-cell>
          <table:table-cell table:number-columns-spanned="1" table:number-rows-spanned="2" table:style-name="ce64" office:value-type="string">
            <text:p>抽選件數</text:p>
          </table:table-cell>
          <table:table-cell table:number-columns-spanned="6" table:number-rows-spanned="1" table:style-name="ce57" office:value-type="string">
            <text:p>抽選編號</text:p>
          </table:table-cell>
          <table:covered-table-cell table:number-columns-repeated="5" table:style-name="ce57"/>
          <table:table-cell table:number-columns-spanned="1" table:number-rows-spanned="2" table:style-name="ce66" office:value-type="string">
            <text:p>抽選按鈕</text:p>
          </table:table-cell>
          <table:table-cell table:number-columns-repeated="1008"/>
        </table:table-row>
        <table:table-row table:style-name="ro10">
          <table:covered-table-cell table:style-name="ce65"/>
          <table:table-cell table:style-name="ce38" office:value-type="string">
            <text:p>亂數值</text:p>
          </table:table-cell>
          <table:table-cell table:style-name="ce38"/>
          <table:table-cell table:style-name="ce38" office:value-type="string">
            <text:p>總件數</text:p>
          </table:table-cell>
          <table:table-cell table:number-columns-repeated="2" table:style-name="ce38"/>
          <table:covered-table-cell table:style-name="ce64"/>
          <table:covered-table-cell table:style-name="ce64"/>
          <table:covered-table-cell table:style-name="ce64"/>
          <table:table-cell table:number-columns-spanned="6" table:number-rows-spanned="1" table:style-name="ce25" office:value-type="string">
            <text:p>亂數值</text:p>
          </table:table-cell>
          <table:covered-table-cell table:number-columns-repeated="4" table:style-name="ce25"/>
          <table:covered-table-cell table:style-name="ce25"/>
          <table:covered-table-cell table:style-name="ce66"/>
          <table:table-cell table:number-columns-repeated="1008"/>
        </table:table-row>
        <table:table-row table:style-name="ro10">
          <table:table-cell table:style-name="ce29"/>
          <table:table-cell table:number-columns-repeated="8" table:style-name="ce37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string">
            <text:p>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46" office:value-type="string">
            <text:p>最有利標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1" draw:z-index="0" draw:name="commandbutton1" svg:x="0.0312in" svg:y="0.0104in" svg:width="0.8646in" svg:height="0.2292in">
              <draw:image xlink:href="Pictures/11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string">
            <text:p>2<text:span text:style-name="T0">-1</text:span>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46" office:value-type="string">
            <text:p>標比過高<text:span text:style-name="T0">(工程類與財物類&gt;95%)</text:span>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2" draw:z-index="1" draw:name="CommandButton2" svg:x="0.0104in" svg:y="0.0104in" svg:width="0.8646in" svg:height="0.2292in">
              <draw:image xlink:href="Pictures/8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string">
            <text:p>2<text:span text:style-name="T0">-2</text:span>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46" office:value-type="string">
            <text:p>標比過低(<text:span text:style-name="T0">C/A&lt;60%且C/B&lt;65%)</text:span>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9" draw:z-index="8" draw:name="CommandButton3" svg:x="0.0104in" svg:y="0.0312in" svg:width="0.8646in" svg:height="0.2292in">
              <draw:image xlink:href="Pictures/7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float" office:value="3">
            <text:p>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46" office:value-type="string">
            <text:p>無法決標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3" draw:z-index="2" draw:name="CommandButton4" svg:x="0.0208in" svg:y="0.0104in" svg:width="0.8646in" svg:height="0.2292in">
              <draw:image xlink:href="Pictures/1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float" office:value="4">
            <text:p>4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46" office:value-type="string">
            <text:p>巨額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4" draw:z-index="3" draw:name="CommandButton5" svg:x="0.0208in" svg:y="0.0208in" svg:width="0.8646in" svg:height="0.2292in">
              <draw:image xlink:href="Pictures/2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float" office:value="5">
            <text:p>5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50" office:value-type="string">
            <text:p>一般稽核</text:p>
          </table:table-cell>
          <table:table-cell table:number-columns-spanned="1" table:number-rows-spanned="2" table:style-name="ce51" office:value-type="string">
            <text:p>公告金額以上工程類</text:p>
          </table:table-cell>
          <table:table-cell table:number-columns-spanned="1" table:number-rows-spanned="2" table:style-name="ce50"/>
          <table:table-cell table:number-columns-repeated="6" table:style-name="ce37"/>
          <table:table-cell table:style-name="ce42">
            <draw:frame draw:style-name="S0_5" draw:z-index="4" draw:name="CommandButton6" svg:x="0.0208in" svg:y="0.0208in" svg:width="0.8646in" svg:height="0.2292in">
              <draw:image xlink:href="Pictures/3.emf" xlink:type="simple" xlink:show="embed" xlink:actuate="onLoad"/>
            </draw:frame>
          </table:table-cell>
          <table:table-cell table:number-columns-repeated="1008" table:style-name="ce3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covered-table-cell table:style-name="ce51"/>
          <table:covered-table-cell table:style-name="ce50"/>
          <table:table-cell table:number-columns-repeated="6" table:style-name="ce37"/>
          <table:table-cell table:style-name="ce42"/>
          <table:table-cell table:number-columns-repeated="1008" table:style-name="ce34"/>
        </table:table-row>
        <table:table-row table:style-name="ro10">
          <table:table-cell table:number-columns-spanned="1" table:number-rows-spanned="2" table:style-name="ce47" office:value-type="float" office:value="6">
            <text:p>6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46" office:value-type="string">
            <text:p>公告金額以上財物類</text:p>
          </table:table-cell>
          <table:table-cell table:number-columns-spanned="1" table:number-rows-spanned="2" table:style-name="ce43"/>
          <table:table-cell table:number-columns-repeated="6" table:style-name="ce37"/>
          <table:table-cell table:style-name="ce42">
            <draw:frame draw:style-name="S0_6" draw:z-index="5" draw:name="CommandButton7" svg:x="0.0104in" svg:y="0.0104in" svg:width="0.8646in" svg:height="0.2292in">
              <draw:image xlink:href="Pictures/4.emf" xlink:type="simple" xlink:show="embed" xlink:actuate="onLoad"/>
            </draw:frame>
          </table:table-cell>
          <table:table-cell table:number-columns-repeated="1008" table:style-name="ce3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float" office:value="7">
            <text:p>7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46" office:value-type="string">
            <text:p>公告金額以上勞務類</text:p>
          </table:table-cell>
          <table:table-cell table:number-columns-spanned="1" table:number-rows-spanned="2" table:style-name="ce50"/>
          <table:table-cell table:number-columns-repeated="6" table:style-name="ce25"/>
          <table:table-cell table:style-name="ce30">
            <draw:frame draw:style-name="S0_7" draw:z-index="6" draw:name="CommandButton8" svg:x="0.0104in" svg:y="0.0104in" svg:width="0.8646in" svg:height="0.2292in">
              <draw:image xlink:href="Pictures/5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50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47" office:value-type="float" office:value="8">
            <text:p>8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46" office:value-type="string">
            <text:p>未達公告金額不分類</text:p>
          </table:table-cell>
          <table:table-cell table:number-columns-spanned="1" table:number-rows-spanned="2" table:style-name="ce50"/>
          <table:table-cell table:number-columns-repeated="6" table:style-name="ce25"/>
          <table:table-cell table:style-name="ce30">
            <draw:frame draw:style-name="S0_8" draw:z-index="7" draw:name="CommandButton9" svg:x="0.0104in" svg:y="0.0208in" svg:width="0.8646in" svg:height="0.2292in">
              <draw:image xlink:href="Pictures/6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4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  <table:covered-table-cell table:style-name="ce50"/>
          <table:table-cell table:number-columns-repeated="6" table:style-name="ce40"/>
          <table:table-cell table:style-name="ce41"/>
          <table:table-cell table:number-columns-repeated="1008" table:style-name="ce24"/>
        </table:table-row>
        <table:table-row table:style-name="ro10">
          <table:table-cell table:style-name="ce31"/>
          <table:table-cell table:number-columns-repeated="6" table:style-name="ce39"/>
          <table:table-cell table:style-name="ce39" office:value-type="string">
            <text:p>總件數</text:p>
          </table:table-cell>
          <table:table-cell table:style-name="ce39" table:formula="of:=SUM([.I12:.I28])" office:value-type="float" office:value="0">
            <text:p>0</text:p>
          </table:table-cell>
          <table:table-cell table:number-columns-repeated="6" table:style-name="ce32"/>
          <table:table-cell table:style-name="ce33"/>
          <table:table-cell table:number-columns-repeated="1008" table:style-name="ce24"/>
        </table:table-row>
        <table:table-row table:style-name="ro1">
          <table:table-cell table:number-columns-repeated="1024" table:style-name="ce36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543in" fo:margin-right="0.1575in" fo:margin-top="0.5118in" fo:margin-bottom="0.5118in" fo:background-color="transparent" style:first-page-number="continue" style:table-centering="both"/>
      <style:header-style>
        <style:header-footer-properties fo:min-height="0.0394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</office:automatic-styles>
  <office:master-styles>
    <style:master-page style:name="PageStyle_5f_9505抽選總表 (1)" style:display-name="PageStyle_9505抽選總表 (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john</meta:initial-creator>
    <meta:creation-date>2004-10-28T03:30:39Z</meta:creation-date>
    <dc:date>2007-03-19T02:37:57Z</dc:date>
    <meta:print-date>2006-09-22T08:04:10Z</meta:print-date>
  </office:meta>
</office:document-meta>
</file>