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justify" fo:text-align-last="justify" fo:line-height="1.058cm" fo:margin-top="0cm" fo:margin-bottom="0cm"/>
    </style:style>
    <style:style style:name="T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text-align-last="justify" fo:line-height="1.058cm" fo:margin-top="0cm" fo:margin-bottom="0cm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justify" fo:text-align-last="justify" fo:line-height="1.058cm" fo:margin-top="0cm" fo:margin-bottom="0cm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text-align-last="justify" fo:line-height="1.058cm" fo:margin-top="0cm" fo:margin-bottom="0cm"/>
    </style:style>
    <style:style style:name="T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justify" fo:text-align-last="justify" fo:margin-top="0cm" fo:margin-bottom="0cm"/>
    </style:style>
    <style:style style:name="T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0" style:family="paragraph" style:parent-style-name="Normal">
      <style:paragraph-properties fo:text-align="justify" fo:text-align-last="justify" fo:margin-top="0cm" fo:margin-bottom="0cm"/>
    </style:style>
    <style:style style:name="T1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justify" fo:text-align-last="justify" fo:line-height="1.058cm" fo:margin-top="0cm" fo:margin-bottom="0cm"/>
    </style:style>
    <style:style style:name="T1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text-align="justify" fo:text-align-last="justify" fo:line-height="1.058cm" fo:margin-top="0cm" fo:margin-bottom="0cm"/>
    </style:style>
    <style:style style:name="T1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text-align-last="justify" fo:margin-top="0cm" fo:margin-bottom="0cm"/>
    </style:style>
    <style:style style:name="T1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4" style:family="paragraph" style:parent-style-name="Normal">
      <style:paragraph-properties fo:text-align="justify" fo:text-align-last="justify" fo:margin-top="0cm" fo:margin-bottom="0cm"/>
    </style:style>
    <style:style style:name="T1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10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marker-start-width="0.37cm" draw:marker-start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marker-start-width="0.37cm" draw:marker-start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>
      <style:text-properties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P23" style:family="paragraph" style:parent-style-name="Normal">
      <style:text-properties style:font-name="標楷體" style:font-name-asian="標楷體"/>
    </style:style>
    <style:style style:name="P24" style:family="paragraph" style:parent-style-name="Normal">
      <style:text-properties style:font-name="標楷體" style:font-name-asian="標楷體"/>
    </style:style>
    <style:style style:name="P25" style:family="paragraph" style:parent-style-name="Normal">
      <style:text-properties style:font-name="標楷體" style:font-name-asian="標楷體"/>
    </style:style>
    <style:style style:name="P26" style:family="paragraph" style:parent-style-name="Normal">
      <style:text-properties style:font-name="標楷體" style:font-name-asian="標楷體"/>
    </style:style>
    <style:style style:name="P27" style:family="paragraph" style:parent-style-name="Normal">
      <style:text-properties style:font-name="標楷體" style:font-name-asian="標楷體"/>
    </style:style>
    <style:style style:name="P28" style:family="paragraph" style:parent-style-name="Normal">
      <style:text-properties style:font-name="標楷體" style:font-name-asian="標楷體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>
      <style:text-properties style:font-name="標楷體" style:font-name-asian="標楷體"/>
    </style:style>
    <style:style style:name="P31" style:family="paragraph" style:parent-style-name="Normal">
      <style:text-properties style:font-name="標楷體" style:font-name-asian="標楷體"/>
    </style:style>
    <style:style style:name="P32" style:family="paragraph" style:parent-style-name="Normal">
      <style:text-properties style:font-name="標楷體" style:font-name-asian="標楷體"/>
    </style:style>
    <style:style style:name="P33" style:family="paragraph" style:parent-style-name="Normal">
      <style:text-properties style:font-name="標楷體" style:font-name-asian="標楷體"/>
    </style:style>
    <style:style style:name="P34" style:family="paragraph" style:parent-style-name="Normal">
      <style:text-properties style:font-name="標楷體" style:font-name-asian="標楷體"/>
    </style:style>
    <style:style style:name="P35" style:family="paragraph" style:parent-style-name="Normal">
      <style:text-properties style:font-name="標楷體" style:font-name-asian="標楷體"/>
    </style:style>
    <style:style style:name="P36" style:family="paragraph" style:parent-style-name="Normal">
      <style:text-properties style:font-name="標楷體" style:font-name-asian="標楷體"/>
    </style:style>
    <style:style style:name="P37" style:family="paragraph" style:parent-style-name="Normal">
      <style:text-properties style:font-name="標楷體" style:font-name-asian="標楷體"/>
    </style:style>
    <style:style style:name="P38" style:family="paragraph" style:parent-style-name="Normal">
      <style:text-properties style:font-name="標楷體" style:font-name-asian="標楷體"/>
    </style:style>
    <style:style style:name="P39" style:family="paragraph" style:parent-style-name="Normal">
      <style:text-properties style:font-name="標楷體" style:font-name-asian="標楷體"/>
    </style:style>
    <style:style style:name="P40" style:family="paragraph" style:parent-style-name="Normal">
      <style:text-properties style:font-name="標楷體" style:font-name-asian="標楷體"/>
    </style:style>
    <style:style style:name="P41" style:family="paragraph" style:parent-style-name="Normal">
      <style:text-properties style:font-name="標楷體" style:font-name-asian="標楷體"/>
    </style:style>
    <style:style style:name="P42" style:family="paragraph" style:parent-style-name="Normal">
      <style:text-properties style:font-name="標楷體" style:font-name-asian="標楷體"/>
    </style:style>
    <style:style style:name="P43" style:family="paragraph" style:parent-style-name="Normal">
      <style:text-properties style:font-name="標楷體" style:font-name-asian="標楷體"/>
    </style:style>
    <style:style style:name="P44" style:family="paragraph" style:parent-style-name="Normal">
      <style:text-properties style:font-name="標楷體" style:font-name-asian="標楷體"/>
    </style:style>
    <style:style style:name="P45" style:family="paragraph" style:parent-style-name="Normal">
      <style:text-properties style:font-name="標楷體" style:font-name-asian="標楷體"/>
    </style:style>
    <style:style style:name="P46" style:family="paragraph" style:parent-style-name="Normal">
      <style:text-properties style:font-name="標楷體" style:font-name-asian="標楷體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9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10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1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1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1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1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1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1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1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1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19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20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2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2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7_2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8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四</text:span></text:p>
      <text:p text:style-name="P2"><text:span text:style-name="T2_1"><text:s text:c="19"/></text:span><text:span text:style-name="T2_2"><text:s text:c="2"/></text:span></text:p>
      <text:p text:style-name="P3"/>
      <text:p text:style-name="P4"><draw:g draw:style-name="FR1" draw:z-index="0"><draw:frame svg:x="6.267cm" svg:y="0.185cm" svg:width="4.498cm" svg:height="1.605cm" draw:style-name="FR2" text:anchor-type="char" draw:z-index="0"><draw:text-box><text:p text:style-name="P5"><text:span text:style-name="T5_1">上級主管機關</text:span></text:p></draw:text-box></draw:frame><draw:frame svg:x="6.267cm" svg:y="4.725cm" svg:width="4.498cm" svg:height="1.651cm" draw:style-name="FR3" text:anchor-type="char" draw:z-index="0"><draw:text-box><text:p text:style-name="P6"><text:span text:style-name="T6_1">工程</text:span><text:span text:style-name="T6_2">主辦</text:span><text:span text:style-name="T6_3">單位</text:span></text:p></draw:text-box></draw:frame><draw:frame svg:x="6.267cm" svg:y="9.499cm" svg:width="4.71cm" svg:height="1.746cm" draw:style-name="FR4" text:anchor-type="char" draw:z-index="0"><draw:text-box><text:p text:style-name="P7"><text:span text:style-name="T7_1">監造單位</text:span></text:p></draw:text-box></draw:frame><draw:frame svg:x="6.267cm" svg:y="14.367cm" svg:width="4.498cm" svg:height="1.746cm" draw:style-name="FR5" text:anchor-type="char" draw:z-index="0"><draw:text-box><text:p text:style-name="P8"><text:span text:style-name="T8_1">承包商</text:span></text:p></draw:text-box></draw:frame><draw:frame svg:x="12.405cm" svg:y="9.499cm" svg:width="4.293cm" svg:height="1.746cm" draw:style-name="FR6" text:anchor-type="char" draw:z-index="0"><draw:text-box><text:p text:style-name="P9"><text:span text:style-name="T9_1">勞工局</text:span></text:p><text:p text:style-name="P10"><text:span text:style-name="T10_1">勞動檢查處</text:span></text:p></draw:text-box></draw:frame><draw:frame svg:x="13.04cm" svg:y="14.367cm" svg:width="3.651cm" svg:height="1.746cm" draw:style-name="FR7" text:anchor-type="char" draw:z-index="0"><draw:text-box><text:p text:style-name="P11"><text:span text:style-name="T11_1">檢警機關</text:span></text:p></draw:text-box></draw:frame><draw:frame svg:x="0.552cm" svg:y="4.63cm" svg:width="3.016cm" svg:height="1.535cm" draw:style-name="FR8" text:anchor-type="char" draw:z-index="0"><draw:text-box><text:p text:style-name="P12"><text:span text:style-name="T12_1">政風室</text:span></text:p></draw:text-box></draw:frame><draw:frame svg:x="0.34cm" svg:y="14.367cm" svg:width="3.651cm" svg:height="1.746cm" draw:style-name="FR9" text:anchor-type="char" draw:z-index="0"><draw:text-box><text:p text:style-name="P13"><text:span text:style-name="T13_1">保險公司</text:span></text:p><text:p text:style-name="P14"><text:span text:style-name="T14_1">公</text:span><text:span text:style-name="T14_2">證</text:span><text:span text:style-name="T14_3">公司</text:span></text:p></draw:text-box></draw:frame><draw:line svg:x1="9.68cm" svg:y1="12.7cm" svg:x2="14.549cm" svg:y2="12.7cm" draw:style-name="FR10" draw:z-index="0"/><draw:line svg:x1="9.68cm" svg:y1="12.7cm" svg:x2="9.68cm" svg:y2="14.393cm" draw:style-name="FR11" draw:z-index="0"/><draw:line svg:x1="14.549cm" svg:y1="12.7cm" svg:x2="14.549cm" svg:y2="11.218cm" draw:style-name="FR12" draw:z-index="0"/><draw:line svg:x1="8.622cm" svg:y1="14.393cm" svg:x2="8.622cm" svg:y2="11.218cm" draw:style-name="FR13" draw:z-index="0"/><draw:line svg:x1="3.542cm" svg:y1="5.503cm" svg:x2="6.294cm" svg:y2="5.503cm" draw:style-name="FR14" draw:z-index="0"/><draw:line svg:x1="8.41cm" svg:y1="9.525cm" svg:x2="8.41cm" svg:y2="6.35cm" draw:style-name="FR15" draw:z-index="0"/><draw:line svg:x1="8.41cm" svg:y1="4.657cm" svg:x2="8.41cm" svg:y2="1.693cm" draw:style-name="FR16" draw:z-index="0"/><draw:line svg:x1="3.965cm" svg:y1="15.24cm" svg:x2="6.294cm" svg:y2="15.24cm" draw:style-name="FR17" draw:z-index="0"/><draw:line svg:x1="10.739cm" svg:y1="15.24cm" svg:x2="13.067cm" svg:y2="15.24cm" draw:style-name="FR18" draw:z-index="0"/></draw:g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緊</text:span><text:span text:style-name="T47_2"><text:s/></text:span><text:span text:style-name="T47_3">急</text:span><text:span text:style-name="T47_4"><text:s/></text:span><text:span text:style-name="T47_5">及</text:span><text:span text:style-name="T47_6"><text:s/></text:span><text:span text:style-name="T47_7">意</text:span><text:span text:style-name="T47_8"><text:s/></text:span><text:span text:style-name="T47_9">外</text:span><text:span text:style-name="T47_10"><text:s/></text:span><text:span text:style-name="T47_11">事</text:span><text:span text:style-name="T47_12"><text:s/></text:span><text:span text:style-name="T47_13">故</text:span><text:span text:style-name="T47_14"><text:s/></text:span><text:span text:style-name="T47_15">通</text:span><text:span text:style-name="T47_16"><text:s/></text:span><text:span text:style-name="T47_17">報</text:span><text:span text:style-name="T47_18"><text:s/></text:span><text:span text:style-name="T47_19">流</text:span><text:span text:style-name="T47_20"><text:s/></text:span><text:span text:style-name="T47_21">程</text:span><text:span text:style-name="T47_22"><text:s/></text:span><text:span text:style-name="T47_23">圖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7-07-13T07:18:00</meta:creation-date>
    <dc:creator>edenjan</dc:creator>
    <dc:date>2007-07-13T07:18:00</dc:date>
    <meta:editing-cycles>2</meta:editing-cycles>
    <meta:editing-duration>PT1M</meta:editing-duration>
    <meta:document-statistic meta:page-count="1" meta:paragraph-count="1" meta:row-count="1" meta:word-count="12" meta:character-count="85" meta:non-whitespace-character-count="74"/>
  </office:meta>
</office:document-meta>
</file>