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Plain_20_Text">
      <style:paragraph-properties fo:text-align="justify" style:line-height-at-least="0cm"/>
      <style:text-properties style:font-size-complex="14pt"/>
    </style:style>
    <style:style style:name="FR1" style:family="graphic" style:parent-style-name="Plain_20_Text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圖3</text:span></text:p>
      <text:p text:style-name="P2"><draw:frame svg:x="0cm" svg:y="0cm" svg:width="16.5cm" svg:height="14.367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7-08-22T05:45:00</meta:creation-date>
    <dc:creator>kang</dc:creator>
    <dc:date>2007-08-22T05:45:00</dc:date>
    <meta:print-date>2007-08-10T02:30:00</meta:print-date>
    <meta:editing-cycles>2</meta:editing-cycles>
    <meta:document-statistic meta:page-count="1" meta:paragraph-count="1" meta:row-count="1" meta:word-count="4" meta:character-count="32" meta:non-whitespace-character-count="29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