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T1_11" style:family="text">
      <style:text-properties style:font-name="標楷體" fo:font-size="14pt" style:font-name-asian="標楷體" style:font-size-asian="14pt" style:font-size-complex="14pt"/>
    </style:style>
    <style:style style:name="T1_12" style:family="text">
      <style:text-properties style:font-name="標楷體" fo:font-size="14pt" style:font-name-asian="標楷體" style:font-size-asian="14pt" style:font-size-complex="14pt"/>
    </style:style>
    <style:style style:name="T1_13" style:family="text">
      <style:text-properties style:font-name="標楷體" fo:font-size="14pt" style:font-name-asian="標楷體" style:font-size-asian="14pt" style:font-size-complex="14pt"/>
    </style:style>
    <style:style style:name="T1_14" style:family="text">
      <style:text-properties style:font-name="標楷體" fo:font-size="14pt" style:font-name-asian="標楷體" style:font-size-asian="14pt" style:font-size-complex="14pt"/>
    </style:style>
    <style:style style:name="T1_15" style:family="text">
      <style:text-properties style:font-name="標楷體" fo:font-size="14pt" style:font-name-asian="標楷體" style:font-size-asian="14pt" style:font-size-complex="14pt"/>
    </style:style>
    <style:style style:name="T1_16" style:family="text">
      <style:text-properties style:font-name="標楷體" fo:font-size="14pt" style:font-name-asian="標楷體" style:font-size-asian="14pt" style:font-size-complex="14pt"/>
    </style:style>
    <style:style style:name="T1_17" style:family="text">
      <style:text-properties style:font-name="標楷體" fo:font-size="14pt" style:font-name-asian="標楷體" style:font-size-asian="14pt" style:font-size-complex="14pt"/>
    </style:style>
    <style:style style:name="T1_18" style:family="text">
      <style:text-properties style:font-name="標楷體" fo:font-size="14pt" style:font-name-asian="標楷體" style:font-size-asian="14pt" style:font-size-complex="14pt"/>
    </style:style>
    <style:style style:name="T1_19" style:family="text">
      <style:text-properties style:font-name="標楷體" fo:font-size="14pt" style:font-name-asian="標楷體" style:font-size-asian="14pt" style:font-size-complex="14pt"/>
    </style:style>
    <style:style style:name="T1_20" style:family="text">
      <style:text-properties style:font-name="標楷體" fo:font-size="14pt" style:font-name-asian="標楷體" style:font-size-asian="14pt" style:font-size-complex="14pt"/>
    </style:style>
    <style:style style:name="T1_21" style:family="text">
      <style:text-properties style:font-name="標楷體" fo:font-size="14pt" style:font-name-asian="標楷體" style:font-size-asian="14pt" style:font-size-complex="14pt"/>
    </style:style>
    <style:style style:name="T1_22" style:family="text">
      <style:text-properties style:font-name="標楷體" fo:font-size="14pt" style:font-name-asian="標楷體" style:font-size-asian="14pt" style:font-size-complex="14pt"/>
    </style:style>
    <style:style style:name="T1_23" style:family="text">
      <style:text-properties style:font-name="標楷體" fo:font-size="14pt" style:font-name-asian="標楷體" style:font-size-asian="14pt" style:font-size-complex="14pt"/>
    </style:style>
    <style:style style:name="T1_24" style:family="text">
      <style:text-properties style:font-name="標楷體" fo:font-size="14pt" style:font-name-asian="標楷體" style:font-size-asian="14pt" style:font-size-complex="14pt"/>
    </style:style>
    <style:style style:name="T1_25" style:family="text">
      <style:text-properties style:font-name="標楷體" fo:font-size="14pt" style:font-name-asian="標楷體" style:font-size-asian="14pt" style:font-size-complex="14pt"/>
    </style:style>
    <style:style style:name="T1_26" style:family="text">
      <style:text-properties style:font-name="標楷體" fo:font-size="14pt" style:font-name-asian="標楷體" style:font-size-asian="14pt" style:font-size-complex="14pt"/>
    </style:style>
    <style:style style:name="T1_2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3<text:line-break/><text:line-break/></text:span><text:span text:style-name="T1_2"><text:s text:c="14"/></text:span><text:span text:style-name="T1_3">學<text:s/>生<text:s/>領<text:s/>據<text:s/>（回執）<text:line-break/><text:line-break/>學生</text:span><text:span text:style-name="T1_4"><text:s text:c="4"/></text:span><text:span text:style-name="T1_5">茲收到臺北市政府教育局</text:span><text:span text:style-name="T1_6"><text:s text:c="4"/></text:span><text:span text:style-name="T1_7">學年度第三胎以上子女教育補助金新臺幣<text:s/></text:span><text:span text:style-name="T1_8"><text:s/></text:span><text:span text:style-name="T1_9">壹仟<text:s/></text:span><text:span text:style-name="T1_10"><text:s/></text:span><text:span text:style-name="T1_11">元整。<text:line-break/></text:span><text:span text:style-name="T1_12"><text:s text:c="4"/></text:span><text:span text:style-name="T1_13">此據<text:line-break/><text:line-break/><text:line-break/>學生家長：<text:s/>（簽章）<text:line-break/><text:line-break/>戶籍所在地：<text:s/><text:line-break/><text:line-break/>身分證統一編號：<text:line-break/><text:line-break/>中</text:span><text:span text:style-name="T1_14"><text:s text:c="6"/></text:span><text:span text:style-name="T1_15">華</text:span><text:span text:style-name="T1_16"><text:s text:c="6"/></text:span><text:span text:style-name="T1_17">民</text:span><text:span text:style-name="T1_18"><text:s text:c="6"/></text:span><text:span text:style-name="T1_19">國</text:span><text:span text:style-name="T1_20"><text:s text:c="8"/></text:span><text:span text:style-name="T1_21"><text:s/></text:span><text:span text:style-name="T1_22"><text:s/></text:span><text:span text:style-name="T1_23">年</text:span><text:span text:style-name="T1_24"><text:s text:c="9"/></text:span><text:span text:style-name="T1_25">月</text:span><text:span text:style-name="T1_26"><text:s text:c="7"/></text:span><text:span text:style-name="T1_2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</dc:title>
    <meta:initial-creator>kang</meta:initial-creator>
    <meta:creation-date>2007-08-30T09:36:00</meta:creation-date>
    <dc:creator>kang</dc:creator>
    <dc:date>2007-08-30T09:39:00</dc:date>
    <meta:editing-cycles>1</meta:editing-cycles>
    <meta:editing-duration>PT3M</meta:editing-duration>
    <meta:document-statistic meta:page-count="1" meta:paragraph-count="1" meta:row-count="1" meta:word-count="26" meta:character-count="174" meta:non-whitespace-character-count="149"/>
  </office:meta>
</office:document-meta>
</file>