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T6_1" style:family="text"/>
    <style:style style:name="T6_2" style:family="text"/>
    <style:style style:name="P7" style:family="paragraph" style:parent-style-name="Normal"/>
    <style:style style:name="P8" style:family="paragraph" style:parent-style-name="Normal">
      <style:paragraph-properties fo:text-indent="0.423cm"/>
    </style:style>
    <style:style style:name="T8_1" style:family="text"/>
    <style:style style:name="T8_2" style:family="text"/>
    <style:style style:name="P9" style:family="paragraph" style:parent-style-name="Normal">
      <style:paragraph-properties fo:text-indent="0.423cm"/>
    </style:style>
    <style:style style:name="FR2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P12" style:family="paragraph" style:parent-style-name="Normal"/>
    <style:style style:name="FR3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/>
    <style:style style:name="P13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</office:automatic-styles>
  <office:body>
    <office:text>
      <text:p text:style-name="P1"><draw:frame svg:x="0cm" svg:y="0.318cm" svg:width="1.905cm" svg:height="0.952cm" draw:style-name="FR1" text:anchor-type="char" draw:z-index="0"><draw:text-box><text:p text:style-name="P2"><text:span text:style-name="T2_1">格式</text:span><text:span text:style-name="T2_2">二</text:span></text:p><text:p text:style-name="P3"/><text:p text:style-name="P4"/></draw:text-box></draw:frame></text:p>
      <text:p text:style-name="P5"/>
      <text:p text:style-name="P6"><text:span text:style-name="T6_1"><text:s text:c="22"/>臺北市<text:s/>００地政事務所跨所收件</text:span><text:span text:style-name="T6_2">登記專冊</text:span></text:p>
      <text:p text:style-name="P7"/>
      <text:p text:style-name="P8"><text:span text:style-name="T8_1">收件日期：０００年００月００日</text:span><text:span text:style-name="T8_2"><text:s text:c="73"/>頁次</text:span></text:p>
      <text:p text:style-name="P9"><draw:line svg:x1="0cm" svg:y1="0.318cm" svg:x2="23.812cm" svg:y2="0.318cm" draw:style-name="FR2" draw:z-index="1"/></text:p>
      <text:p text:style-name="P10"><text:span text:style-name="T10_1"><text:s text:c="17"/></text:span><text:span text:style-name="T10_2"><text:s text:c="4"/></text:span><text:span text:style-name="T10_3">鄉鎮市區</text:span><text:span text:style-name="T10_4">　　</text:span><text:span text:style-name="T10_5"><text:s text:c="2"/></text:span><text:span text:style-name="T10_6">地號　　建號　　　權利人　　</text:span><text:span text:style-name="T10_7">義務人<text:s text:c="3"/></text:span><text:span text:style-name="T10_8">代</text:span><text:span text:style-name="T10_9"><text:s/></text:span><text:span text:style-name="T10_10">理</text:span><text:span text:style-name="T10_11"><text:s/></text:span><text:span text:style-name="T10_12">人　　複代理人</text:span></text:p>
      <text:p text:style-name="P11"><text:span text:style-name="T11_1">收件號　　</text:span><text:span text:style-name="T11_2">登記原因　<text:s/></text:span><text:span text:style-name="T11_3">段</text:span><text:span text:style-name="T11_4"><text:s/></text:span><text:span text:style-name="T11_5">小</text:span><text:span text:style-name="T11_6"><text:s/></text:span><text:span text:style-name="T11_7">段<text:s/>　</text:span><text:span text:style-name="T11_8"><text:s text:c="3"/></text:span><text:span text:style-name="T11_9">筆數　　棟數　　　人　數　　</text:span><text:span text:style-name="T11_10">人<text:s text:c="2"/>數<text:s text:c="3"/></text:span><text:span text:style-name="T11_11">統一編號　</text:span><text:span text:style-name="T11_12"><text:s text:c="2"/></text:span><text:span text:style-name="T11_13">統一編號　　</text:span><text:span text:style-name="T11_14">繳</text:span><text:span text:style-name="T11_15">納</text:span><text:span text:style-name="T11_16">規費　收訖章　</text:span></text:p>
      <text:p text:style-name="P12"><draw:line svg:x1="0.318cm" svg:y1="0.318cm" svg:x2="23.812cm" svg:y2="0.318cm" draw:style-name="FR3" draw:z-index="2"/><text:span text:style-name="T12_1"><text:s text:c="2"/></text:span></text:p>
      <text:p text:style-name="P13"><draw:ellipse svg:x="22.86cm" svg:y="0.318cm" svg:width="1.058cm" svg:height="0.952cm" draw:style-name="FR4" draw:z-index="3"><text:p text:style-name="P14"><text:span text:style-name="T14_1">章</text:span></text:p></draw:ellipse><text:span text:style-name="T14_2">0000</text:span><text:span text:style-name="T14_3">0</text:span><text:span text:style-name="T14_4"><text:s text:c="6"/>****<text:s text:c="6"/>***<text:s text:c="10"/>0000-0000<text:s/>00000-000<text:s text:c="3"/>***<text:s text:c="5"/>***<text:s text:c="6"/></text:span><text:span text:style-name="T14_5"><text:s/>***<text:s text:c="8"/>***<text:s text:c="10"/></text:span><text:span text:style-name="T14_6">xxx</text:span></text:p>
      <text:p text:style-name="P15"><text:span text:style-name="T15_1"><text:s text:c="21"/>******<text:s text:c="14"/>00<text:s text:c="7"/>00<text:s text:c="3"/></text:span><text:span text:style-name="T15_2"><text:s/></text:span><text:span text:style-name="T15_3">00<text:s text:c="2"/></text:span><text:span text:style-name="T15_4"><text:s text:c="4"/>00<text:s text:c="7"/></text:span><text:span text:style-name="T15_5">0000000000<text:s/>00000000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31T02:22:00</meta:creation-date>
    <dc:creator>kang</dc:creator>
    <dc:date>2007-08-31T02:22:00</dc:date>
    <meta:editing-cycles>2</meta:editing-cycles>
    <meta:document-statistic meta:page-count="1" meta:paragraph-count="1" meta:row-count="3" meta:word-count="69" meta:character-count="466" meta:non-whitespace-character-count="398"/>
  </office:meta>
</office:document-meta>
</file>