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Body_20_Text_20_Indent" style:master-page-name="Standard">
      <style:paragraph-properties fo:line-height="0.952cm" fo:margin-top="0.212cm"/>
    </style:style>
    <style:style style:name="T1_1" style:family="text"/>
    <style:style style:name="Table1" style:family="table">
      <style:table-properties table:align="left" style:width="16.374cm" fo:margin-left="0cm"/>
    </style:style>
    <style:style style:name="Column1" style:family="table-column">
      <style:table-column-properties style:column-width="1.219cm" style:use-optimal-column-width="false"/>
    </style:style>
    <style:style style:name="Column2" style:family="table-column">
      <style:table-column-properties style:column-width="1.402cm" style:use-optimal-column-width="false"/>
    </style:style>
    <style:style style:name="Column3" style:family="table-column">
      <style:table-column-properties style:column-width="1.011cm" style:use-optimal-column-width="false"/>
    </style:style>
    <style:style style:name="Column4" style:family="table-column">
      <style:table-column-properties style:column-width="1.011cm" style:use-optimal-column-width="false"/>
    </style:style>
    <style:style style:name="Column5" style:family="table-column">
      <style:table-column-properties style:column-width="1.011cm" style:use-optimal-column-width="false"/>
    </style:style>
    <style:style style:name="Column6" style:family="table-column">
      <style:table-column-properties style:column-width="1.011cm" style:use-optimal-column-width="false"/>
    </style:style>
    <style:style style:name="Column7" style:family="table-column">
      <style:table-column-properties style:column-width="2.136cm" style:use-optimal-column-width="false"/>
    </style:style>
    <style:style style:name="Column8" style:family="table-column">
      <style:table-column-properties style:column-width="1.392cm" style:use-optimal-column-width="false"/>
    </style:style>
    <style:style style:name="Column9" style:family="table-column">
      <style:table-column-properties style:column-width="0.63cm" style:use-optimal-column-width="false"/>
    </style:style>
    <style:style style:name="Column10" style:family="table-column">
      <style:table-column-properties style:column-width="2.136cm" style:use-optimal-column-width="false"/>
    </style:style>
    <style:style style:name="Column11" style:family="table-column">
      <style:table-column-properties style:column-width="1.302cm" style:use-optimal-column-width="false"/>
    </style:style>
    <style:style style:name="Column12" style:family="table-column">
      <style:table-column-properties style:column-width="2.034cm" style:use-optimal-column-width="false"/>
    </style:style>
    <style:style style:name="Column13" style:family="table-column">
      <style:table-column-properties style:column-width="0.081cm" style:use-optimal-column-width="false"/>
    </style:style>
    <style:style style:name="Row1" style:family="table-row">
      <style:table-row-properties style:min-row-height="0.926cm" style:use-optimal-row-height="false"/>
    </style:style>
    <style:style style:name="Cell1" style:family="table-cell">
      <style:table-cell-properties style:vertical-align="bottom" fo:padding-top="0.023cm" fo:padding-left="0.023cm" fo:padding-right="0.023cm" fo:wrap-option="no-wrap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476cm" style:use-optimal-row-height="false"/>
    </style:style>
    <style:style style:name="Cell2" style:family="table-cell">
      <style:table-cell-properties style:vertical-align="bottom" fo:padding-top="0.023cm" fo:padding-left="0.023cm" fo:padding-right="0.023cm" fo:wrap-option="no-wrap"/>
    </style:style>
    <style:style style:name="P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bottom" fo:padding-top="0.023cm" fo:padding-left="0.023cm" fo:padding-right="0.023cm" fo:wrap-option="no-wrap"/>
    </style:style>
    <style:style style:name="P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bottom" fo:padding-top="0.023cm" fo:padding-left="0.023cm" fo:padding-right="0.023cm" fo:wrap-option="no-wrap"/>
    </style:style>
    <style:style style:name="P5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bottom" fo:padding-top="0.023cm" fo:padding-left="0.023cm" fo:padding-right="0.023cm" fo:wrap-option="no-wrap"/>
    </style:style>
    <style:style style:name="P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bottom" fo:padding-top="0.023cm" fo:padding-left="0.023cm" fo:padding-right="0.023cm" fo:wrap-option="no-wrap"/>
    </style:style>
    <style:style style:name="P7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bottom" fo:padding-top="0.023cm" fo:padding-left="0.023cm" fo:padding-right="0.023cm" fo:wrap-option="no-wrap"/>
    </style:style>
    <style:style style:name="P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bottom" fo:padding-top="0.023cm" fo:padding-left="0.023cm" fo:padding-right="0.023cm" fo:wrap-option="no-wrap"/>
    </style:style>
    <style:style style:name="P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bottom" fo:padding-top="0.023cm" fo:border-bottom="#000000 0.018cm solid" fo:padding-left="0.023cm" fo:padding-right="0.023cm" fo:wrap-option="no-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bottom" fo:padding-top="0.023cm" fo:padding-left="0.023cm" fo:padding-right="0.023cm" fo:wrap-option="no-wrap"/>
    </style:style>
    <style:style style:name="P1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bottom" fo:padding-top="0.023cm" fo:padding-left="0.023cm" fo:padding-right="0.023cm" fo:wrap-option="no-wrap"/>
    </style:style>
    <style:style style:name="P1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bottom" fo:padding-top="0.023cm" fo:padding-left="0.023cm" fo:padding-right="0.023cm" fo:wrap-option="no-wrap"/>
    </style:style>
    <style:style style:name="P1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bottom" fo:padding-top="0.023cm" fo:padding-left="0.023cm" fo:padding-right="0.023cm" fo:wrap-option="no-wrap"/>
    </style:style>
    <style:style style:name="P14" style:family="paragraph" style:parent-style-name="Normal">
      <style:text-properties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67cm" style:use-optimal-row-height="false"/>
    </style:style>
    <style:style style:name="Cell14" style:family="table-cell">
      <style:table-cell-properties style:vertical-align="bottom" fo:padding-top="0.023cm" fo:padding-left="0.023cm" fo:padding-right="0.023cm" fo:wrap-option="no-wrap"/>
    </style:style>
    <style:style style:name="P1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bottom" fo:padding-top="0.023cm" fo:border-top="#000000 0.018cm solid" fo:border-bottom="#000000 0.018cm solid" fo:padding-left="0.023cm" fo:border-left="#000000 0.018cm solid" fo:padding-right="0.023cm" fo:border-right="#000000 0.018cm solid" fo:wrap-option="no-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bottom" fo:padding-top="0.023cm" fo:border-top="#000000 0.018cm solid" fo:border-bottom="#000000 0.018cm solid" fo:padding-left="0.023cm" fo:padding-right="0.023cm" fo:border-right="#000000 0.018cm solid" fo:wrap-option="no-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bottom" fo:padding-top="0.023cm" fo:padding-left="0.023cm" fo:padding-right="0.023cm" fo:border-right="#000000 0.018cm solid" fo:wrap-option="no-wrap"/>
    </style:style>
    <style:style style:name="P18" style:family="paragraph" style:parent-style-name="Normal"/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bottom" fo:padding-top="0.023cm" fo:border-top="#000000 0.018cm solid" fo:border-bottom="#000000 0.018cm solid" fo:padding-left="0.023cm" fo:padding-right="0.023cm" fo:border-right="#000000 0.018cm solid" fo:wrap-option="no-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bottom" fo:padding-top="0.023cm" fo:border-top="#000000 0.018cm solid" fo:border-bottom="#000000 0.018cm solid" fo:padding-left="0.023cm" fo:padding-right="0.023cm" fo:border-right="#000000 0.018cm solid" fo:wrap-option="no-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bottom" fo:padding-top="0.023cm" fo:padding-left="0.023cm" fo:padding-right="0.023cm" fo:wrap-option="no-wrap"/>
    </style:style>
    <style:style style:name="P21" style:family="paragraph" style:parent-style-name="Normal">
      <style:text-properties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67cm" style:use-optimal-row-height="false" fo:keep-together="always"/>
    </style:style>
    <style:style style:name="Cell21" style:family="table-cell">
      <style:table-cell-properties style:vertical-align="bottom" fo:padding-top="0.023cm" fo:border-top="#000000 0.018cm solid" fo:border-bottom="#000000 0.018cm solid" fo:padding-left="0.023cm" fo:border-left="#000000 0.018cm solid" fo:padding-right="0.023cm" fo:border-right="#000000 0.018cm solid" style:writing-mode="tb-rl-v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22_3" style:family="text">
      <style:text-properties fo:color="#ffffff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22" style:family="table-cell">
      <style:table-cell-properties style:vertical-align="bottom" fo:padding-top="0.023cm" fo:border-bottom="#000000 0.018cm solid" fo:padding-left="0.023cm" fo:padding-right="0.023cm" fo:border-right="#000000 0.018cm solid" fo:wrap-option="no-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padding-top="0.023cm" fo:border-bottom="#000000 0.018cm solid" fo:padding-left="0.023cm" fo:border-left="#000000 0.018cm solid" fo:padding-right="0.023cm" fo:border-right="#000000 0.018cm solid" style:writing-mode="tb-rl-v" fo:wrap-option="no-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24" style:family="table-cell">
      <style:table-cell-properties style:vertical-align="bottom" fo:padding-top="0.023cm" fo:padding-left="0.023cm" fo:padding-right="0.023cm" fo:wrap-option="no-wrap"/>
    </style:style>
    <style:style style:name="P25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bottom" fo:padding-top="0.023cm" fo:padding-left="0.023cm" fo:padding-right="0.023cm" fo:wrap-option="no-wrap"/>
    </style:style>
    <style:style style:name="P26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bottom" fo:padding-top="0.023cm" fo:padding-left="0.023cm" fo:padding-right="0.023cm" fo:wrap-option="no-wrap"/>
    </style:style>
    <style:style style:name="P27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bottom" fo:padding-top="0.023cm" fo:padding-left="0.023cm" fo:padding-right="0.023cm" fo:border-right="#000000 0.018cm solid" fo:wrap-option="no-wrap"/>
    </style:style>
    <style:style style:name="P28" style:family="paragraph" style:parent-style-name="Normal"/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bottom" fo:padding-top="0.023cm" fo:padding-left="0.023cm" fo:padding-right="0.023cm" fo:border-right="#000000 0.018cm solid" fo:wrap-option="no-wrap"/>
    </style:style>
    <style:style style:name="P29" style:family="paragraph" style:parent-style-name="Normal"/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bottom" fo:padding-top="0.023cm" fo:padding-left="0.023cm" fo:padding-right="0.023cm" fo:wrap-option="no-wrap"/>
    </style:style>
    <style:style style:name="P30" style:family="paragraph" style:parent-style-name="Normal"/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bottom" fo:padding-top="0.023cm" fo:padding-left="0.023cm" fo:padding-right="0.023cm" fo:wrap-option="no-wrap"/>
    </style:style>
    <style:style style:name="P31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bottom" fo:padding-top="0.023cm" fo:border-bottom="#000000 0.018cm solid" fo:padding-left="0.023cm" fo:border-left="#000000 0.018cm solid" fo:padding-right="0.023cm" fo:border-right="#000000 0.018cm solid" fo:wrap-option="no-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bottom" fo:padding-top="0.023cm" fo:padding-left="0.023cm" fo:padding-right="0.023cm" fo:wrap-option="no-wrap"/>
    </style:style>
    <style:style style:name="P33" style:family="paragraph" style:parent-style-name="Normal">
      <style:text-properties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67cm" style:use-optimal-row-height="false" fo:keep-together="always"/>
    </style:style>
    <style:style style:name="Cell3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4" style:family="paragraph" style:parent-style-name="Normal">
      <style:text-properties fo:color="#ffffff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bottom" fo:padding-top="0.023cm" fo:border-bottom="#000000 0.018cm solid" fo:padding-left="0.023cm" fo:padding-right="0.023cm" fo:border-right="#000000 0.018cm solid" fo:wrap-option="no-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36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padding-top="0.023cm" fo:padding-left="0.023cm" fo:padding-right="0.023cm" style:writing-mode="tb-rl-v" fo:wrap-option="no-wrap"/>
    </style:style>
    <style:style style:name="P3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padding-top="0.023cm" fo:padding-left="0.023cm" fo:padding-right="0.023cm" style:writing-mode="tb-rl-v" fo:wrap-option="no-wrap"/>
    </style:style>
    <style:style style:name="P3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padding-top="0.023cm" fo:padding-left="0.023cm" fo:padding-right="0.023cm" style:writing-mode="tb-rl-v" fo:wrap-option="no-wrap"/>
    </style:style>
    <style:style style:name="P3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bottom" fo:padding-top="0.023cm" fo:padding-left="0.023cm" fo:padding-right="0.023cm" fo:border-right="#000000 0.018cm solid" fo:wrap-option="no-wrap"/>
    </style:style>
    <style:style style:name="P40" style:family="paragraph" style:parent-style-name="Normal"/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bottom" fo:padding-top="0.023cm" fo:padding-left="0.023cm" fo:padding-right="0.023cm" fo:border-right="#000000 0.018cm solid" fo:wrap-option="no-wrap"/>
    </style:style>
    <style:style style:name="P41" style:family="paragraph" style:parent-style-name="Normal"/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bottom" fo:padding-top="0.023cm" fo:padding-left="0.023cm" fo:padding-right="0.023cm" fo:wrap-option="no-wrap"/>
    </style:style>
    <style:style style:name="P42" style:family="paragraph" style:parent-style-name="Normal"/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bottom" fo:padding-top="0.023cm" fo:padding-left="0.023cm" fo:padding-right="0.023cm" fo:wrap-option="no-wrap"/>
    </style:style>
    <style:style style:name="P43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bottom" fo:padding-top="0.023cm" fo:border-bottom="#000000 0.018cm solid" fo:padding-left="0.023cm" fo:border-left="#000000 0.018cm solid" fo:padding-right="0.023cm" fo:border-right="#000000 0.018cm solid" fo:wrap-option="no-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bottom" fo:padding-top="0.023cm" fo:padding-left="0.023cm" fo:padding-right="0.023cm" fo:wrap-option="no-wrap"/>
    </style:style>
    <style:style style:name="P45" style:family="paragraph" style:parent-style-name="Normal">
      <style:text-properties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67cm" style:use-optimal-row-height="false" fo:keep-together="always"/>
    </style:style>
    <style:style style:name="Cell4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6" style:family="paragraph" style:parent-style-name="Normal">
      <style:text-properties fo:color="#ffffff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bottom" fo:padding-top="0.023cm" fo:border-bottom="#000000 0.018cm solid" fo:padding-left="0.023cm" fo:padding-right="0.023cm" fo:border-right="#000000 0.018cm solid" fo:wrap-option="no-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48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padding-top="0.023cm" fo:border-top="#000000 0.018cm solid" fo:border-bottom="#000000 0.018cm solid" fo:padding-left="0.023cm" fo:border-left="#000000 0.018cm solid" fo:padding-right="0.023cm" fo:border-right="#000000 0.018cm solid" style:writing-mode="tb-rl-v" fo:wrap-option="no-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49" style:family="table-cell">
      <style:table-cell-properties style:vertical-align="top" fo:padding-top="0.023cm" fo:padding-left="0.023cm" fo:padding-right="0.023cm" style:writing-mode="tb-rl-v" fo:wrap-option="no-wrap"/>
    </style:style>
    <style:style style:name="P5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padding-top="0.023cm" fo:padding-left="0.023cm" fo:padding-right="0.023cm" style:writing-mode="tb-rl-v" fo:wrap-option="no-wrap"/>
    </style:style>
    <style:style style:name="P5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bottom" fo:padding-top="0.023cm" fo:padding-left="0.023cm" fo:padding-right="0.023cm" fo:border-right="#000000 0.018cm solid" fo:wrap-option="no-wrap"/>
    </style:style>
    <style:style style:name="P52" style:family="paragraph" style:parent-style-name="Normal"/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bottom" fo:padding-top="0.023cm" fo:padding-left="0.023cm" fo:padding-right="0.023cm" fo:border-right="#000000 0.018cm solid" fo:wrap-option="no-wrap"/>
    </style:style>
    <style:style style:name="P53" style:family="paragraph" style:parent-style-name="Normal"/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bottom" fo:padding-top="0.023cm" fo:padding-left="0.023cm" fo:padding-right="0.023cm" fo:wrap-option="no-wrap"/>
    </style:style>
    <style:style style:name="P54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bottom" fo:padding-top="0.023cm" fo:padding-left="0.023cm" fo:padding-right="0.023cm" fo:wrap-option="no-wrap"/>
    </style:style>
    <style:style style:name="P55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bottom" fo:padding-top="0.023cm" fo:border-bottom="#000000 0.018cm solid" fo:padding-left="0.023cm" fo:border-left="#000000 0.018cm solid" fo:padding-right="0.023cm" fo:border-right="#000000 0.018cm solid" fo:wrap-option="no-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bottom" fo:padding-top="0.023cm" fo:padding-left="0.023cm" fo:padding-right="0.023cm" fo:wrap-option="no-wrap"/>
    </style:style>
    <style:style style:name="P57" style:family="paragraph" style:parent-style-name="Normal">
      <style:text-properties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67cm"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8" style:family="paragraph" style:parent-style-name="Normal">
      <style:text-properties fo:color="#ffffff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bottom" fo:padding-top="0.023cm" fo:border-bottom="#000000 0.018cm solid" fo:padding-left="0.023cm" fo:padding-right="0.023cm" fo:border-right="#000000 0.018cm solid" fo:wrap-option="no-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60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1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padding-top="0.023cm" fo:padding-left="0.023cm" fo:padding-right="0.023cm" style:writing-mode="tb-rl-v" fo:wrap-option="no-wrap"/>
    </style:style>
    <style:style style:name="P6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padding-top="0.023cm" fo:padding-left="0.023cm" fo:padding-right="0.023cm" style:writing-mode="tb-rl-v" fo:wrap-option="no-wrap"/>
    </style:style>
    <style:style style:name="P6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bottom" fo:padding-top="0.023cm" fo:padding-left="0.023cm" fo:padding-right="0.023cm" fo:border-right="#000000 0.018cm solid" fo:wrap-option="no-wrap"/>
    </style:style>
    <style:style style:name="P64" style:family="paragraph" style:parent-style-name="Normal"/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bottom" fo:padding-top="0.023cm" fo:padding-left="0.023cm" fo:padding-right="0.023cm" fo:wrap-option="no-wrap"/>
    </style:style>
    <style:style style:name="P65" style:family="paragraph" style:parent-style-name="Normal"/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padding-top="0.023cm" fo:padding-left="0.023cm" fo:border-left="#000000 0.018cm solid" fo:padding-right="0.023cm" style:writing-mode="tb-rl-v" fo:wrap-option="no-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66" style:family="table-cell">
      <style:table-cell-properties style:vertical-align="bottom" fo:padding-top="0.023cm" fo:padding-left="0.023cm" fo:padding-right="0.023cm" fo:wrap-option="no-wrap"/>
    </style:style>
    <style:style style:name="P67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bottom" fo:padding-top="0.023cm" fo:border-bottom="#000000 0.018cm solid" fo:padding-left="0.023cm" fo:border-left="#000000 0.018cm solid" fo:padding-right="0.023cm" fo:border-right="#000000 0.018cm solid" fo:wrap-option="no-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bottom" fo:padding-top="0.023cm" fo:padding-left="0.023cm" fo:padding-right="0.023cm" fo:wrap-option="no-wrap"/>
    </style:style>
    <style:style style:name="P69" style:family="paragraph" style:parent-style-name="Normal">
      <style:text-properties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67cm" style:use-optimal-row-height="false" fo:keep-together="always"/>
    </style:style>
    <style:style style:name="Cell6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0" style:family="paragraph" style:parent-style-name="Normal">
      <style:text-properties fo:color="#ffffff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bottom" fo:padding-top="0.023cm" fo:border-bottom="#000000 0.018cm solid" fo:padding-left="0.023cm" fo:padding-right="0.023cm" fo:border-right="#000000 0.018cm solid" fo:wrap-option="no-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72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3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padding-top="0.023cm" fo:padding-left="0.023cm" fo:padding-right="0.023cm" style:writing-mode="tb-rl-v" fo:wrap-option="no-wrap"/>
    </style:style>
    <style:style style:name="P7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padding-top="0.023cm" fo:padding-left="0.023cm" fo:padding-right="0.023cm" style:writing-mode="tb-rl-v" fo:wrap-option="no-wrap"/>
    </style:style>
    <style:style style:name="P7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bottom" fo:padding-top="0.023cm" fo:padding-left="0.023cm" fo:padding-right="0.023cm" fo:border-right="#000000 0.018cm solid" fo:wrap-option="no-wrap"/>
    </style:style>
    <style:style style:name="P76" style:family="paragraph" style:parent-style-name="Normal"/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bottom" fo:padding-top="0.023cm" fo:padding-left="0.023cm" fo:padding-right="0.023cm" fo:wrap-option="no-wrap"/>
    </style:style>
    <style:style style:name="P77" style:family="paragraph" style:parent-style-name="Normal"/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padding-top="0.023cm" fo:padding-left="0.023cm" fo:border-left="#000000 0.018cm solid" fo:padding-right="0.023cm" style:writing-mode="tb-rl-v" fo:wrap-option="no-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78" style:family="table-cell">
      <style:table-cell-properties style:vertical-align="bottom" fo:padding-top="0.023cm" fo:padding-left="0.023cm" fo:padding-right="0.023cm" fo:wrap-option="no-wrap"/>
    </style:style>
    <style:style style:name="P79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bottom" fo:padding-top="0.023cm" fo:border-bottom="#000000 0.018cm solid" fo:padding-left="0.023cm" fo:border-left="#000000 0.018cm solid" fo:padding-right="0.023cm" fo:border-right="#000000 0.018cm solid" fo:wrap-option="no-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bottom" fo:padding-top="0.023cm" fo:padding-left="0.023cm" fo:padding-right="0.023cm" fo:wrap-option="no-wrap"/>
    </style:style>
    <style:style style:name="P81" style:family="paragraph" style:parent-style-name="Normal">
      <style:text-properties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67cm" style:use-optimal-row-height="false" fo:keep-together="always"/>
    </style:style>
    <style:style style:name="Cell8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2" style:family="paragraph" style:parent-style-name="Normal">
      <style:text-properties fo:color="#ffffff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bottom" fo:padding-top="0.023cm" fo:border-bottom="#000000 0.018cm solid" fo:padding-left="0.023cm" fo:padding-right="0.023cm" fo:border-right="#000000 0.018cm solid" fo:wrap-option="no-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84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5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padding-top="0.023cm" fo:border-top="#000000 0.018cm solid" fo:border-bottom="#000000 0.018cm solid" fo:padding-left="0.023cm" fo:border-left="#000000 0.018cm solid" fo:padding-right="0.023cm" fo:border-right="#000000 0.018cm solid" style:writing-mode="tb-rl-v" fo:wrap-option="no-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86" style:family="table-cell">
      <style:table-cell-properties style:vertical-align="top" fo:padding-top="0.023cm" fo:padding-left="0.023cm" fo:padding-right="0.023cm" style:writing-mode="tb-rl-v" fo:wrap-option="no-wrap"/>
    </style:style>
    <style:style style:name="P8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bottom" fo:padding-top="0.023cm" fo:padding-left="0.023cm" fo:padding-right="0.023cm" fo:border-right="#000000 0.018cm solid" fo:wrap-option="no-wrap"/>
    </style:style>
    <style:style style:name="P88" style:family="paragraph" style:parent-style-name="Normal"/>
    <style:style style:name="T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bottom" fo:padding-top="0.023cm" fo:padding-left="0.023cm" fo:padding-right="0.023cm" fo:wrap-option="no-wrap"/>
    </style:style>
    <style:style style:name="P89" style:family="paragraph" style:parent-style-name="Normal"/>
    <style:style style:name="T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padding-top="0.023cm" fo:padding-left="0.023cm" fo:border-left="#000000 0.018cm solid" fo:padding-right="0.023cm" style:writing-mode="tb-rl-v" fo:wrap-option="no-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90" style:family="table-cell">
      <style:table-cell-properties style:vertical-align="bottom" fo:padding-top="0.023cm" fo:padding-left="0.023cm" fo:padding-right="0.023cm" fo:wrap-option="no-wrap"/>
    </style:style>
    <style:style style:name="P91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bottom" fo:padding-top="0.023cm" fo:border-bottom="#000000 0.018cm solid" fo:padding-left="0.023cm" fo:border-left="#000000 0.018cm solid" fo:padding-right="0.023cm" fo:border-right="#000000 0.018cm solid" fo:wrap-option="no-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bottom" fo:padding-top="0.023cm" fo:padding-left="0.023cm" fo:padding-right="0.023cm" fo:wrap-option="no-wrap"/>
    </style:style>
    <style:style style:name="P93" style:family="paragraph" style:parent-style-name="Normal">
      <style:text-properties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67cm" style:use-optimal-row-height="false" fo:keep-together="always"/>
    </style:style>
    <style:style style:name="Cell9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4" style:family="paragraph" style:parent-style-name="Normal">
      <style:text-properties fo:color="#ffffff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bottom" fo:padding-top="0.023cm" fo:border-bottom="#000000 0.018cm solid" fo:padding-left="0.023cm" fo:padding-right="0.023cm" fo:border-right="#000000 0.018cm solid" fo:wrap-option="no-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96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7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8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padding-top="0.023cm" fo:padding-left="0.023cm" fo:padding-right="0.023cm" style:writing-mode="tb-rl-v" fo:wrap-option="no-wrap"/>
    </style:style>
    <style:style style:name="P9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padding-top="0.023cm" fo:padding-left="0.023cm" fo:padding-right="0.023cm" fo:border-right="#000000 0.018cm solid" style:writing-mode="tb-rl-v" fo:wrap-option="no-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00" style:family="table-cell">
      <style:table-cell-properties style:vertical-align="top" fo:padding-top="0.023cm" fo:padding-left="0.023cm" fo:padding-right="0.023cm" style:writing-mode="tb-rl-v" fo:wrap-option="no-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01" style:family="table-cell">
      <style:table-cell-properties style:vertical-align="top" fo:padding-top="0.023cm" fo:padding-left="0.023cm" fo:border-left="#000000 0.018cm solid" fo:padding-right="0.023cm" style:writing-mode="tb-rl-v" fo:wrap-option="no-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02" style:family="table-cell">
      <style:table-cell-properties style:vertical-align="top" fo:padding-top="0.023cm" fo:padding-left="0.023cm" fo:padding-right="0.023cm" style:writing-mode="tb-rl-v" fo:wrap-option="no-wrap"/>
    </style:style>
    <style:style style:name="P10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bottom" fo:padding-top="0.023cm" fo:border-bottom="#000000 0.018cm solid" fo:padding-left="0.023cm" fo:border-left="#000000 0.018cm solid" fo:padding-right="0.023cm" fo:border-right="#000000 0.018cm solid" fo:wrap-option="no-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bottom" fo:padding-top="0.023cm" fo:padding-left="0.023cm" fo:padding-right="0.023cm" fo:wrap-option="no-wrap"/>
    </style:style>
    <style:style style:name="P105" style:family="paragraph" style:parent-style-name="Normal">
      <style:text-properties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67cm" style:use-optimal-row-height="false" fo:keep-together="always"/>
    </style:style>
    <style:style style:name="Cell10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6" style:family="paragraph" style:parent-style-name="Normal">
      <style:text-properties fo:color="#ffffff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bottom" fo:padding-top="0.023cm" fo:border-bottom="#000000 0.018cm solid" fo:padding-left="0.023cm" fo:padding-right="0.023cm" fo:border-right="#000000 0.018cm solid" fo:wrap-option="no-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padding-top="0.023cm" fo:padding-left="0.023cm" fo:padding-right="0.023cm" fo:border-right="#000000 0.018cm solid" style:writing-mode="tb-rl-v" fo:wrap-option="no-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0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9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0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padding-top="0.023cm" fo:padding-left="0.023cm" fo:padding-right="0.023cm" style:writing-mode="tb-rl-v" fo:wrap-option="no-wrap"/>
    </style:style>
    <style:style style:name="P11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bottom" fo:padding-top="0.023cm" fo:padding-left="0.023cm" fo:padding-right="0.023cm" fo:border-right="#000000 0.018cm solid" fo:wrap-option="no-wrap"/>
    </style:style>
    <style:style style:name="P112" style:family="paragraph" style:parent-style-name="Normal"/>
    <style:style style:name="T1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padding-top="0.023cm" fo:padding-left="0.023cm" fo:padding-right="0.023cm" style:writing-mode="tb-rl-v" fo:wrap-option="no-wrap"/>
    </style:style>
    <style:style style:name="P11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padding-top="0.023cm" fo:border-bottom="#000000 0.018cm solid" fo:padding-left="0.023cm" fo:border-left="#000000 0.018cm solid" fo:padding-right="0.023cm" style:writing-mode="tb-rl-v" fo:wrap-option="no-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14" style:family="table-cell">
      <style:table-cell-properties style:vertical-align="top" fo:padding-top="0.023cm" fo:padding-left="0.023cm" fo:padding-right="0.023cm" fo:border-right="#000000 0.018cm solid" style:writing-mode="tb-rl-v" fo:wrap-option="no-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15" style:family="table-cell">
      <style:table-cell-properties style:vertical-align="bottom" fo:padding-top="0.023cm" fo:border-bottom="#000000 0.018cm solid" fo:padding-left="0.023cm" fo:padding-right="0.023cm" fo:border-right="#000000 0.018cm solid" fo:wrap-option="no-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bottom" fo:padding-top="0.023cm" fo:padding-left="0.023cm" fo:padding-right="0.023cm" fo:wrap-option="no-wrap"/>
    </style:style>
    <style:style style:name="P117" style:family="paragraph" style:parent-style-name="Normal">
      <style:text-properties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67cm" style:use-optimal-row-height="false" fo:keep-together="always"/>
    </style:style>
    <style:style style:name="Cell11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8" style:family="paragraph" style:parent-style-name="Normal">
      <style:text-properties fo:color="#ffffff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bottom" fo:padding-top="0.023cm" fo:border-bottom="#000000 0.018cm solid" fo:padding-left="0.023cm" fo:padding-right="0.023cm" fo:border-right="#000000 0.018cm solid" fo:wrap-option="no-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padding-top="0.023cm" fo:padding-left="0.023cm" fo:padding-right="0.023cm" fo:border-right="#000000 0.018cm solid" style:writing-mode="tb-rl-v" fo:wrap-option="no-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1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2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padding-top="0.023cm" fo:border-top="#000000 0.018cm solid" fo:border-bottom="#000000 0.018cm solid" fo:padding-left="0.023cm" fo:padding-right="0.023cm" fo:border-right="#000000 0.018cm solid" style:writing-mode="tb-rl-v" fo:wrap-option="no-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23" style:family="table-cell">
      <style:table-cell-properties style:vertical-align="bottom" fo:padding-top="0.023cm" fo:padding-left="0.023cm" fo:padding-right="0.023cm" fo:border-right="#000000 0.018cm solid" fo:wrap-option="no-wrap"/>
    </style:style>
    <style:style style:name="P124" style:family="paragraph" style:parent-style-name="Normal"/>
    <style:style style:name="T1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padding-top="0.023cm" fo:padding-left="0.023cm" fo:padding-right="0.023cm" style:writing-mode="tb-rl-v" fo:wrap-option="no-wrap"/>
    </style:style>
    <style:style style:name="P12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padding-top="0.023cm" fo:border-bottom="#000000 0.018cm solid" fo:padding-left="0.023cm" fo:border-left="#000000 0.018cm solid" fo:padding-right="0.023cm" fo:border-right="#000000 0.018cm solid" style:writing-mode="tb-rl-v" fo:wrap-option="no-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26" style:family="table-cell">
      <style:table-cell-properties style:vertical-align="top" fo:padding-top="0.023cm" fo:padding-left="0.023cm" fo:padding-right="0.023cm" fo:border-right="#000000 0.018cm solid" style:writing-mode="tb-rl-v" fo:wrap-option="no-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27" style:family="table-cell">
      <style:table-cell-properties style:vertical-align="bottom" fo:padding-top="0.023cm" fo:border-bottom="#000000 0.018cm solid" fo:padding-left="0.023cm" fo:padding-right="0.023cm" fo:border-right="#000000 0.018cm solid" fo:wrap-option="no-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bottom" fo:padding-top="0.023cm" fo:padding-left="0.023cm" fo:padding-right="0.023cm" fo:wrap-option="no-wrap"/>
    </style:style>
    <style:style style:name="P129" style:family="paragraph" style:parent-style-name="Normal">
      <style:text-properties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67cm" style:use-optimal-row-height="false" fo:keep-together="always"/>
    </style:style>
    <style:style style:name="Cell12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0" style:family="paragraph" style:parent-style-name="Normal">
      <style:text-properties fo:color="#ffffff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bottom" fo:padding-top="0.023cm" fo:border-bottom="#000000 0.018cm solid" fo:padding-left="0.023cm" fo:padding-right="0.023cm" fo:wrap-option="no-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padding-top="0.023cm" fo:padding-left="0.023cm" fo:border-left="#000000 0.018cm solid" fo:padding-right="0.023cm" fo:border-right="#000000 0.018cm solid" style:writing-mode="tb-rl-v" fo:wrap-option="no-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3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3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4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135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bottom" fo:padding-top="0.023cm" fo:padding-left="0.023cm" fo:padding-right="0.023cm" fo:wrap-option="no-wrap"/>
    </style:style>
    <style:style style:name="P136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padding-top="0.023cm" fo:padding-left="0.023cm" fo:border-left="#000000 0.018cm solid" fo:padding-right="0.023cm" style:writing-mode="tb-rl-v" fo:wrap-option="no-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37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38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padding-top="0.023cm" fo:padding-left="0.023cm" fo:padding-right="0.023cm" fo:border-right="#000000 0.018cm solid" style:writing-mode="tb-rl-v" fo:wrap-option="no-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39" style:family="table-cell">
      <style:table-cell-properties style:vertical-align="bottom" fo:padding-top="0.023cm" fo:border-bottom="#000000 0.018cm solid" fo:padding-left="0.023cm" fo:padding-right="0.023cm" fo:border-right="#000000 0.018cm solid" fo:wrap-option="no-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bottom" fo:padding-top="0.023cm" fo:padding-left="0.023cm" fo:padding-right="0.023cm" fo:wrap-option="no-wrap"/>
    </style:style>
    <style:style style:name="P141" style:family="paragraph" style:parent-style-name="Normal">
      <style:text-properties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67cm" style:use-optimal-row-height="false" fo:keep-together="always"/>
    </style:style>
    <style:style style:name="Cell14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2" style:family="paragraph" style:parent-style-name="Normal">
      <style:text-properties fo:color="#ffffff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bottom" fo:padding-top="0.023cm" fo:border-bottom="#000000 0.018cm solid" fo:padding-left="0.023cm" fo:padding-right="0.023cm" fo:border-right="#000000 0.018cm solid" fo:wrap-option="no-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bottom" fo:padding-top="0.023cm" fo:padding-left="0.023cm" fo:padding-right="0.023cm" fo:wrap-option="no-wrap"/>
    </style:style>
    <style:style style:name="P144" style:family="paragraph" style:parent-style-name="Normal"/>
    <style:style style:name="T1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padding-top="0.023cm" fo:padding-left="0.023cm" fo:padding-right="0.023cm" fo:border-right="#000000 0.018cm solid" style:writing-mode="tb-rl-v" fo:wrap-option="no-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4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6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147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bottom" fo:padding-top="0.023cm" fo:padding-left="0.023cm" fo:padding-right="0.023cm" fo:wrap-option="no-wrap"/>
    </style:style>
    <style:style style:name="P148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padding-top="0.023cm" fo:padding-left="0.023cm" fo:border-left="#000000 0.018cm solid" fo:padding-right="0.023cm" style:writing-mode="tb-rl-v" fo:wrap-option="no-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49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50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padding-top="0.023cm" fo:padding-left="0.023cm" fo:padding-right="0.023cm" fo:border-right="#000000 0.018cm solid" style:writing-mode="tb-rl-v" fo:wrap-option="no-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51" style:family="table-cell">
      <style:table-cell-properties style:vertical-align="bottom" fo:padding-top="0.023cm" fo:border-bottom="#000000 0.018cm solid" fo:padding-left="0.023cm" fo:padding-right="0.023cm" fo:border-right="#000000 0.018cm solid" fo:wrap-option="no-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bottom" fo:padding-top="0.023cm" fo:padding-left="0.023cm" fo:padding-right="0.023cm" fo:wrap-option="no-wrap"/>
    </style:style>
    <style:style style:name="P153" style:family="paragraph" style:parent-style-name="Normal">
      <style:text-properties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67cm" style:use-optimal-row-height="false" fo:keep-together="always"/>
    </style:style>
    <style:style style:name="Cell15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4" style:family="paragraph" style:parent-style-name="Normal">
      <style:text-properties fo:color="#ffffff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bottom" fo:padding-top="0.023cm" fo:border-bottom="#000000 0.018cm solid" fo:padding-left="0.023cm" fo:padding-right="0.023cm" fo:border-right="#000000 0.018cm solid" fo:wrap-option="no-wrap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bottom" fo:padding-top="0.023cm" fo:padding-left="0.023cm" fo:padding-right="0.023cm" fo:wrap-option="no-wrap"/>
    </style:style>
    <style:style style:name="P156" style:family="paragraph" style:parent-style-name="Normal"/>
    <style:style style:name="T1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padding-top="0.023cm" fo:padding-left="0.023cm" fo:padding-right="0.023cm" fo:border-right="#000000 0.018cm solid" style:writing-mode="tb-rl-v" fo:wrap-option="no-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5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8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159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bottom" fo:padding-top="0.023cm" fo:padding-left="0.023cm" fo:padding-right="0.023cm" fo:wrap-option="no-wrap"/>
    </style:style>
    <style:style style:name="P160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padding-top="0.023cm" fo:padding-left="0.023cm" fo:border-left="#000000 0.018cm solid" fo:padding-right="0.023cm" style:writing-mode="tb-rl-v" fo:wrap-option="no-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61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62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padding-top="0.023cm" fo:padding-left="0.023cm" fo:padding-right="0.023cm" fo:border-right="#000000 0.018cm solid" style:writing-mode="tb-rl-v" fo:wrap-option="no-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63" style:family="table-cell">
      <style:table-cell-properties style:vertical-align="bottom" fo:padding-top="0.023cm" fo:border-bottom="#000000 0.018cm solid" fo:padding-left="0.023cm" fo:padding-right="0.023cm" fo:border-right="#000000 0.018cm solid" fo:wrap-option="no-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bottom" fo:padding-top="0.023cm" fo:padding-left="0.023cm" fo:padding-right="0.023cm" fo:wrap-option="no-wrap"/>
    </style:style>
    <style:style style:name="P165" style:family="paragraph" style:parent-style-name="Normal">
      <style:text-properties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67cm" style:use-optimal-row-height="false" fo:keep-together="always"/>
    </style:style>
    <style:style style:name="Cell16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6" style:family="paragraph" style:parent-style-name="Normal">
      <style:text-properties fo:color="#ffffff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bottom" fo:padding-top="0.023cm" fo:border-bottom="#000000 0.018cm solid" fo:padding-left="0.023cm" fo:padding-right="0.023cm" fo:border-right="#000000 0.018cm solid" fo:wrap-option="no-wrap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bottom" fo:padding-top="0.023cm" fo:padding-left="0.023cm" fo:padding-right="0.023cm" fo:wrap-option="no-wrap"/>
    </style:style>
    <style:style style:name="P168" style:family="paragraph" style:parent-style-name="Normal"/>
    <style:style style:name="T1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padding-top="0.023cm" fo:padding-left="0.023cm" fo:padding-right="0.023cm" style:writing-mode="tb-rl-v" fo:wrap-option="no-wrap"/>
    </style:style>
    <style:style style:name="P16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0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171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bottom" fo:padding-top="0.023cm" fo:padding-left="0.023cm" fo:padding-right="0.023cm" fo:wrap-option="no-wrap"/>
    </style:style>
    <style:style style:name="P172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padding-top="0.023cm" fo:padding-left="0.023cm" fo:border-left="#000000 0.018cm solid" fo:padding-right="0.023cm" style:writing-mode="tb-rl-v" fo:wrap-option="no-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73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74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padding-top="0.023cm" fo:padding-left="0.023cm" fo:padding-right="0.023cm" fo:border-right="#000000 0.018cm solid" style:writing-mode="tb-rl-v" fo:wrap-option="no-wrap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75" style:family="table-cell">
      <style:table-cell-properties style:vertical-align="bottom" fo:padding-top="0.023cm" fo:border-bottom="#000000 0.018cm solid" fo:padding-left="0.023cm" fo:padding-right="0.023cm" fo:border-right="#000000 0.018cm solid" fo:wrap-option="no-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bottom" fo:padding-top="0.023cm" fo:padding-left="0.023cm" fo:padding-right="0.023cm" fo:wrap-option="no-wrap"/>
    </style:style>
    <style:style style:name="P177" style:family="paragraph" style:parent-style-name="Normal">
      <style:text-properties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767cm" style:use-optimal-row-height="false" fo:keep-together="always"/>
    </style:style>
    <style:style style:name="Cell17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8" style:family="paragraph" style:parent-style-name="Normal">
      <style:text-properties fo:color="#ffffff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bottom" fo:padding-top="0.023cm" fo:border-bottom="#000000 0.018cm solid" fo:padding-left="0.023cm" fo:padding-right="0.023cm" fo:border-right="#000000 0.018cm solid" fo:wrap-option="no-wrap"/>
    </style:style>
    <style:style style:name="P179" style:family="paragraph" style:parent-style-name="Normal">
      <style:paragraph-properties fo:text-align="center"/>
    </style:style>
    <style:style style:name="T1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bottom" fo:padding-top="0.023cm" fo:padding-left="0.023cm" fo:padding-right="0.023cm" fo:wrap-option="no-wrap"/>
    </style:style>
    <style:style style:name="P180" style:family="paragraph" style:parent-style-name="Normal"/>
    <style:style style:name="T1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padding-top="0.023cm" fo:padding-left="0.023cm" fo:padding-right="0.023cm" style:writing-mode="tb-rl-v" fo:wrap-option="no-wrap"/>
    </style:style>
    <style:style style:name="P18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padding-top="0.023cm" fo:padding-left="0.023cm" fo:padding-right="0.023cm" style:writing-mode="tb-rl-v" fo:wrap-option="no-wrap"/>
    </style:style>
    <style:style style:name="P18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183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bottom" fo:padding-top="0.023cm" fo:padding-left="0.023cm" fo:padding-right="0.023cm" fo:wrap-option="no-wrap"/>
    </style:style>
    <style:style style:name="P184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padding-top="0.023cm" fo:padding-left="0.023cm" fo:border-left="#000000 0.018cm solid" fo:padding-right="0.023cm" style:writing-mode="tb-rl-v" fo:wrap-option="no-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85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86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padding-top="0.023cm" fo:padding-left="0.023cm" fo:padding-right="0.023cm" fo:border-right="#000000 0.018cm solid" style:writing-mode="tb-rl-v" fo:wrap-option="no-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87" style:family="table-cell">
      <style:table-cell-properties style:vertical-align="bottom" fo:padding-top="0.023cm" fo:border-bottom="#000000 0.018cm solid" fo:padding-left="0.023cm" fo:padding-right="0.023cm" fo:border-right="#000000 0.018cm solid" fo:wrap-option="no-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bottom" fo:padding-top="0.023cm" fo:padding-left="0.023cm" fo:padding-right="0.023cm" fo:wrap-option="no-wrap"/>
    </style:style>
    <style:style style:name="P189" style:family="paragraph" style:parent-style-name="Normal">
      <style:text-properties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767cm" style:use-optimal-row-height="false" fo:keep-together="always"/>
    </style:style>
    <style:style style:name="Cell18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0" style:family="paragraph" style:parent-style-name="Normal">
      <style:text-properties fo:color="#ffffff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bottom" fo:padding-top="0.023cm" fo:border-bottom="#000000 0.018cm solid" fo:padding-left="0.023cm" fo:padding-right="0.023cm" fo:border-right="#000000 0.018cm solid" fo:wrap-option="no-wrap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bottom" fo:padding-top="0.023cm" fo:padding-left="0.023cm" fo:padding-right="0.023cm" fo:wrap-option="no-wrap"/>
    </style:style>
    <style:style style:name="P192" style:family="paragraph" style:parent-style-name="Normal"/>
    <style:style style:name="T1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padding-top="0.023cm" fo:padding-left="0.023cm" fo:padding-right="0.023cm" style:writing-mode="tb-rl-v" fo:wrap-option="no-wrap"/>
    </style:style>
    <style:style style:name="P19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padding-top="0.023cm" fo:padding-left="0.023cm" fo:padding-right="0.023cm" style:writing-mode="tb-rl-v" fo:wrap-option="no-wrap"/>
    </style:style>
    <style:style style:name="P19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195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bottom" fo:padding-top="0.023cm" fo:padding-left="0.023cm" fo:padding-right="0.023cm" fo:wrap-option="no-wrap"/>
    </style:style>
    <style:style style:name="P196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padding-top="0.023cm" fo:padding-left="0.023cm" fo:border-left="#000000 0.018cm solid" fo:padding-right="0.023cm" style:writing-mode="tb-rl-v" fo:wrap-option="no-wrap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97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198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padding-top="0.023cm" fo:padding-left="0.023cm" fo:padding-right="0.023cm" fo:border-right="#000000 0.018cm solid" style:writing-mode="tb-rl-v" fo:wrap-option="no-wrap"/>
    </style:style>
    <style:style style:name="P199" style:family="paragraph" style:parent-style-name="Normal">
      <style:paragraph-properties fo:text-align="center"/>
    </style:style>
    <style:style style:name="T1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99" style:family="table-cell">
      <style:table-cell-properties style:vertical-align="bottom" fo:padding-top="0.023cm" fo:border-bottom="#000000 0.018cm solid" fo:padding-left="0.023cm" fo:padding-right="0.023cm" fo:border-right="#000000 0.018cm solid" fo:wrap-option="no-wrap"/>
    </style:style>
    <style:style style:name="P200" style:family="paragraph" style:parent-style-name="Normal">
      <style:paragraph-properties fo:text-align="center"/>
    </style:style>
    <style:style style:name="T2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bottom" fo:padding-top="0.023cm" fo:padding-left="0.023cm" fo:padding-right="0.023cm" fo:wrap-option="no-wrap"/>
    </style:style>
    <style:style style:name="P201" style:family="paragraph" style:parent-style-name="Normal">
      <style:text-properties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767cm" style:use-optimal-row-height="false" fo:keep-together="always"/>
    </style:style>
    <style:style style:name="Cell20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2" style:family="paragraph" style:parent-style-name="Normal">
      <style:text-properties fo:color="#ffffff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bottom" fo:padding-top="0.023cm" fo:padding-left="0.023cm" fo:padding-right="0.023cm" fo:border-right="#000000 0.018cm solid" fo:wrap-option="no-wrap"/>
    </style:style>
    <style:style style:name="P203" style:family="paragraph" style:parent-style-name="Normal">
      <style:paragraph-properties fo:text-align="center"/>
    </style:style>
    <style:style style:name="T2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bottom" fo:padding-top="0.023cm" fo:padding-left="0.023cm" fo:padding-right="0.023cm" fo:wrap-option="no-wrap"/>
    </style:style>
    <style:style style:name="P204" style:family="paragraph" style:parent-style-name="Normal"/>
    <style:style style:name="T2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padding-top="0.023cm" fo:padding-left="0.023cm" fo:padding-right="0.023cm" style:writing-mode="tb-rl-v" fo:wrap-option="no-wrap"/>
    </style:style>
    <style:style style:name="P20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padding-top="0.023cm" fo:padding-left="0.023cm" fo:padding-right="0.023cm" style:writing-mode="tb-rl-v" fo:wrap-option="no-wrap"/>
    </style:style>
    <style:style style:name="P20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207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bottom" fo:padding-top="0.023cm" fo:padding-left="0.023cm" fo:padding-right="0.023cm" fo:wrap-option="no-wrap"/>
    </style:style>
    <style:style style:name="P208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padding-top="0.023cm" fo:padding-left="0.023cm" fo:border-left="#000000 0.018cm solid" fo:padding-right="0.023cm" style:writing-mode="tb-rl-v" fo:wrap-option="no-wrap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209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210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padding-top="0.023cm" fo:padding-left="0.023cm" fo:padding-right="0.023cm" fo:border-right="#000000 0.018cm solid" style:writing-mode="tb-rl-v" fo:wrap-option="no-wrap"/>
    </style:style>
    <style:style style:name="P211" style:family="paragraph" style:parent-style-name="Normal">
      <style:paragraph-properties fo:text-align="center"/>
    </style:style>
    <style:style style:name="T2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211" style:family="table-cell">
      <style:table-cell-properties style:vertical-align="bottom" fo:padding-top="0.023cm" fo:border-bottom="#000000 0.018cm solid" fo:padding-left="0.023cm" fo:padding-right="0.023cm" fo:border-right="#000000 0.018cm solid" fo:wrap-option="no-wrap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bottom" fo:padding-top="0.023cm" fo:padding-left="0.023cm" fo:padding-right="0.023cm" fo:wrap-option="no-wrap"/>
    </style:style>
    <style:style style:name="P213" style:family="paragraph" style:parent-style-name="Normal">
      <style:text-properties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132cm" style:use-optimal-row-height="false"/>
    </style:style>
    <style:style style:name="Cell213" style:family="table-cell">
      <style:table-cell-properties style:vertical-align="bottom" fo:padding-top="0.023cm" fo:border-bottom="#000000 0.018cm solid" fo:padding-left="0.023cm" fo:border-left="#000000 0.018cm solid" fo:padding-right="0.023cm" fo:wrap-option="no-wrap"/>
    </style:style>
    <style:style style:name="P214" style:family="paragraph" style:parent-style-name="Normal">
      <style:paragraph-properties fo:text-align="center"/>
    </style:style>
    <style:style style:name="T2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bottom" fo:padding-top="0.023cm" fo:border-top="#000000 0.018cm solid" fo:border-bottom="#000000 0.018cm solid" fo:padding-left="0.023cm" fo:padding-right="0.023cm" fo:wrap-option="no-wrap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bottom" fo:padding-top="0.023cm" fo:border-top="#000000 0.018cm solid" fo:border-bottom="#000000 0.018cm solid" fo:padding-left="0.023cm" fo:padding-right="0.023cm" fo:wrap-option="no-wrap"/>
    </style:style>
    <style:style style:name="P216" style:family="paragraph" style:parent-style-name="Normal"/>
    <style:style style:name="T2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bottom" fo:padding-top="0.023cm" fo:border-top="#000000 0.018cm solid" fo:border-bottom="#000000 0.018cm solid" fo:padding-left="0.023cm" fo:padding-right="0.023cm" fo:wrap-option="no-wrap"/>
    </style:style>
    <style:style style:name="P217" style:family="paragraph" style:parent-style-name="Normal"/>
    <style:style style:name="T2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bottom" fo:padding-top="0.023cm" fo:border-top="#000000 0.018cm solid" fo:border-bottom="#000000 0.018cm solid" fo:padding-left="0.023cm" fo:padding-right="0.023cm" fo:wrap-option="no-wrap"/>
    </style:style>
    <style:style style:name="P218" style:family="paragraph" style:parent-style-name="Normal"/>
    <style:style style:name="T2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padding-top="0.023cm" fo:border-bottom="#000000 0.018cm solid" fo:padding-left="0.023cm" fo:padding-right="0.023cm" style:writing-mode="tb-rl-v" fo:wrap-option="no-wrap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219" style:family="table-cell">
      <style:table-cell-properties style:vertical-align="top" fo:padding-top="0.023cm" fo:border-top="#000000 0.018cm solid" fo:border-bottom="#000000 0.018cm solid" fo:padding-left="0.023cm" fo:padding-right="0.023cm" style:writing-mode="tb-rl-v" fo:wrap-option="no-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220" style:family="table-cell">
      <style:table-cell-properties style:vertical-align="top" fo:padding-top="0.023cm" fo:border-top="#000000 0.018cm solid" fo:border-bottom="#000000 0.018cm solid" fo:padding-left="0.023cm" fo:padding-right="0.023cm" style:writing-mode="tb-rl-v" fo:wrap-option="no-wrap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221" style:family="table-cell">
      <style:table-cell-properties style:vertical-align="top" fo:padding-top="0.023cm" fo:border-bottom="#000000 0.018cm solid" fo:padding-left="0.023cm" fo:padding-right="0.023cm" style:writing-mode="tb-rl-v" fo:wrap-option="no-wrap"/>
    </style:style>
    <style:style style:name="P222" style:family="paragraph" style:parent-style-name="Normal">
      <style:paragraph-properties fo:text-align="center"/>
    </style:style>
    <style:style style:name="T2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222" style:family="table-cell">
      <style:table-cell-properties style:vertical-align="top" fo:padding-top="0.023cm" fo:border-top="#000000 0.018cm solid" fo:border-bottom="#000000 0.018cm solid" fo:padding-left="0.023cm" fo:padding-right="0.023cm" style:writing-mode="tb-rl-v" fo:wrap-option="no-wrap"/>
    </style:style>
    <style:style style:name="P223" style:family="paragraph" style:parent-style-name="Normal">
      <style:paragraph-properties fo:text-align="center"/>
    </style:style>
    <style:style style:name="T2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223" style:family="table-cell">
      <style:table-cell-properties style:vertical-align="bottom" fo:padding-top="0.023cm" fo:border-bottom="#000000 0.018cm solid" fo:padding-left="0.023cm" fo:padding-right="0.023cm" fo:border-right="#000000 0.018cm solid" fo:wrap-option="no-wrap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bottom" fo:padding-top="0.023cm" fo:padding-left="0.023cm" fo:padding-right="0.023cm" fo:wrap-option="no-wrap"/>
    </style:style>
    <style:style style:name="P225" style:family="paragraph" style:parent-style-name="Normal">
      <style:text-properties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979cm" style:use-optimal-row-height="false" fo:keep-together="always"/>
    </style:style>
    <style:style style:name="Cell225" style:family="table-cell">
      <style:table-cell-properties style:vertical-align="bottom" fo:padding-top="0.023cm" fo:border-bottom="#000000 0.018cm solid" fo:padding-left="0.023cm" fo:border-left="#000000 0.018cm solid" fo:padding-right="0.023cm" fo:border-right="#000000 0.018cm solid" style:writing-mode="tb-rl-v" fo:wrap-option="wrap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226" style:family="table-cell">
      <style:table-cell-properties style:vertical-align="middle" fo:padding-top="0.023cm" fo:border-bottom="#000000 0.018cm solid" fo:padding-left="0.023cm" fo:padding-right="0.023cm" fo:border-right="#000000 0.018cm solid" fo:wrap-option="no-wrap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bottom" fo:padding-top="0.023cm" fo:padding-left="0.023cm" fo:padding-right="0.023cm" fo:wrap-option="no-wrap"/>
    </style:style>
    <style:style style:name="P228" style:family="paragraph" style:parent-style-name="Normal"/>
    <style:style style:name="T2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bottom" fo:padding-top="0.023cm" fo:padding-left="0.023cm" fo:padding-right="0.023cm" fo:wrap-option="no-wrap"/>
    </style:style>
    <style:style style:name="P229" style:family="paragraph" style:parent-style-name="Normal"/>
    <style:style style:name="T2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bottom" fo:padding-top="0.023cm" fo:padding-left="0.023cm" fo:padding-right="0.023cm" fo:wrap-option="no-wrap"/>
    </style:style>
    <style:style style:name="P230" style:family="paragraph" style:parent-style-name="Normal"/>
    <style:style style:name="T2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padding-top="0.023cm" fo:padding-left="0.023cm" fo:padding-right="0.023cm" style:writing-mode="tb-rl-v" fo:wrap-option="no-wrap"/>
    </style:style>
    <style:style style:name="P231" style:family="paragraph" style:parent-style-name="Normal">
      <style:paragraph-properties fo:text-align="center"/>
    </style:style>
    <style:style style:name="T2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231" style:family="table-cell">
      <style:table-cell-properties style:vertical-align="middle" fo:padding-top="0.023cm" fo:border-bottom="#000000 0.018cm solid" fo:padding-left="0.023cm" fo:border-left="#000000 0.018cm solid" fo:padding-right="0.023cm" fo:border-right="#000000 0.018cm solid" style:writing-mode="tb-rl-v" fo:wrap-option="wrap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2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23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232" style:family="table-cell">
      <style:table-cell-properties style:vertical-align="top" fo:padding-top="0.023cm" fo:padding-left="0.023cm" fo:padding-right="0.023cm" fo:border-right="#000000 0.018cm solid" style:writing-mode="tb-rl-v" fo:wrap-option="no-wrap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233" style:family="table-cell">
      <style:table-cell-properties style:vertical-align="top" fo:padding-top="0.023cm" fo:padding-left="0.023cm" fo:padding-right="0.023cm" style:writing-mode="tb-rl-v" fo:wrap-option="no-wrap"/>
    </style:style>
    <style:style style:name="P234" style:family="paragraph" style:parent-style-name="Normal">
      <style:paragraph-properties fo:text-align="center"/>
    </style:style>
    <style:style style:name="T2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234" style:family="table-cell">
      <style:table-cell-properties style:vertical-align="middle" fo:padding-top="0.023cm" fo:border-bottom="#000000 0.018cm solid" fo:padding-left="0.023cm" fo:border-left="#000000 0.018cm solid" fo:padding-right="0.023cm" fo:border-right="#000000 0.018cm solid" style:writing-mode="tb-rl-v" fo:wrap-option="wrap"/>
    </style:style>
    <style:style style:name="P235" style:family="paragraph" style:parent-style-name="Normal">
      <style:paragraph-properties fo:text-align="center"/>
    </style:style>
    <style:style style:name="T2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2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23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235" style:family="table-cell">
      <style:table-cell-properties style:vertical-align="middle" fo:padding-top="0.023cm" fo:border-bottom="#000000 0.018cm solid" fo:padding-left="0.023cm" fo:padding-right="0.023cm" fo:border-right="#000000 0.018cm solid" fo:wrap-option="no-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bottom" fo:padding-top="0.023cm" fo:padding-left="0.023cm" fo:padding-right="0.023cm" fo:wrap-option="no-wrap"/>
    </style:style>
    <style:style style:name="P237" style:family="paragraph" style:parent-style-name="Normal">
      <style:text-properties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979cm" style:use-optimal-row-height="false" fo:keep-together="always"/>
    </style:style>
    <style:style style:name="Cell237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238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padding-top="0.023cm" fo:border-bottom="#000000 0.018cm solid" fo:padding-left="0.023cm" fo:padding-right="0.023cm" fo:border-right="#000000 0.018cm solid" fo:wrap-option="no-wrap"/>
    </style:style>
    <style:style style:name="P239" style:family="paragraph" style:parent-style-name="Normal">
      <style:paragraph-properties fo:text-align="center"/>
    </style:style>
    <style:style style:name="T2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bottom" fo:padding-top="0.023cm" fo:padding-left="0.023cm" fo:padding-right="0.023cm" fo:wrap-option="no-wrap"/>
    </style:style>
    <style:style style:name="P240" style:family="paragraph" style:parent-style-name="Normal"/>
    <style:style style:name="T2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bottom" fo:padding-top="0.023cm" fo:padding-left="0.023cm" fo:padding-right="0.023cm" fo:wrap-option="no-wrap"/>
    </style:style>
    <style:style style:name="P241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bottom" fo:padding-top="0.023cm" fo:padding-left="0.023cm" fo:padding-right="0.023cm" fo:wrap-option="no-wrap"/>
    </style:style>
    <style:style style:name="P242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bottom" fo:padding-top="0.023cm" fo:padding-left="0.023cm" fo:padding-right="0.023cm" fo:wrap-option="no-wrap"/>
    </style:style>
    <style:style style:name="P243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244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padding-top="0.023cm" fo:padding-left="0.023cm" fo:padding-right="0.023cm" fo:border-right="#000000 0.018cm solid" style:writing-mode="tb-rl-v" fo:wrap-option="no-wrap"/>
    </style:style>
    <style:style style:name="P245" style:family="paragraph" style:parent-style-name="Normal">
      <style:paragraph-properties fo:text-align="center"/>
    </style:style>
    <style:style style:name="T2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245" style:family="table-cell">
      <style:table-cell-properties style:vertical-align="bottom" fo:padding-top="0.023cm" fo:padding-left="0.023cm" fo:padding-right="0.023cm" fo:wrap-option="no-wrap"/>
    </style:style>
    <style:style style:name="P246" style:family="paragraph" style:parent-style-name="Normal"/>
    <style:style style:name="T2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247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padding-top="0.023cm" fo:border-bottom="#000000 0.018cm solid" fo:padding-left="0.023cm" fo:padding-right="0.023cm" fo:border-right="#000000 0.018cm solid" fo:wrap-option="no-wrap"/>
    </style:style>
    <style:style style:name="P248" style:family="paragraph" style:parent-style-name="Normal">
      <style:paragraph-properties fo:text-align="center"/>
    </style:style>
    <style:style style:name="T2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bottom" fo:padding-top="0.023cm" fo:padding-left="0.023cm" fo:padding-right="0.023cm" fo:wrap-option="no-wrap"/>
    </style:style>
    <style:style style:name="P249" style:family="paragraph" style:parent-style-name="Normal">
      <style:text-properties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979cm" style:use-optimal-row-height="false" fo:keep-together="always"/>
    </style:style>
    <style:style style:name="Cell249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250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padding-top="0.023cm" fo:border-bottom="#000000 0.018cm solid" fo:padding-left="0.023cm" fo:padding-right="0.023cm" fo:border-right="#000000 0.018cm solid" fo:wrap-option="no-wrap"/>
    </style:style>
    <style:style style:name="P251" style:family="paragraph" style:parent-style-name="Normal">
      <style:paragraph-properties fo:text-align="center"/>
    </style:style>
    <style:style style:name="T2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bottom" fo:padding-top="0.023cm" fo:border-bottom="#000000 0.018cm solid" fo:padding-left="0.023cm" fo:padding-right="0.023cm" fo:wrap-option="no-wrap"/>
    </style:style>
    <style:style style:name="P252" style:family="paragraph" style:parent-style-name="Normal"/>
    <style:style style:name="T2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bottom" fo:padding-top="0.023cm" fo:border-bottom="#000000 0.018cm solid" fo:padding-left="0.023cm" fo:padding-right="0.023cm" fo:wrap-option="no-wrap"/>
    </style:style>
    <style:style style:name="P253" style:family="paragraph" style:parent-style-name="Normal"/>
    <style:style style:name="T2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bottom" fo:padding-top="0.023cm" fo:border-bottom="#000000 0.018cm solid" fo:padding-left="0.023cm" fo:padding-right="0.023cm" fo:wrap-option="no-wrap"/>
    </style:style>
    <style:style style:name="P254" style:family="paragraph" style:parent-style-name="Normal"/>
    <style:style style:name="T2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bottom" fo:padding-top="0.023cm" fo:border-bottom="#000000 0.018cm solid" fo:padding-left="0.023cm" fo:padding-right="0.023cm" fo:wrap-option="no-wrap"/>
    </style:style>
    <style:style style:name="P255" style:family="paragraph" style:parent-style-name="Normal"/>
    <style:style style:name="T2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256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padding-top="0.023cm" fo:border-bottom="#000000 0.018cm solid" fo:padding-left="0.023cm" fo:padding-right="0.023cm" fo:border-right="#000000 0.018cm solid" style:writing-mode="tb-rl-v" fo:wrap-option="no-wrap"/>
    </style:style>
    <style:style style:name="P257" style:family="paragraph" style:parent-style-name="Normal">
      <style:paragraph-properties fo:text-align="center"/>
    </style:style>
    <style:style style:name="T2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257" style:family="table-cell">
      <style:table-cell-properties style:vertical-align="bottom" fo:padding-top="0.023cm" fo:border-bottom="#000000 0.018cm solid" fo:padding-left="0.023cm" fo:padding-right="0.023cm" fo:wrap-option="no-wrap"/>
    </style:style>
    <style:style style:name="P258" style:family="paragraph" style:parent-style-name="Normal"/>
    <style:style style:name="T2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259" style:family="paragraph" style:parent-style-name="Normal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padding-top="0.023cm" fo:border-bottom="#000000 0.018cm solid" fo:padding-left="0.023cm" fo:padding-right="0.023cm" fo:border-right="#000000 0.018cm solid" fo:wrap-option="no-wrap"/>
    </style:style>
    <style:style style:name="P260" style:family="paragraph" style:parent-style-name="Normal">
      <style:paragraph-properties fo:text-align="center"/>
    </style:style>
    <style:style style:name="T2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bottom" fo:padding-top="0.023cm" fo:padding-left="0.023cm" fo:padding-right="0.023cm" fo:wrap-option="no-wrap"/>
    </style:style>
    <style:style style:name="P261" style:family="paragraph" style:parent-style-name="Normal">
      <style:text-properties style:font-name="新細明體" fo:font-size="12pt" style:font-name-asian="新細明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P262" style:family="paragraph" style:parent-style-name="Body_20_Text_20_Indent">
      <style:paragraph-properties fo:line-height="0.952cm" fo:margin-top="0.212cm"/>
    </style:style>
  </office:automatic-styles>
  <office:body>
    <office:text>
      <text:p text:style-name="P1"><text:span text:style-name="T1_1"><text:s text:c="59"/>附表1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columns-spanned="12">
            <text:p text:style-name="P2"><text:span text:style-name="T2_1">臺北市政府捷運工程局暨所屬各工程處聘用、約僱人員薪級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/>
          </table:table-cell>
          <table:table-cell table:style-name="Cell3">
            <text:p text:style-name="P4"/>
          </table:table-cell>
          <table:table-cell table:style-name="Cell4">
            <text:p text:style-name="P5"/>
          </table:table-cell>
          <table:table-cell table:style-name="Cell5">
            <text:p text:style-name="P6"/>
          </table:table-cell>
          <table:table-cell table:style-name="Cell6">
            <text:p text:style-name="P7"/>
          </table:table-cell>
          <table:table-cell table:style-name="Cell7">
            <text:p text:style-name="P8"/>
          </table:table-cell>
          <table:table-cell table:style-name="Cell8">
            <text:p text:style-name="P9"/>
          </table:table-cell>
          <table:table-cell table:style-name="Cell9">
            <text:p text:style-name="P10"><text:span text:style-name="T10_1">　</text:span></text:p>
          </table:table-cell>
          <table:table-cell table:style-name="Cell10">
            <text:p text:style-name="P11"/>
          </table:table-cell>
          <table:table-cell table:style-name="Cell11">
            <text:p text:style-name="P12"/>
          </table:table-cell>
          <table:table-cell table:style-name="Cell12" table:number-columns-spanned="2">
            <text:p text:style-name="P13"/>
          </table:table-cell>
          <table:covered-table-cell/>
          <table:table-cell table:style-name="Cell13">
            <text:p text:style-name="P14"/>
          </table:table-cell>
        </table:table-row>
        <table:table-row table:style-name="Row3">
          <table:table-cell table:style-name="Cell14">
            <text:p text:style-name="P15"/>
          </table:table-cell>
          <table:table-cell table:style-name="Cell15">
            <text:p text:style-name="P16"><text:span text:style-name="T16_1">薪點</text:span></text:p>
          </table:table-cell>
          <table:table-cell table:style-name="Cell16" table:number-columns-spanned="5">
            <text:p text:style-name="P17"><text:span text:style-name="T17_1">技術人員</text:span></text:p>
          </table:table-cell>
          <table:covered-table-cell/>
          <table:covered-table-cell/>
          <table:covered-table-cell/>
          <table:covered-table-cell/>
          <table:table-cell table:style-name="Cell17">
            <text:p text:style-name="P18"><text:span text:style-name="T18_1">　</text:span></text:p>
          </table:table-cell>
          <table:table-cell table:style-name="Cell18" table:number-columns-spanned="3">
            <text:p text:style-name="P19"><text:span text:style-name="T19_1">行政人員</text:span></text:p>
          </table:table-cell>
          <table:covered-table-cell/>
          <table:covered-table-cell/>
          <table:table-cell table:style-name="Cell19">
            <text:p text:style-name="P20"><text:span text:style-name="T20_1">薪點</text:span></text:p>
          </table:table-cell>
          <table:table-cell table:style-name="Cell20">
            <text:p text:style-name="P21"/>
          </table:table-cell>
        </table:table-row>
        <table:table-row table:style-name="Row4">
          <table:table-cell table:style-name="Cell21" table:number-rows-spanned="16">
            <text:p text:style-name="P22"><text:span text:style-name="T22_1">ａ</text:span><text:span text:style-name="T22_2">聘用人員</text:span><text:span text:style-name="T22_3">ａ　</text:span></text:p>
          </table:table-cell>
          <table:table-cell table:style-name="Cell22">
            <text:p text:style-name="P23"><text:span text:style-name="T23_1">520</text:span></text:p>
          </table:table-cell>
          <table:table-cell table:style-name="Cell23" table:number-rows-spanned="7">
            <text:p text:style-name="P24"><text:span text:style-name="T24_1">聘用高級規劃師</text:span></text:p>
          </table:table-cell>
          <table:table-cell table:style-name="Cell24">
            <text:p text:style-name="P25"/>
          </table:table-cell>
          <table:table-cell table:style-name="Cell25">
            <text:p text:style-name="P26"/>
          </table:table-cell>
          <table:table-cell table:style-name="Cell26">
            <text:p text:style-name="P27"/>
          </table:table-cell>
          <table:table-cell table:style-name="Cell27">
            <text:p text:style-name="P28"><text:span text:style-name="T28_1">　</text:span></text:p>
          </table:table-cell>
          <table:table-cell table:style-name="Cell28">
            <text:p text:style-name="P29"><text:span text:style-name="T29_1">　</text:span></text:p>
          </table:table-cell>
          <table:table-cell table:style-name="Cell29">
            <text:p text:style-name="P30"><text:span text:style-name="T30_1">　</text:span></text:p>
          </table:table-cell>
          <table:table-cell table:style-name="Cell30" table:number-columns-spanned="2">
            <text:p text:style-name="P31"/>
          </table:table-cell>
          <table:covered-table-cell/>
          <table:table-cell table:style-name="Cell31">
            <text:p text:style-name="P32"><text:span text:style-name="T32_1">520</text:span></text:p>
          </table:table-cell>
          <table:table-cell table:style-name="Cell32">
            <text:p text:style-name="P33"/>
          </table:table-cell>
        </table:table-row>
        <table:table-row table:style-name="Row5">
          <table:covered-table-cell table:style-name="Cell33">
            <text:p text:style-name="P34"/>
          </table:covered-table-cell>
          <table:table-cell table:style-name="Cell34">
            <text:p text:style-name="P35"><text:span text:style-name="T35_1">504</text:span></text:p>
          </table:table-cell>
          <table:covered-table-cell table:style-name="Cell35">
            <text:p text:style-name="P36"/>
          </table:covered-table-cell>
          <table:table-cell table:style-name="Cell36">
            <text:p text:style-name="P37"/>
          </table:table-cell>
          <table:table-cell table:style-name="Cell37">
            <text:p text:style-name="P38"/>
          </table:table-cell>
          <table:table-cell table:style-name="Cell38">
            <text:p text:style-name="P39"/>
          </table:table-cell>
          <table:table-cell table:style-name="Cell39">
            <text:p text:style-name="P40"><text:span text:style-name="T40_1">　</text:span></text:p>
          </table:table-cell>
          <table:table-cell table:style-name="Cell40">
            <text:p text:style-name="P41"><text:span text:style-name="T41_1">　</text:span></text:p>
          </table:table-cell>
          <table:table-cell table:style-name="Cell41">
            <text:p text:style-name="P42"><text:span text:style-name="T42_1">　</text:span></text:p>
          </table:table-cell>
          <table:table-cell table:style-name="Cell42" table:number-columns-spanned="2">
            <text:p text:style-name="P43"/>
          </table:table-cell>
          <table:covered-table-cell/>
          <table:table-cell table:style-name="Cell43">
            <text:p text:style-name="P44"><text:span text:style-name="T44_1">504</text:span></text:p>
          </table:table-cell>
          <table:table-cell table:style-name="Cell44">
            <text:p text:style-name="P45"/>
          </table:table-cell>
        </table:table-row>
        <table:table-row table:style-name="Row6">
          <table:covered-table-cell table:style-name="Cell45">
            <text:p text:style-name="P46"/>
          </table:covered-table-cell>
          <table:table-cell table:style-name="Cell46">
            <text:p text:style-name="P47"><text:span text:style-name="T47_1">488</text:span></text:p>
          </table:table-cell>
          <table:covered-table-cell table:style-name="Cell47">
            <text:p text:style-name="P48"/>
          </table:covered-table-cell>
          <table:table-cell table:style-name="Cell48" table:number-rows-spanned="8">
            <text:p text:style-name="P49"><text:span text:style-name="T49_1">聘用規劃師</text:span></text:p>
          </table:table-cell>
          <table:table-cell table:style-name="Cell49">
            <text:p text:style-name="P50"/>
          </table:table-cell>
          <table:table-cell table:style-name="Cell50">
            <text:p text:style-name="P51"/>
          </table:table-cell>
          <table:table-cell table:style-name="Cell51">
            <text:p text:style-name="P52"><text:span text:style-name="T52_1">　</text:span></text:p>
          </table:table-cell>
          <table:table-cell table:style-name="Cell52">
            <text:p text:style-name="P53"><text:span text:style-name="T53_1">　</text:span></text:p>
          </table:table-cell>
          <table:table-cell table:style-name="Cell53">
            <text:p text:style-name="P54"/>
          </table:table-cell>
          <table:table-cell table:style-name="Cell54" table:number-columns-spanned="2">
            <text:p text:style-name="P55"/>
          </table:table-cell>
          <table:covered-table-cell/>
          <table:table-cell table:style-name="Cell55">
            <text:p text:style-name="P56"><text:span text:style-name="T56_1">488</text:span></text:p>
          </table:table-cell>
          <table:table-cell table:style-name="Cell56">
            <text:p text:style-name="P57"/>
          </table:table-cell>
        </table:table-row>
        <table:table-row table:style-name="Row7">
          <table:covered-table-cell table:style-name="Cell57">
            <text:p text:style-name="P58"/>
          </table:covered-table-cell>
          <table:table-cell table:style-name="Cell58">
            <text:p text:style-name="P59"><text:span text:style-name="T59_1">472</text:span></text:p>
          </table:table-cell>
          <table:covered-table-cell table:style-name="Cell59">
            <text:p text:style-name="P60"/>
          </table:covered-table-cell>
          <table:covered-table-cell table:style-name="Cell60">
            <text:p text:style-name="P61"/>
          </table:covered-table-cell>
          <table:table-cell table:style-name="Cell61">
            <text:p text:style-name="P62"/>
          </table:table-cell>
          <table:table-cell table:style-name="Cell62">
            <text:p text:style-name="P63"/>
          </table:table-cell>
          <table:table-cell table:style-name="Cell63">
            <text:p text:style-name="P64"><text:span text:style-name="T64_1">　</text:span></text:p>
          </table:table-cell>
          <table:table-cell table:style-name="Cell64">
            <text:p text:style-name="P65"><text:span text:style-name="T65_1">　</text:span></text:p>
          </table:table-cell>
          <table:table-cell table:style-name="Cell65">
            <text:p text:style-name="P66"><text:span text:style-name="T66_1">　</text:span></text:p>
          </table:table-cell>
          <table:table-cell table:style-name="Cell66" table:number-columns-spanned="2">
            <text:p text:style-name="P67"/>
          </table:table-cell>
          <table:covered-table-cell/>
          <table:table-cell table:style-name="Cell67">
            <text:p text:style-name="P68"><text:span text:style-name="T68_1">472</text:span></text:p>
          </table:table-cell>
          <table:table-cell table:style-name="Cell68">
            <text:p text:style-name="P69"/>
          </table:table-cell>
        </table:table-row>
        <table:table-row table:style-name="Row8">
          <table:covered-table-cell table:style-name="Cell69">
            <text:p text:style-name="P70"/>
          </table:covered-table-cell>
          <table:table-cell table:style-name="Cell70">
            <text:p text:style-name="P71"><text:span text:style-name="T71_1">456</text:span></text:p>
          </table:table-cell>
          <table:covered-table-cell table:style-name="Cell71">
            <text:p text:style-name="P72"/>
          </table:covered-table-cell>
          <table:covered-table-cell table:style-name="Cell72">
            <text:p text:style-name="P73"/>
          </table:covered-table-cell>
          <table:table-cell table:style-name="Cell73">
            <text:p text:style-name="P74"/>
          </table:table-cell>
          <table:table-cell table:style-name="Cell74">
            <text:p text:style-name="P75"/>
          </table:table-cell>
          <table:table-cell table:style-name="Cell75">
            <text:p text:style-name="P76"><text:span text:style-name="T76_1">　</text:span></text:p>
          </table:table-cell>
          <table:table-cell table:style-name="Cell76">
            <text:p text:style-name="P77"><text:span text:style-name="T77_1">　</text:span></text:p>
          </table:table-cell>
          <table:table-cell table:style-name="Cell77">
            <text:p text:style-name="P78"><text:span text:style-name="T78_1">　</text:span></text:p>
          </table:table-cell>
          <table:table-cell table:style-name="Cell78" table:number-columns-spanned="2">
            <text:p text:style-name="P79"/>
          </table:table-cell>
          <table:covered-table-cell/>
          <table:table-cell table:style-name="Cell79">
            <text:p text:style-name="P80"><text:span text:style-name="T80_1">456</text:span></text:p>
          </table:table-cell>
          <table:table-cell table:style-name="Cell80">
            <text:p text:style-name="P81"/>
          </table:table-cell>
        </table:table-row>
        <table:table-row table:style-name="Row9">
          <table:covered-table-cell table:style-name="Cell81">
            <text:p text:style-name="P82"/>
          </table:covered-table-cell>
          <table:table-cell table:style-name="Cell82">
            <text:p text:style-name="P83"><text:span text:style-name="T83_1">440</text:span></text:p>
          </table:table-cell>
          <table:covered-table-cell table:style-name="Cell83">
            <text:p text:style-name="P84"/>
          </table:covered-table-cell>
          <table:covered-table-cell table:style-name="Cell84">
            <text:p text:style-name="P85"/>
          </table:covered-table-cell>
          <table:table-cell table:style-name="Cell85" table:number-rows-spanned="8">
            <text:p text:style-name="P86"><text:span text:style-name="T86_1">聘用助理規劃師</text:span></text:p>
          </table:table-cell>
          <table:table-cell table:style-name="Cell86">
            <text:p text:style-name="P87"/>
          </table:table-cell>
          <table:table-cell table:style-name="Cell87">
            <text:p text:style-name="P88"><text:span text:style-name="T88_1">　</text:span></text:p>
          </table:table-cell>
          <table:table-cell table:style-name="Cell88">
            <text:p text:style-name="P89"><text:span text:style-name="T89_1">　</text:span></text:p>
          </table:table-cell>
          <table:table-cell table:style-name="Cell89">
            <text:p text:style-name="P90"><text:span text:style-name="T90_1">　</text:span></text:p>
          </table:table-cell>
          <table:table-cell table:style-name="Cell90" table:number-columns-spanned="2">
            <text:p text:style-name="P91"/>
          </table:table-cell>
          <table:covered-table-cell/>
          <table:table-cell table:style-name="Cell91">
            <text:p text:style-name="P92"><text:span text:style-name="T92_1">440</text:span></text:p>
          </table:table-cell>
          <table:table-cell table:style-name="Cell92">
            <text:p text:style-name="P93"/>
          </table:table-cell>
        </table:table-row>
        <table:table-row table:style-name="Row10">
          <table:covered-table-cell table:style-name="Cell93">
            <text:p text:style-name="P94"/>
          </table:covered-table-cell>
          <table:table-cell table:style-name="Cell94">
            <text:p text:style-name="P95"><text:span text:style-name="T95_1">424</text:span></text:p>
          </table:table-cell>
          <table:covered-table-cell table:style-name="Cell95">
            <text:p text:style-name="P96"/>
          </table:covered-table-cell>
          <table:covered-table-cell table:style-name="Cell96">
            <text:p text:style-name="P97"/>
          </table:covered-table-cell>
          <table:covered-table-cell table:style-name="Cell97">
            <text:p text:style-name="P98"/>
          </table:covered-table-cell>
          <table:table-cell table:style-name="Cell98">
            <text:p text:style-name="P99"/>
          </table:table-cell>
          <table:table-cell table:style-name="Cell99">
            <text:p text:style-name="P100"><text:span text:style-name="T100_1">　</text:span></text:p>
          </table:table-cell>
          <table:table-cell table:style-name="Cell100">
            <text:p text:style-name="P101"><text:span text:style-name="T101_1">　</text:span></text:p>
          </table:table-cell>
          <table:table-cell table:style-name="Cell101">
            <text:p text:style-name="P102"><text:span text:style-name="T102_1">　</text:span></text:p>
          </table:table-cell>
          <table:table-cell table:style-name="Cell102" table:number-columns-spanned="2">
            <text:p text:style-name="P103"/>
          </table:table-cell>
          <table:covered-table-cell/>
          <table:table-cell table:style-name="Cell103">
            <text:p text:style-name="P104"><text:span text:style-name="T104_1">424</text:span></text:p>
          </table:table-cell>
          <table:table-cell table:style-name="Cell104">
            <text:p text:style-name="P105"/>
          </table:table-cell>
        </table:table-row>
        <table:table-row table:style-name="Row11">
          <table:covered-table-cell table:style-name="Cell105">
            <text:p text:style-name="P106"/>
          </table:covered-table-cell>
          <table:table-cell table:style-name="Cell106">
            <text:p text:style-name="P107"><text:span text:style-name="T107_1">408</text:span></text:p>
          </table:table-cell>
          <table:table-cell table:style-name="Cell107">
            <text:p text:style-name="P108"><text:span text:style-name="T108_1">　</text:span></text:p>
          </table:table-cell>
          <table:covered-table-cell table:style-name="Cell108">
            <text:p text:style-name="P109"/>
          </table:covered-table-cell>
          <table:covered-table-cell table:style-name="Cell109">
            <text:p text:style-name="P110"/>
          </table:covered-table-cell>
          <table:table-cell table:style-name="Cell110">
            <text:p text:style-name="P111"/>
          </table:table-cell>
          <table:table-cell table:style-name="Cell111">
            <text:p text:style-name="P112"><text:span text:style-name="T112_1">　</text:span></text:p>
          </table:table-cell>
          <table:table-cell table:style-name="Cell112">
            <text:p text:style-name="P113"/>
          </table:table-cell>
          <table:table-cell table:style-name="Cell113">
            <text:p text:style-name="P114"><text:span text:style-name="T114_1">　</text:span></text:p>
          </table:table-cell>
          <table:table-cell table:style-name="Cell114" table:number-columns-spanned="2">
            <text:p text:style-name="P115"><text:span text:style-name="T115_1">　</text:span></text:p>
          </table:table-cell>
          <table:covered-table-cell/>
          <table:table-cell table:style-name="Cell115">
            <text:p text:style-name="P116"><text:span text:style-name="T116_1">408</text:span></text:p>
          </table:table-cell>
          <table:table-cell table:style-name="Cell116">
            <text:p text:style-name="P117"/>
          </table:table-cell>
        </table:table-row>
        <table:table-row table:style-name="Row12">
          <table:covered-table-cell table:style-name="Cell117">
            <text:p text:style-name="P118"/>
          </table:covered-table-cell>
          <table:table-cell table:style-name="Cell118">
            <text:p text:style-name="P119"><text:span text:style-name="T119_1">392</text:span></text:p>
          </table:table-cell>
          <table:table-cell table:style-name="Cell119">
            <text:p text:style-name="P120"><text:span text:style-name="T120_1">　</text:span></text:p>
          </table:table-cell>
          <table:covered-table-cell table:style-name="Cell120">
            <text:p text:style-name="P121"/>
          </table:covered-table-cell>
          <table:covered-table-cell table:style-name="Cell121">
            <text:p text:style-name="P122"/>
          </table:covered-table-cell>
          <table:table-cell table:style-name="Cell122" table:number-rows-spanned="8">
            <text:p text:style-name="P123"><text:span text:style-name="T123_1">聘用技術員</text:span></text:p>
          </table:table-cell>
          <table:table-cell table:style-name="Cell123">
            <text:p text:style-name="P124"><text:span text:style-name="T124_1">　</text:span></text:p>
          </table:table-cell>
          <table:table-cell table:style-name="Cell124">
            <text:p text:style-name="P125"/>
          </table:table-cell>
          <table:table-cell table:style-name="Cell125" table:number-rows-spanned="8">
            <text:p text:style-name="P126"><text:span text:style-name="T126_1">聘用業務員</text:span></text:p>
          </table:table-cell>
          <table:table-cell table:style-name="Cell126" table:number-columns-spanned="2">
            <text:p text:style-name="P127"><text:span text:style-name="T127_1">　</text:span></text:p>
          </table:table-cell>
          <table:covered-table-cell/>
          <table:table-cell table:style-name="Cell127">
            <text:p text:style-name="P128"><text:span text:style-name="T128_1">392</text:span></text:p>
          </table:table-cell>
          <table:table-cell table:style-name="Cell128">
            <text:p text:style-name="P129"/>
          </table:table-cell>
        </table:table-row>
        <table:table-row table:style-name="Row13">
          <table:covered-table-cell table:style-name="Cell129">
            <text:p text:style-name="P130"/>
          </table:covered-table-cell>
          <table:table-cell table:style-name="Cell130">
            <text:p text:style-name="P131"><text:span text:style-name="T131_1">376</text:span></text:p>
          </table:table-cell>
          <table:table-cell table:style-name="Cell131">
            <text:p text:style-name="P132"><text:span text:style-name="T132_1">　</text:span></text:p>
          </table:table-cell>
          <table:covered-table-cell table:style-name="Cell132">
            <text:p text:style-name="P133"/>
          </table:covered-table-cell>
          <table:covered-table-cell table:style-name="Cell133">
            <text:p text:style-name="P134"/>
          </table:covered-table-cell>
          <table:covered-table-cell table:style-name="Cell134">
            <text:p text:style-name="P135"/>
          </table:covered-table-cell>
          <table:table-cell table:style-name="Cell135">
            <text:p text:style-name="P136"/>
          </table:table-cell>
          <table:table-cell table:style-name="Cell136">
            <text:p text:style-name="P137"><text:span text:style-name="T137_1">　</text:span></text:p>
          </table:table-cell>
          <table:covered-table-cell table:style-name="Cell137">
            <text:p text:style-name="P138"/>
          </table:covered-table-cell>
          <table:table-cell table:style-name="Cell138" table:number-columns-spanned="2">
            <text:p text:style-name="P139"><text:span text:style-name="T139_1">　</text:span></text:p>
          </table:table-cell>
          <table:covered-table-cell/>
          <table:table-cell table:style-name="Cell139">
            <text:p text:style-name="P140"><text:span text:style-name="T140_1">376</text:span></text:p>
          </table:table-cell>
          <table:table-cell table:style-name="Cell140">
            <text:p text:style-name="P141"/>
          </table:table-cell>
        </table:table-row>
        <table:table-row table:style-name="Row14">
          <table:covered-table-cell table:style-name="Cell141">
            <text:p text:style-name="P142"/>
          </table:covered-table-cell>
          <table:table-cell table:style-name="Cell142">
            <text:p text:style-name="P143"><text:span text:style-name="T143_1">360</text:span></text:p>
          </table:table-cell>
          <table:table-cell table:style-name="Cell143">
            <text:p text:style-name="P144"><text:span text:style-name="T144_1">　</text:span></text:p>
          </table:table-cell>
          <table:table-cell table:style-name="Cell144">
            <text:p text:style-name="P145"><text:span text:style-name="T145_1">　</text:span></text:p>
          </table:table-cell>
          <table:covered-table-cell table:style-name="Cell145">
            <text:p text:style-name="P146"/>
          </table:covered-table-cell>
          <table:covered-table-cell table:style-name="Cell146">
            <text:p text:style-name="P147"/>
          </table:covered-table-cell>
          <table:table-cell table:style-name="Cell147">
            <text:p text:style-name="P148"/>
          </table:table-cell>
          <table:table-cell table:style-name="Cell148">
            <text:p text:style-name="P149"><text:span text:style-name="T149_1">　</text:span></text:p>
          </table:table-cell>
          <table:covered-table-cell table:style-name="Cell149">
            <text:p text:style-name="P150"/>
          </table:covered-table-cell>
          <table:table-cell table:style-name="Cell150" table:number-columns-spanned="2">
            <text:p text:style-name="P151"><text:span text:style-name="T151_1">　</text:span></text:p>
          </table:table-cell>
          <table:covered-table-cell/>
          <table:table-cell table:style-name="Cell151">
            <text:p text:style-name="P152"><text:span text:style-name="T152_1">360</text:span></text:p>
          </table:table-cell>
          <table:table-cell table:style-name="Cell152">
            <text:p text:style-name="P153"/>
          </table:table-cell>
        </table:table-row>
        <table:table-row table:style-name="Row15">
          <table:covered-table-cell table:style-name="Cell153">
            <text:p text:style-name="P154"/>
          </table:covered-table-cell>
          <table:table-cell table:style-name="Cell154">
            <text:p text:style-name="P155"><text:span text:style-name="T155_1">344</text:span></text:p>
          </table:table-cell>
          <table:table-cell table:style-name="Cell155">
            <text:p text:style-name="P156"><text:span text:style-name="T156_1">　</text:span></text:p>
          </table:table-cell>
          <table:table-cell table:style-name="Cell156">
            <text:p text:style-name="P157"><text:span text:style-name="T157_1">　</text:span></text:p>
          </table:table-cell>
          <table:covered-table-cell table:style-name="Cell157">
            <text:p text:style-name="P158"/>
          </table:covered-table-cell>
          <table:covered-table-cell table:style-name="Cell158">
            <text:p text:style-name="P159"/>
          </table:covered-table-cell>
          <table:table-cell table:style-name="Cell159">
            <text:p text:style-name="P160"/>
          </table:table-cell>
          <table:table-cell table:style-name="Cell160">
            <text:p text:style-name="P161"><text:span text:style-name="T161_1">　</text:span></text:p>
          </table:table-cell>
          <table:covered-table-cell table:style-name="Cell161">
            <text:p text:style-name="P162"/>
          </table:covered-table-cell>
          <table:table-cell table:style-name="Cell162" table:number-columns-spanned="2">
            <text:p text:style-name="P163"><text:span text:style-name="T163_1">　</text:span></text:p>
          </table:table-cell>
          <table:covered-table-cell/>
          <table:table-cell table:style-name="Cell163">
            <text:p text:style-name="P164"><text:span text:style-name="T164_1">344</text:span></text:p>
          </table:table-cell>
          <table:table-cell table:style-name="Cell164">
            <text:p text:style-name="P165"/>
          </table:table-cell>
        </table:table-row>
        <table:table-row table:style-name="Row16">
          <table:covered-table-cell table:style-name="Cell165">
            <text:p text:style-name="P166"/>
          </table:covered-table-cell>
          <table:table-cell table:style-name="Cell166">
            <text:p text:style-name="P167"><text:span text:style-name="T167_1">328</text:span></text:p>
          </table:table-cell>
          <table:table-cell table:style-name="Cell167">
            <text:p text:style-name="P168"><text:span text:style-name="T168_1">　</text:span></text:p>
          </table:table-cell>
          <table:table-cell table:style-name="Cell168">
            <text:p text:style-name="P169"/>
          </table:table-cell>
          <table:covered-table-cell table:style-name="Cell169">
            <text:p text:style-name="P170"/>
          </table:covered-table-cell>
          <table:covered-table-cell table:style-name="Cell170">
            <text:p text:style-name="P171"/>
          </table:covered-table-cell>
          <table:table-cell table:style-name="Cell171">
            <text:p text:style-name="P172"/>
          </table:table-cell>
          <table:table-cell table:style-name="Cell172">
            <text:p text:style-name="P173"><text:span text:style-name="T173_1">　</text:span></text:p>
          </table:table-cell>
          <table:covered-table-cell table:style-name="Cell173">
            <text:p text:style-name="P174"/>
          </table:covered-table-cell>
          <table:table-cell table:style-name="Cell174" table:number-columns-spanned="2">
            <text:p text:style-name="P175"><text:span text:style-name="T175_1">　</text:span></text:p>
          </table:table-cell>
          <table:covered-table-cell/>
          <table:table-cell table:style-name="Cell175">
            <text:p text:style-name="P176"><text:span text:style-name="T176_1">328</text:span></text:p>
          </table:table-cell>
          <table:table-cell table:style-name="Cell176">
            <text:p text:style-name="P177"/>
          </table:table-cell>
        </table:table-row>
        <table:table-row table:style-name="Row17">
          <table:covered-table-cell table:style-name="Cell177">
            <text:p text:style-name="P178"/>
          </table:covered-table-cell>
          <table:table-cell table:style-name="Cell178">
            <text:p text:style-name="P179"><text:span text:style-name="T179_1">312</text:span></text:p>
          </table:table-cell>
          <table:table-cell table:style-name="Cell179">
            <text:p text:style-name="P180"><text:span text:style-name="T180_1">　</text:span></text:p>
          </table:table-cell>
          <table:table-cell table:style-name="Cell180">
            <text:p text:style-name="P181"/>
          </table:table-cell>
          <table:table-cell table:style-name="Cell181">
            <text:p text:style-name="P182"/>
          </table:table-cell>
          <table:covered-table-cell table:style-name="Cell182">
            <text:p text:style-name="P183"/>
          </table:covered-table-cell>
          <table:table-cell table:style-name="Cell183">
            <text:p text:style-name="P184"/>
          </table:table-cell>
          <table:table-cell table:style-name="Cell184">
            <text:p text:style-name="P185"><text:span text:style-name="T185_1">　</text:span></text:p>
          </table:table-cell>
          <table:covered-table-cell table:style-name="Cell185">
            <text:p text:style-name="P186"/>
          </table:covered-table-cell>
          <table:table-cell table:style-name="Cell186" table:number-columns-spanned="2">
            <text:p text:style-name="P187"><text:span text:style-name="T187_1">　</text:span></text:p>
          </table:table-cell>
          <table:covered-table-cell/>
          <table:table-cell table:style-name="Cell187">
            <text:p text:style-name="P188"><text:span text:style-name="T188_1">312</text:span></text:p>
          </table:table-cell>
          <table:table-cell table:style-name="Cell188">
            <text:p text:style-name="P189"/>
          </table:table-cell>
        </table:table-row>
        <table:table-row table:style-name="Row18">
          <table:covered-table-cell table:style-name="Cell189">
            <text:p text:style-name="P190"/>
          </table:covered-table-cell>
          <table:table-cell table:style-name="Cell190">
            <text:p text:style-name="P191"><text:span text:style-name="T191_1">296</text:span></text:p>
          </table:table-cell>
          <table:table-cell table:style-name="Cell191">
            <text:p text:style-name="P192"><text:span text:style-name="T192_1">　</text:span></text:p>
          </table:table-cell>
          <table:table-cell table:style-name="Cell192">
            <text:p text:style-name="P193"/>
          </table:table-cell>
          <table:table-cell table:style-name="Cell193">
            <text:p text:style-name="P194"/>
          </table:table-cell>
          <table:covered-table-cell table:style-name="Cell194">
            <text:p text:style-name="P195"/>
          </table:covered-table-cell>
          <table:table-cell table:style-name="Cell195">
            <text:p text:style-name="P196"/>
          </table:table-cell>
          <table:table-cell table:style-name="Cell196">
            <text:p text:style-name="P197"><text:span text:style-name="T197_1">　</text:span></text:p>
          </table:table-cell>
          <table:covered-table-cell table:style-name="Cell197">
            <text:p text:style-name="P198"/>
          </table:covered-table-cell>
          <table:table-cell table:style-name="Cell198" table:number-columns-spanned="2">
            <text:p text:style-name="P199"><text:span text:style-name="T199_1">　</text:span></text:p>
          </table:table-cell>
          <table:covered-table-cell/>
          <table:table-cell table:style-name="Cell199">
            <text:p text:style-name="P200"><text:span text:style-name="T200_1">296</text:span></text:p>
          </table:table-cell>
          <table:table-cell table:style-name="Cell200">
            <text:p text:style-name="P201"/>
          </table:table-cell>
        </table:table-row>
        <table:table-row table:style-name="Row19">
          <table:covered-table-cell table:style-name="Cell201">
            <text:p text:style-name="P202"/>
          </table:covered-table-cell>
          <table:table-cell table:style-name="Cell202">
            <text:p text:style-name="P203"><text:span text:style-name="T203_1">280</text:span></text:p>
          </table:table-cell>
          <table:table-cell table:style-name="Cell203">
            <text:p text:style-name="P204"><text:span text:style-name="T204_1">　</text:span></text:p>
          </table:table-cell>
          <table:table-cell table:style-name="Cell204">
            <text:p text:style-name="P205"/>
          </table:table-cell>
          <table:table-cell table:style-name="Cell205">
            <text:p text:style-name="P206"/>
          </table:table-cell>
          <table:covered-table-cell table:style-name="Cell206">
            <text:p text:style-name="P207"/>
          </table:covered-table-cell>
          <table:table-cell table:style-name="Cell207">
            <text:p text:style-name="P208"/>
          </table:table-cell>
          <table:table-cell table:style-name="Cell208">
            <text:p text:style-name="P209"><text:span text:style-name="T209_1">　</text:span></text:p>
          </table:table-cell>
          <table:covered-table-cell table:style-name="Cell209">
            <text:p text:style-name="P210"/>
          </table:covered-table-cell>
          <table:table-cell table:style-name="Cell210" table:number-columns-spanned="2">
            <text:p text:style-name="P211"><text:span text:style-name="T211_1">　</text:span></text:p>
          </table:table-cell>
          <table:covered-table-cell/>
          <table:table-cell table:style-name="Cell211">
            <text:p text:style-name="P212"><text:span text:style-name="T212_1">2</text:span><text:span text:style-name="T212_2">80</text:span></text:p>
          </table:table-cell>
          <table:table-cell table:style-name="Cell212">
            <text:p text:style-name="P213"/>
          </table:table-cell>
        </table:table-row>
        <table:table-row table:style-name="Row20">
          <table:table-cell table:style-name="Cell213">
            <text:p text:style-name="P214"><text:span text:style-name="T214_1">　</text:span></text:p>
          </table:table-cell>
          <table:table-cell table:style-name="Cell214">
            <text:p text:style-name="P215"><text:span text:style-name="T215_1">　</text:span></text:p>
          </table:table-cell>
          <table:table-cell table:style-name="Cell215">
            <text:p text:style-name="P216"><text:span text:style-name="T216_1">　</text:span></text:p>
          </table:table-cell>
          <table:table-cell table:style-name="Cell216">
            <text:p text:style-name="P217"><text:span text:style-name="T217_1">　</text:span></text:p>
          </table:table-cell>
          <table:table-cell table:style-name="Cell217">
            <text:p text:style-name="P218"><text:span text:style-name="T218_1">　</text:span></text:p>
          </table:table-cell>
          <table:table-cell table:style-name="Cell218">
            <text:p text:style-name="P219"><text:span text:style-name="T219_1">　</text:span></text:p>
          </table:table-cell>
          <table:table-cell table:style-name="Cell219">
            <text:p text:style-name="P220"><text:span text:style-name="T220_1">　</text:span></text:p>
          </table:table-cell>
          <table:table-cell table:style-name="Cell220">
            <text:p text:style-name="P221"><text:span text:style-name="T221_1">　</text:span></text:p>
          </table:table-cell>
          <table:table-cell table:style-name="Cell221">
            <text:p text:style-name="P222"><text:span text:style-name="T222_1">　</text:span></text:p>
          </table:table-cell>
          <table:table-cell table:style-name="Cell222" table:number-columns-spanned="2">
            <text:p text:style-name="P223"><text:span text:style-name="T223_1">　</text:span></text:p>
          </table:table-cell>
          <table:covered-table-cell/>
          <table:table-cell table:style-name="Cell223">
            <text:p text:style-name="P224"><text:span text:style-name="T224_1">　</text:span></text:p>
          </table:table-cell>
          <table:table-cell table:style-name="Cell224">
            <text:p text:style-name="P225"/>
          </table:table-cell>
        </table:table-row>
        <table:table-row table:style-name="Row21">
          <table:table-cell table:style-name="Cell225" table:number-rows-spanned="3">
            <text:p text:style-name="P226"><text:span text:style-name="T226_1">約僱人員</text:span></text:p>
          </table:table-cell>
          <table:table-cell table:style-name="Cell226">
            <text:p text:style-name="P227"><text:span text:style-name="T227_1">280</text:span></text:p>
          </table:table-cell>
          <table:table-cell table:style-name="Cell227">
            <text:p text:style-name="P228"><text:span text:style-name="T228_1">　</text:span></text:p>
          </table:table-cell>
          <table:table-cell table:style-name="Cell228">
            <text:p text:style-name="P229"><text:span text:style-name="T229_1">　</text:span></text:p>
          </table:table-cell>
          <table:table-cell table:style-name="Cell229">
            <text:p text:style-name="P230"><text:span text:style-name="T230_1">　</text:span></text:p>
          </table:table-cell>
          <table:table-cell table:style-name="Cell230">
            <text:p text:style-name="P231"><text:span text:style-name="T231_1">　</text:span></text:p>
          </table:table-cell>
          <table:table-cell table:style-name="Cell231" table:number-rows-spanned="3">
            <text:p text:style-name="P232"><text:span text:style-name="T232_1">約　僱</text:span><text:span text:style-name="T232_2"><text:line-break/></text:span><text:span text:style-name="T232_3">技術員</text:span></text:p>
          </table:table-cell>
          <table:table-cell table:style-name="Cell232">
            <text:p text:style-name="P233"><text:span text:style-name="T233_1">　</text:span></text:p>
          </table:table-cell>
          <table:table-cell table:style-name="Cell233">
            <text:p text:style-name="P234"><text:span text:style-name="T234_1">　</text:span></text:p>
          </table:table-cell>
          <table:table-cell table:style-name="Cell234" table:number-columns-spanned="2" table:number-rows-spanned="3">
            <text:p text:style-name="P235"><text:span text:style-name="T235_1">約　僱</text:span><text:span text:style-name="T235_2"><text:line-break/></text:span><text:span text:style-name="T235_3">業務員</text:span></text:p>
          </table:table-cell>
          <table:covered-table-cell/>
          <table:table-cell table:style-name="Cell235">
            <text:p text:style-name="P236"><text:span text:style-name="T236_1">280</text:span></text:p>
          </table:table-cell>
          <table:table-cell table:style-name="Cell236">
            <text:p text:style-name="P237"/>
          </table:table-cell>
        </table:table-row>
        <table:table-row table:style-name="Row22">
          <table:covered-table-cell table:style-name="Cell237">
            <text:p text:style-name="P238"/>
          </table:covered-table-cell>
          <table:table-cell table:style-name="Cell238">
            <text:p text:style-name="P239"><text:span text:style-name="T239_1">250</text:span></text:p>
          </table:table-cell>
          <table:table-cell table:style-name="Cell239">
            <text:p text:style-name="P240"><text:span text:style-name="T240_1">　</text:span></text:p>
          </table:table-cell>
          <table:table-cell table:style-name="Cell240">
            <text:p text:style-name="P241"/>
          </table:table-cell>
          <table:table-cell table:style-name="Cell241">
            <text:p text:style-name="P242"/>
          </table:table-cell>
          <table:table-cell table:style-name="Cell242">
            <text:p text:style-name="P243"/>
          </table:table-cell>
          <table:covered-table-cell table:style-name="Cell243">
            <text:p text:style-name="P244"/>
          </table:covered-table-cell>
          <table:table-cell table:style-name="Cell244">
            <text:p text:style-name="P245"><text:span text:style-name="T245_1">　</text:span></text:p>
          </table:table-cell>
          <table:table-cell table:style-name="Cell245">
            <text:p text:style-name="P246"><text:span text:style-name="T246_1">　</text:span></text:p>
          </table:table-cell>
          <table:covered-table-cell table:style-name="Cell246">
            <text:p text:style-name="P247"/>
          </table:covered-table-cell>
          <table:covered-table-cell/>
          <table:table-cell table:style-name="Cell247">
            <text:p text:style-name="P248"><text:span text:style-name="T248_1">250</text:span></text:p>
          </table:table-cell>
          <table:table-cell table:style-name="Cell248">
            <text:p text:style-name="P249"/>
          </table:table-cell>
        </table:table-row>
        <table:table-row table:style-name="Row23">
          <table:covered-table-cell table:style-name="Cell249">
            <text:p text:style-name="P250"/>
          </table:covered-table-cell>
          <table:table-cell table:style-name="Cell250">
            <text:p text:style-name="P251"><text:span text:style-name="T251_1">220</text:span></text:p>
          </table:table-cell>
          <table:table-cell table:style-name="Cell251">
            <text:p text:style-name="P252"><text:span text:style-name="T252_1">　</text:span></text:p>
          </table:table-cell>
          <table:table-cell table:style-name="Cell252">
            <text:p text:style-name="P253"><text:span text:style-name="T253_1">　</text:span></text:p>
          </table:table-cell>
          <table:table-cell table:style-name="Cell253">
            <text:p text:style-name="P254"><text:span text:style-name="T254_1">　</text:span></text:p>
          </table:table-cell>
          <table:table-cell table:style-name="Cell254">
            <text:p text:style-name="P255"><text:span text:style-name="T255_1">　</text:span></text:p>
          </table:table-cell>
          <table:covered-table-cell table:style-name="Cell255">
            <text:p text:style-name="P256"/>
          </table:covered-table-cell>
          <table:table-cell table:style-name="Cell256">
            <text:p text:style-name="P257"><text:span text:style-name="T257_1">　</text:span></text:p>
          </table:table-cell>
          <table:table-cell table:style-name="Cell257">
            <text:p text:style-name="P258"><text:span text:style-name="T258_1">　</text:span></text:p>
          </table:table-cell>
          <table:covered-table-cell table:style-name="Cell258">
            <text:p text:style-name="P259"/>
          </table:covered-table-cell>
          <table:covered-table-cell/>
          <table:table-cell table:style-name="Cell259">
            <text:p text:style-name="P260"><text:span text:style-name="T260_1">220</text:span></text:p>
          </table:table-cell>
          <table:table-cell table:style-name="Cell260">
            <text:p text:style-name="P261"/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line-height="0.811cm" fo:margin-left="0.847cm"/>
      <style:text-properties style:font-name="標楷體" style:font-name-asian="標楷體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ody_20_Text_20_Indent" style:display-name="Body Text Indent" style:family="paragraph" style:parent-style-name="Normal">
      <style:paragraph-properties fo:text-indent="-0.988cm" fo:margin-left="0.988cm"/>
      <style:text-properties style:font-name="標楷體"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margin-left="2.117cm"/>
      <style:text-properties style:font-name="標楷體"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</text:list-level-style-number>
      <text:list-level-style-number style:num-format="1" text:style-name="List3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2cm" fo:padding-bottom="0cm" fo:margin-bottom="1cm" fo:padding-left="0cm" fo:margin-left="2cm" fo:padding-right="0cm" fo:margin-right="2cm"/>
      <style:footer-style>
        <style:header-footer-properties fo:min-height="1.19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/>
    </style:style>
    <style:style style:name="T1_2" style:family="text">
      <style:text-properties/>
    </style:style>
    <style:style style:name="T1_3" style:family="text">
      <style:text-properties/>
    </style:style>
    <style:style style:name="T1_4" style:family="text">
      <style:text-properties/>
    </style:style>
    <style:style style:name="T1_5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第<text:s/></text:span><text:span text:style-name="T1_2"><text:page-number text:select-page="current"/></text:span><text:span text:style-name="T1_3"><text:s/>頁，共<text:s/></text:span><text:span text:style-name="T1_4"><text:page-count/></text:span><text:span text:style-name="T1_5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捷運工程局暨所屬各工程處聘用、約僱人員敘薪及考核要點(草案)</dc:title>
    <meta:initial-creator>eng</meta:initial-creator>
    <meta:creation-date>2007-09-11T09:05:00</meta:creation-date>
    <dc:creator>kang</dc:creator>
    <dc:date>2007-09-11T09:05:00</dc:date>
    <meta:print-date>2007-08-31T08:32:00</meta:print-date>
    <meta:editing-cycles>2</meta:editing-cycles>
    <meta:editing-duration>PT1M</meta:editing-duration>
    <meta:document-statistic meta:page-count="1" meta:paragraph-count="1" meta:row-count="4" meta:word-count="94" meta:character-count="631" meta:non-whitespace-character-count="538"/>
  </office:meta>
</office:document-meta>
</file>