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4_2" style:family="text"/>
    <style:style style:name="T4_3" style:family="text" style:parent-style-name="Internet_20_link"/>
    <style:style style:name="T4_4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 style:parent-style-name="Internet_20_link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T11_2" style:family="text"/>
    <style:style style:name="P12" style:family="paragraph" style:parent-style-name="Normal"/>
    <style:style style:name="T12_1" style:family="text"/>
    <style:style style:name="T12_2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T14_2" style:family="text"/>
    <style:style style:name="P15" style:family="paragraph" style:parent-style-name="Normal"/>
    <style:style style:name="T15_1" style:family="text"/>
    <style:style style:name="P16" style:family="paragraph" style:parent-style-name="Normal">
      <style:paragraph-properties fo:text-indent="0.423cm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Normal"/>
    <style:style style:name="T17_1" style:family="text"/>
    <style:style style:name="T17_2" style:family="text"/>
    <style:style style:name="T17_3" style:family="text"/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P24" style:family="paragraph" style:parent-style-name="Normal">
      <style:paragraph-properties fo:text-indent="0.635cm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 style:parent-style-name="Internet_20_link"/>
    <style:style style:name="T26_4" style:family="text"/>
    <style:style style:name="P27" style:family="paragraph" style:parent-style-name="Normal"/>
    <style:style style:name="T27_1" style:family="text"/>
    <style:style style:name="T27_2" style:family="text"/>
    <style:style style:name="T27_3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T29_2" style:family="text"/>
    <style:style style:name="T29_3" style:family="text"/>
    <style:style style:name="P30" style:family="paragraph" style:parent-style-name="Normal"/>
  </office:automatic-styles>
  <office:body>
    <office:text>
      <text:p text:style-name="P1"><text:span text:style-name="T1_1">附件一</text:span></text:p>
      <text:p text:style-name="P2"/>
      <text:p text:style-name="P3"><text:span text:style-name="T3_1">臺北市政府公市電子交換電子申請書</text:span></text:p>
      <text:p text:style-name="P4"><text:span text:style-name="T4_1">（請由</text:span><text:span text:style-name="T4_2"><text:a xlink:type="simple" xlink:href="http://www.taipei.gov.tw/DEI/"><text:span text:style-name="T4_3">http://www.taipei.gov.tw/DEI/</text:span></text:a></text:span><text:span text:style-name="T4_4">下載）</text:span></text:p>
      <text:p text:style-name="P5"><text:span text:style-name="T5_1"><text:s text:c="2"/>＊申請機關填寫<text:s text:c="15"/>受理機關：臺北市政府秘書處</text:span></text:p>
      <text:p text:style-name="P6"><text:span text:style-name="T6_1">＊＊本市市政大樓外機關使用<text:s text:c="5"/>受件E-mail：</text:span><text:span text:style-name="T6_2"><text:a xlink:type="simple" xlink:href="mailto:37901000@tcg2000.tcg.gov.tw"><text:span text:style-name="T6_3">37901000@tcg2000.tcg.gov.tw</text:span></text:a></text:span></text:p>
      <text:p text:style-name="P7"><text:span text:style-name="T7_1">＊一、申請機關：<text:s text:c="19"/>年<text:s text:c="7"/>月<text:s text:c="7"/>日</text:span></text:p>
      <text:p text:style-name="P8"><text:span text:style-name="T8_1"><text:s text:c="6"/>E-mail：</text:span></text:p>
      <text:p text:style-name="P9"><text:span text:style-name="T9_1"><text:s text:c="6"/>連絡人：<text:s text:c="17"/>電話：<text:s text:c="19"/>傳真：</text:span></text:p>
      <text:p text:style-name="P10"><text:span text:style-name="T10_1">＊二、環境需求：<text:s text:c="24"/>＊自行初檢<text:s text:c="8"/>複檢</text:span></text:p>
      <text:p text:style-name="P11"><text:span text:style-name="T11_1"><text:s text:c="6"/>1.個人電腦：586以上</text:span><text:span text:style-name="T11_2"><text:s text:c="19"/>．<text:s text:c="14"/>．</text:span></text:p>
      <text:p text:style-name="P12"><text:span text:style-name="T12_1"><text:s text:c="6"/>2.記<text:s/>憶<text:s/>體：16MB以上<text:s text:c="17"/></text:span><text:span text:style-name="T12_2">．<text:s text:c="14"/>．</text:span></text:p>
      <text:p text:style-name="P13"><text:span text:style-name="T13_1"><text:s text:c="6"/>3.硬<text:s text:c="4"/>碟：10MB以上（可用）<text:s text:c="9"/>．<text:s text:c="14"/>．</text:span></text:p>
      <text:p text:style-name="P14"><text:span text:style-name="T14_1"><text:s text:c="6"/>4.網<text:s/>路<text:s/>卡：連</text:span><text:span text:style-name="T14_2">Novell<text:s/>or<text:s/>TCP/IP　　　　　．　　　　　　　．</text:span></text:p>
      <text:p text:style-name="P15"><text:span text:style-name="T15_1"><text:s text:c="18"/>IRQ：<text:s text:c="3"/>I/O：</text:span></text:p>
      <text:p text:style-name="P16"><text:span text:style-name="T16_1">＊＊</text:span><text:span text:style-name="T16_2">5.Rs-232介面卡</text:span><text:span text:style-name="T16_3"><text:s text:c="24"/>．<text:s text:c="14"/>．</text:span></text:p>
      <text:p text:style-name="P17"><text:span text:style-name="T17_1"><text:s text:c="2"/>＊＊6.數據機（modem）</text:span><text:span text:style-name="T17_2"><text:tab/><text:tab/><text:tab/><text:tab/><text:tab/><text:tab/></text:span><text:span text:style-name="T17_3">．<text:s text:c="14"/>．</text:span></text:p>
      <text:p text:style-name="P18"><text:span text:style-name="T18_1"><text:s text:c="6"/>7.作業系統：中文win95（安裝Driver）</text:span><text:span text:style-name="T18_2"><text:tab/></text:span><text:span text:style-name="T18_3">．</text:span><text:span text:style-name="T18_4"><text:s text:c="14"/></text:span><text:span text:style-name="T18_5">．</text:span></text:p>
      <text:p text:style-name="P19"><text:span text:style-name="T19_1"><text:s text:c="6"/>8.中文內碼：BIG5+</text:span><text:span text:style-name="T19_2"><text:tab/><text:tab/><text:tab/><text:tab/><text:tab/><text:tab/></text:span><text:span text:style-name="T19_3">．</text:span><text:span text:style-name="T19_4"><text:s text:c="13"/></text:span><text:span text:style-name="T19_5"><text:s/></text:span><text:span text:style-name="T19_6">．</text:span></text:p>
      <text:p text:style-name="P20"><text:span text:style-name="T20_1"><text:s text:c="6"/>9.控制台網路組態設定：</text:span></text:p>
      <text:p text:style-name="P21"><text:span text:style-name="T21_1"><text:s text:c="7"/>(1)安裝網路卡Driver<text:s/></text:span><text:span text:style-name="T21_2"><text:tab/><text:tab/><text:tab/><text:tab/><text:tab/></text:span><text:span text:style-name="T21_3">．<text:s text:c="14"/>．</text:span></text:p>
      <text:p text:style-name="P22"><text:span text:style-name="T22_1"><text:s text:c="7"/>(2)安裝TCP/IP元for網路卡</text:span><text:span text:style-name="T22_2"><text:tab/><text:tab/><text:tab/><text:tab/></text:span><text:span text:style-name="T22_3">．<text:s text:c="14"/>．</text:span></text:p>
      <text:p text:style-name="P23"><text:span text:style-name="T23_1"><text:s text:c="3"/>＊＊(3)安裝撥號配接卡Driver</text:span><text:span text:style-name="T23_2"><text:tab/><text:tab/><text:tab/><text:tab/></text:span><text:span text:style-name="T23_3">．<text:s text:c="14"/>．</text:span></text:p>
      <text:p text:style-name="P24"><text:span text:style-name="T24_1">＊＊(4)安裝</text:span><text:span text:style-name="T24_2">TCP/IP元件for撥號配卡</text:span><text:span text:style-name="T24_3"><text:tab/><text:tab/><text:tab/></text:span><text:span text:style-name="T24_4">．</text:span><text:span text:style-name="T24_5"><text:s text:c="14"/></text:span><text:span text:style-name="T24_6">．</text:span></text:p>
      <text:p text:style-name="P25"><text:span text:style-name="T25_1">＊三、申請者<text:s text:c="5"/>四、電子信箱位址<text:s text:c="23"/>五、user<text:s text:c="2"/>ID/PW</text:span></text:p>
      <text:p text:style-name="P26"><text:span text:style-name="T26_1"><text:s text:c="17"/></text:span><text:span text:style-name="T26_2"><text:a xlink:type="simple" xlink:href="mailto:________________@TCG2000.TCG.GOV.tw"><text:span text:style-name="T26_3">________________@TCG2000.TCG.GOV.tw</text:span></text:a></text:span><text:span text:style-name="T26_4"><text:s text:c="2"/>ID：_________</text:span></text:p>
      <text:p text:style-name="P27"><text:span text:style-name="T27_1"><text:s text:c="56"/></text:span><text:span text:style-name="T27_2">八<text:s/></text:span><text:span text:style-name="T27_3"><text:s text:c="8"/>碼</text:span></text:p>
      <text:p text:style-name="P28"><text:span text:style-name="T28_1"><text:s text:c="56"/>PW：_________</text:span></text:p>
      <text:p text:style-name="P29"><text:span text:style-name="T29_1"><text:s text:c="56"/></text:span><text:span text:style-name="T29_2">七<text:s/></text:span><text:span text:style-name="T29_3"><text:s text:c="8"/>碼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eddy</meta:initial-creator>
    <meta:creation-date>2007-09-27T06:02:00</meta:creation-date>
    <dc:creator>kang</dc:creator>
    <dc:date>2007-09-27T06:02:00</dc:date>
    <meta:editing-cycles>2</meta:editing-cycles>
    <meta:editing-duration>PT4M</meta:editing-duration>
    <meta:document-statistic meta:page-count="1" meta:paragraph-count="2" meta:row-count="9" meta:word-count="210" meta:character-count="1407" meta:non-whitespace-character-count="1199"/>
  </office:meta>
</office:document-meta>
</file>