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423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4.838cm" fo:margin-left="0cm"/>
    </style:style>
    <style:style style:name="Column1" style:family="table-column">
      <style:table-column-properties style:column-width="3.709cm"/>
    </style:style>
    <style:style style:name="Column2" style:family="table-column">
      <style:table-column-properties style:column-width="7.911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63cm"/>
    </style:style>
    <style:style style:name="Row1" style:family="table-row">
      <style:table-row-properties style:min-row-height="1.73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 style:line-height-at-least="0.423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style:line-height-at-least="0.423cm" fo:margin-left="0.199cm" fo:margin-right="0.199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2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2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2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2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3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3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3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3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3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3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3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3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3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5_3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2.8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84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423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835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58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.423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35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5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style:line-height-at-least="0.423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833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82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style:line-height-at-least="0.423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17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fo:text-align="center" style:line-height-at-least="0.423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style:line-height-at-least="0.423cm"/>
    </style:style>
    <style:style style:name="P43" style:family="paragraph" style:parent-style-name="Normal">
      <style:paragraph-properties fo:break-before="page" style:line-height-at-least="0.423cm"/>
    </style:style>
    <style:style style:name="Table2" style:family="table">
      <style:table-properties table:align="left" style:width="12.89cm" fo:margin-left="0.826cm"/>
    </style:style>
    <style:style style:name="Column5" style:family="table-column">
      <style:table-column-properties style:column-width="1.138cm" style:use-optimal-column-width="false"/>
    </style:style>
    <style:style style:name="Column6" style:family="table-column">
      <style:table-column-properties style:column-width="1.586cm" style:use-optimal-column-width="false"/>
    </style:style>
    <style:style style:name="Column7" style:family="table-column">
      <style:table-column-properties style:column-width="0.949cm" style:use-optimal-column-width="false"/>
    </style:style>
    <style:style style:name="Column8" style:family="table-column">
      <style:table-column-properties style:column-width="1.545cm" style:use-optimal-column-width="false"/>
    </style:style>
    <style:style style:name="Column9" style:family="table-column">
      <style:table-column-properties style:column-width="1.005cm" style:use-optimal-column-width="false"/>
    </style:style>
    <style:style style:name="Column10" style:family="table-column">
      <style:table-column-properties style:column-width="1.588cm" style:use-optimal-column-width="false"/>
    </style:style>
    <style:style style:name="Column11" style:family="table-column">
      <style:table-column-properties style:column-width="0.817cm" style:use-optimal-column-width="false"/>
    </style:style>
    <style:style style:name="Column12" style:family="table-column">
      <style:table-column-properties style:column-width="1.552cm" style:use-optimal-column-width="false"/>
    </style:style>
    <style:style style:name="Column13" style:family="table-column">
      <style:table-column-properties style:column-width="0.988cm" style:use-optimal-column-width="false"/>
    </style:style>
    <style:style style:name="Column14" style:family="table-column">
      <style:table-column-properties style:column-width="1.723cm" style:use-optimal-column-width="false"/>
    </style:style>
    <style:style style:name="Row11" style:family="table-row">
      <style:table-row-properties style:min-row-height="0.617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18cm"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 style:line-height-at-least="0.423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style:line-height-at-least="0.423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 style:line-height-at-least="0.423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18cm"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line-height-at-least="0.423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729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align-last="justify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align-last="justify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align-last="justify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align-last="justify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align-last="justify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align-last="justify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 style:line-height-at-least="0.423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align-last="justify" style:line-height-at-least="0.423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align-last="justify" style:line-height-at-least="0.423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align-last="justify" style:line-height-at-least="0.423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align-last="justify" style:line-height-at-least="0.423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align-last="justify" style:line-height-at-least="0.423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style:line-height-at-least="0.423cm"/>
    </style:style>
  </office:automatic-styles>
  <office:body>
    <office:text>
      <text:p text:style-name="P1"><text:span text:style-name="T1_1">附件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市<text:s text:c="2"/>長</text:span></text:p>
          </table:table-cell>
          <table:table-cell table:style-name="Cell2" table:number-rows-spanned="4">
            <text:p text:style-name="P3"/>
          </table:table-cell>
          <table:table-cell table:style-name="Cell3" table:number-rows-spanned="4">
            <text:p text:style-name="P4"><text:span text:style-name="T4_1">案情摘要</text:span></text:p>
          </table:table-cell>
          <table:table-cell table:style-name="Cell4" table:number-rows-spanned="10">
            <text:p text:style-name="P5"><text:span text:style-name="T5_1">臺</text:span><text:span text:style-name="T5_2"><text:s/></text:span><text:span text:style-name="T5_3">北</text:span><text:span text:style-name="T5_4"><text:s/></text:span><text:span text:style-name="T5_5">市</text:span><text:span text:style-name="T5_6"><text:s/></text:span><text:span text:style-name="T5_7">政</text:span><text:span text:style-name="T5_8"><text:s/></text:span><text:span text:style-name="T5_9">府</text:span><text:span text:style-name="T5_10"><text:s/></text:span><text:span text:style-name="T5_11">處</text:span><text:span text:style-name="T5_12"><text:s/></text:span><text:span text:style-name="T5_13">理</text:span><text:span text:style-name="T5_14"><text:s/></text:span><text:span text:style-name="T5_15">民</text:span><text:span text:style-name="T5_16"><text:s/></text:span><text:span text:style-name="T5_17">眾</text:span><text:span text:style-name="T5_18"><text:s/></text:span><text:span text:style-name="T5_19">集</text:span><text:span text:style-name="T5_20"><text:s/></text:span><text:span text:style-name="T5_21">體</text:span><text:span text:style-name="T5_22"><text:s/></text:span><text:span text:style-name="T5_23">陳</text:span><text:span text:style-name="T5_24"><text:s/></text:span><text:span text:style-name="T5_25">情</text:span><text:span text:style-name="T5_26"><text:s/></text:span><text:span text:style-name="T5_27">請</text:span><text:span text:style-name="T5_28"><text:s/></text:span><text:span text:style-name="T5_29">願</text:span><text:span text:style-name="T5_30"><text:s/></text:span><text:span text:style-name="T5_31">件</text:span><text:span text:style-name="T5_32"><text:s/></text:span><text:span text:style-name="T5_33">報</text:span><text:span text:style-name="T5_34"><text:s/></text:span><text:span text:style-name="T5_35">告</text:span><text:span text:style-name="T5_36"><text:s/></text:span><text:span text:style-name="T5_37">表<text:s text:c="10"/></text:span><text:span text:style-name="T5_38"><text:s text:c="11"/></text:span><text:span text:style-name="T5_39">月<text:s text:c="7"/>日</text:span></text:p>
          </table:table-cell>
        </table:table-row>
        <table:table-row table:style-name="Row2">
          <table:table-cell table:style-name="Cell5">
            <text:p text:style-name="P6"/>
          </table:table-cell>
          <table:covered-table-cell table:style-name="Cell6">
            <text:p text:style-name="P7"/>
          </table:covered-table-cell>
          <table:covered-table-cell table:style-name="Cell7">
            <text:p text:style-name="P8"/>
          </table:covered-table-cell>
          <table:covered-table-cell table:style-name="Cell8">
            <text:p text:style-name="P9"/>
          </table:covered-table-cell>
        </table:table-row>
        <table:table-row table:style-name="Row3">
          <table:table-cell table:style-name="Cell9">
            <text:p text:style-name="P10"><text:span text:style-name="T10_1">政務副市長</text:span></text:p>
          </table:table-cell>
          <table:covered-table-cell table:style-name="Cell10">
            <text:p text:style-name="P11"/>
          </table:covered-table-cell>
          <table:covered-table-cell table:style-name="Cell11">
            <text:p text:style-name="P12"/>
          </table:covered-table-cell>
          <table:covered-table-cell table:style-name="Cell12">
            <text:p text:style-name="P13"/>
          </table:covered-table-cell>
        </table:table-row>
        <table:table-row table:style-name="Row4">
          <table:table-cell table:style-name="Cell13">
            <text:p text:style-name="P14"/>
          </table:table-cell>
          <table:covered-table-cell table:style-name="Cell14">
            <text:p text:style-name="P15"/>
          </table:covered-table-cell>
          <table:covered-table-cell table:style-name="Cell15">
            <text:p text:style-name="P16"/>
          </table:covered-table-cell>
          <table:covered-table-cell table:style-name="Cell16">
            <text:p text:style-name="P17"/>
          </table:covered-table-cell>
        </table:table-row>
        <table:table-row table:style-name="Row5">
          <table:table-cell table:style-name="Cell17">
            <text:p text:style-name="P18"><text:span text:style-name="T18_1">事務副市長</text:span></text:p>
          </table:table-cell>
          <table:table-cell table:style-name="Cell18" table:number-rows-spanned="5">
            <text:p text:style-name="P19"/>
          </table:table-cell>
          <table:table-cell table:style-name="Cell19" table:number-rows-spanned="5">
            <text:p text:style-name="P20"><text:span text:style-name="T20_1">處理情形</text:span></text:p>
          </table:table-cell>
          <table:covered-table-cell table:style-name="Cell20">
            <text:p text:style-name="P21"/>
          </table:covered-table-cell>
        </table:table-row>
        <table:table-row table:style-name="Row6">
          <table:table-cell table:style-name="Cell21">
            <text:p text:style-name="P22"/>
          </table:table-cell>
          <table:covered-table-cell table:style-name="Cell22">
            <text:p text:style-name="P23"/>
          </table:covered-table-cell>
          <table:covered-table-cell table:style-name="Cell23">
            <text:p text:style-name="P24"/>
          </table:covered-table-cell>
          <table:covered-table-cell table:style-name="Cell24">
            <text:p text:style-name="P25"/>
          </table:covered-table-cell>
        </table:table-row>
        <table:table-row table:style-name="Row7">
          <table:table-cell table:style-name="Cell25">
            <text:p text:style-name="P26"><text:span text:style-name="T26_1">秘書長</text:span></text:p>
          </table:table-cell>
          <table:covered-table-cell table:style-name="Cell26">
            <text:p text:style-name="P27"/>
          </table:covered-table-cell>
          <table:covered-table-cell table:style-name="Cell27">
            <text:p text:style-name="P28"/>
          </table:covered-table-cell>
          <table:covered-table-cell table:style-name="Cell28">
            <text:p text:style-name="P29"/>
          </table:covered-table-cell>
        </table:table-row>
        <table:table-row table:style-name="Row8">
          <table:table-cell table:style-name="Cell29">
            <text:p text:style-name="P30"/>
          </table:table-cell>
          <table:covered-table-cell table:style-name="Cell30">
            <text:p text:style-name="P31"/>
          </table:covered-table-cell>
          <table:covered-table-cell table:style-name="Cell31">
            <text:p text:style-name="P32"/>
          </table:covered-table-cell>
          <table:covered-table-cell table:style-name="Cell32">
            <text:p text:style-name="P33"/>
          </table:covered-table-cell>
        </table:table-row>
        <table:table-row table:style-name="Row9">
          <table:table-cell table:style-name="Cell33">
            <text:p text:style-name="P34"><text:span text:style-name="T34_1">陳報機關首長</text:span></text:p>
          </table:table-cell>
          <table:covered-table-cell table:style-name="Cell34">
            <text:p text:style-name="P35"/>
          </table:covered-table-cell>
          <table:covered-table-cell table:style-name="Cell35">
            <text:p text:style-name="P36"/>
          </table:covered-table-cell>
          <table:covered-table-cell table:style-name="Cell36">
            <text:p text:style-name="P37"/>
          </table:covered-table-cell>
        </table:table-row>
        <table:table-row table:style-name="Row10"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><text:span text:style-name="T40_1">備註</text:span></text:p>
          </table:table-cell>
          <table:covered-table-cell table:style-name="Cell40">
            <text:p text:style-name="P41"/>
          </table:covered-table-cell>
        </table:table-row>
      </table:table>
      <text:p text:style-name="P42"/>
      <text:p text:style-name="P43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1">
          <table:table-cell table:style-name="Cell41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2" table:number-columns-spanned="4">
            <text:p text:style-name="P45"><text:span text:style-name="T45_1">案情摘要</text:span></text:p>
          </table:table-cell>
          <table:covered-table-cell/>
          <table:covered-table-cell/>
          <table:covered-table-cell/>
          <table:table-cell table:style-name="Cell43" table:number-columns-spanned="5">
            <text:p text:style-name="P46"><text:span text:style-name="T46_1">處理情形</text:span></text:p>
          </table:table-cell>
          <table:covered-table-cell/>
          <table:covered-table-cell/>
          <table:covered-table-cell/>
          <table:covered-table-cell/>
          <table:table-cell table:style-name="Cell44">
            <text:p text:style-name="P47"><text:span text:style-name="T47_1">備註</text:span></text:p>
          </table:table-cell>
        </table:table-row>
        <table:table-row table:style-name="Row13">
          <table:table-cell table:style-name="Cell45" table:number-columns-spanned="4">
            <text:p text:style-name="P48"/>
            <text:p text:style-name="P49"><text:span text:style-name="T49_1"><text:s/>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table-cell table:style-name="Cell4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Cell47">
            <text:p text:style-name="P58"/>
          </table:table-cell>
        </table:table-row>
        <table:table-row table:style-name="Row14">
          <table:table-cell table:style-name="Cell48">
            <text:p text:style-name="P59"><text:span text:style-name="T59_1">市</text:span></text:p>
            <text:p text:style-name="P60"/>
            <text:p text:style-name="P61"/>
            <text:p text:style-name="P62"/>
            <text:p text:style-name="P63"/>
            <text:p text:style-name="P64"><text:span text:style-name="T64_1">長</text:span></text:p>
          </table:table-cell>
          <table:table-cell table:style-name="Cell49">
            <text:p text:style-name="P65"/>
          </table:table-cell>
          <table:table-cell table:style-name="Cell50">
            <text:p text:style-name="P66"><text:span text:style-name="T66_1">政</text:span></text:p>
            <text:p text:style-name="P67"><text:span text:style-name="T67_1">務</text:span></text:p>
            <text:p text:style-name="P68"><text:span text:style-name="T68_1">副</text:span></text:p>
            <text:p text:style-name="P69"><text:span text:style-name="T69_1">市</text:span></text:p>
            <text:p text:style-name="P70"><text:span text:style-name="T70_1">長</text:span></text:p>
          </table:table-cell>
          <table:table-cell table:style-name="Cell51">
            <text:p text:style-name="P71"/>
          </table:table-cell>
          <table:table-cell table:style-name="Cell52">
            <text:p text:style-name="P72"><text:span text:style-name="T72_1">事務副市長</text:span></text:p>
          </table:table-cell>
          <table:table-cell table:style-name="Cell53">
            <text:p text:style-name="P73"/>
          </table:table-cell>
          <table:table-cell table:style-name="Cell54">
            <text:p text:style-name="P74"><text:span text:style-name="T74_1">秘</text:span></text:p>
            <text:p text:style-name="P75"/>
            <text:p text:style-name="P76"><text:span text:style-name="T76_1">書</text:span></text:p>
            <text:p text:style-name="P77"/>
            <text:p text:style-name="P78"><text:span text:style-name="T78_1">長</text:span></text:p>
          </table:table-cell>
          <table:table-cell table:style-name="Cell55">
            <text:p text:style-name="P79"/>
          </table:table-cell>
          <table:table-cell table:style-name="Cell56">
            <text:p text:style-name="P80"><text:span text:style-name="T80_1">陳</text:span></text:p>
            <text:p text:style-name="P81"><text:span text:style-name="T81_1">報</text:span></text:p>
            <text:p text:style-name="P82"><text:span text:style-name="T82_1">機</text:span></text:p>
            <text:p text:style-name="P83"><text:span text:style-name="T83_1">關</text:span></text:p>
            <text:p text:style-name="P84"><text:span text:style-name="T84_1">首</text:span></text:p>
            <text:p text:style-name="P85"><text:span text:style-name="T85_1">長</text:span></text:p>
          </table:table-cell>
          <table:table-cell table:style-name="Cell57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處理民眾集體陳情請願件報告表          月       日</dc:title>
    <meta:initial-creator>qq</meta:initial-creator>
    <meta:creation-date>2007-11-09T08:36:00</meta:creation-date>
    <dc:creator>kang</dc:creator>
    <dc:date>2007-11-09T08:36:00</dc:date>
    <meta:print-date>2007-11-06T02:26:00</meta:print-date>
    <meta:editing-cycles>2</meta:editing-cycles>
    <meta:editing-duration>PT1M</meta:editing-duration>
    <meta:document-statistic meta:page-count="1" meta:paragraph-count="1" meta:row-count="1" meta:word-count="35" meta:character-count="235" meta:non-whitespace-character-count="201"/>
  </office:meta>
</office:document-meta>
</file>