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2.822cm" fo:line-height="0.635cm" fo:margin-top="0cm" fo:margin-bottom="0cm"/>
    </style:style>
    <style:style style:name="T2_1" style:family="text">
      <style:text-properties fo:font-size="16pt" style:font-size-asian="16pt" style:font-size-complex="16pt" style:font-weight-complex="bold"/>
    </style:style>
    <style:style style:name="T2_2" style:family="text">
      <style:text-properties fo:font-size="16pt" style:font-size-asian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0.811cm"/>
      <style:text-properties fo:font-size="5pt" style:font-name-asian="標楷體" style:font-size-asian="5pt" style:font-size-complex="5pt"/>
    </style:style>
    <style:style style:name="Table1" style:family="table">
      <style:table-properties table:align="left" style:width="16.379cm" fo:margin-left="0.647cm"/>
    </style:style>
    <style:style style:name="Column1" style:family="table-column">
      <style:table-column-properties style:column-width="0.806cm"/>
    </style:style>
    <style:style style:name="Column2" style:family="table-column">
      <style:table-column-properties style:column-width="3.194cm"/>
    </style:style>
    <style:style style:name="Column3" style:family="table-column">
      <style:table-column-properties style:column-width="5.398cm"/>
    </style:style>
    <style:style style:name="Column4" style:family="table-column">
      <style:table-column-properties style:column-width="6.98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136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339cm" fo:line-height="0.635cm" fo:margin-left="0.339cm"/>
    </style:style>
    <style:style style:name="T1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09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339cm" fo:line-height="0.635cm" fo:margin-left="0.339cm"/>
    </style:style>
    <style:style style:name="T1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0.03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339cm" fo:line-height="0.635cm" fo:margin-left="0.339cm"/>
    </style:style>
    <style:style style:name="T1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339cm" fo:line-height="0.635cm" fo:margin-left="0.339cm"/>
    </style:style>
    <style:style style:name="T2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339cm" fo:line-height="0.635cm" fo:margin-left="0.339cm"/>
    </style:style>
    <style:style style:name="T2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339cm" fo:line-height="0.635cm" fo:margin-left="0.339cm"/>
    </style:style>
    <style:style style:name="T2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339cm" fo:line-height="0.635cm" fo:margin-left="0.339cm"/>
    </style:style>
    <style:style style:name="T2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9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40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339cm" fo:line-height="0.635cm" fo:margin-left="0.339cm"/>
    </style:style>
    <style:style style:name="T3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339cm" fo:line-height="0.635cm" fo:margin-left="0.339cm"/>
    </style:style>
    <style:style style:name="T3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0.01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339cm" fo:line-height="0.635cm" fo:margin-left="0.339cm"/>
    </style:style>
    <style:style style:name="T3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339cm" fo:line-height="0.635cm" fo:margin-left="0.339cm"/>
    </style:style>
    <style:style style:name="T3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5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339cm" fo:line-height="0.635cm" fo:margin-left="0.339cm"/>
    </style:style>
    <style:style style:name="T3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339cm" fo:line-height="0.635cm" fo:margin-left="0.339cm"/>
    </style:style>
    <style:style style:name="T4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339cm" fo:line-height="0.635cm" fo:margin-left="0.339cm"/>
    </style:style>
    <style:style style:name="T4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339cm" fo:line-height="0.635cm" fo:margin-left="0.339cm"/>
    </style:style>
    <style:style style:name="T4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635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/>
    <style:style style:name="T47_2" style:family="text"/>
    <style:style style:name="T47_3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0.339cm" fo:line-height="0.635cm" fo:margin-left="0.339cm"/>
    </style:style>
    <style:style style:name="T4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339cm" fo:line-height="0.635cm" fo:margin-left="0.339cm"/>
    </style:style>
    <style:style style:name="T4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6.322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0.339cm" fo:line-height="0.635cm" fo:margin-left="0.339cm"/>
    </style:style>
    <style:style style:name="T5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339cm" fo:line-height="0.635cm" fo:margin-left="0.339cm"/>
    </style:style>
    <style:style style:name="T5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3_2" style:family="text">
      <style:text-properties fo:letter-spacing="0.01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339cm" fo:line-height="0.635cm" fo:margin-left="0.339cm"/>
    </style:style>
    <style:style style:name="T5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339cm" fo:line-height="0.635cm" fo:margin-left="0.339cm"/>
    </style:style>
    <style:style style:name="T5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339cm" fo:line-height="0.635cm" fo:margin-left="0.339cm"/>
    </style:style>
    <style:style style:name="T5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339cm" fo:line-height="0.635cm" fo:margin-left="0.339cm"/>
    </style:style>
    <style:style style:name="T5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339cm" fo:line-height="0.635cm" fo:margin-left="0.339cm"/>
    </style:style>
    <style:style style:name="T5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35cm"/>
    </style:style>
    <style:style style:name="T6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0.339cm" fo:line-height="0.635cm" fo:margin-left="0.339cm"/>
    </style:style>
    <style:style style:name="T6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635cm" fo:orphans="2" fo:widows="2"/>
    </style:style>
    <style:style style:name="T6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63_2" style:family="text">
      <style:text-properties fo:letter-spacing="-0.02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35cm" fo:orphans="2" fo:widows="2"/>
    </style:style>
    <style:style style:name="T6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635cm" fo:orphans="2" fo:widows="2"/>
    </style:style>
    <style:style style:name="T6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635cm"/>
    </style:style>
    <style:style style:name="T6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0.339cm" fo:line-height="0.635cm" fo:margin-left="0.339cm"/>
    </style:style>
    <style:style style:name="T6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339cm" fo:line-height="0.635cm" fo:margin-left="0.339cm"/>
    </style:style>
    <style:style style:name="T6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69_2" style:family="text">
      <style:text-properties fo:letter-spacing="0.01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635cm" fo:orphans="2" fo:widows="2"/>
    </style:style>
    <style:style style:name="T7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339cm" fo:line-height="0.635cm" fo:margin-left="0.339cm"/>
    </style:style>
    <style:style style:name="T7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35cm"/>
    </style:style>
    <style:style style:name="T7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-0.339cm" fo:line-height="0.635cm" fo:margin-left="0.339cm"/>
    </style:style>
    <style:style style:name="T7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339cm" fo:line-height="0.635cm" fo:margin-left="0.339cm"/>
    </style:style>
    <style:style style:name="T7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339cm" fo:line-height="0.635cm" fo:margin-left="0.339cm"/>
    </style:style>
    <style:style style:name="T7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339cm" fo:line-height="0.635cm" fo:margin-left="0.339cm"/>
    </style:style>
    <style:style style:name="T7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indent="-0.339cm" fo:line-height="0.635cm" fo:margin-left="0.339cm"/>
    </style:style>
    <style:style style:name="T8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339cm" fo:line-height="0.635cm" fo:margin-left="0.339cm"/>
    </style:style>
    <style:style style:name="T8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indent="-0.339cm" fo:line-height="0.635cm" fo:margin-left="0.339cm"/>
    </style:style>
    <style:style style:name="T8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339cm" fo:line-height="0.635cm" fo:margin-left="0.339cm"/>
    </style:style>
    <style:style style:name="T8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635cm"/>
    </style:style>
    <style:style style:name="T8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635cm"/>
    </style:style>
    <style:style style:name="T8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indent="-0.423cm" fo:line-height="0.635cm" fo:margin-left="0.423cm" fo:orphans="2" fo:widows="2"/>
    </style:style>
    <style:style style:name="T8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339cm" fo:line-height="0.635cm" fo:margin-left="0.339cm"/>
    </style:style>
    <style:style style:name="T8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88_2" style:family="text">
      <style:text-properties fo:letter-spacing="0.014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339cm" fo:line-height="0.635cm" fo:margin-left="0.339cm"/>
    </style:style>
    <style:style style:name="T8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indent="-0.339cm" fo:line-height="0.635cm" fo:margin-left="0.339cm"/>
    </style:style>
    <style:style style:name="T9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0.339cm" fo:line-height="0.635cm" fo:margin-left="0.339cm"/>
    </style:style>
    <style:style style:name="T9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339cm" fo:line-height="0.635cm" fo:margin-left="0.339cm"/>
    </style:style>
    <style:style style:name="T9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</style:style>
  </office:automatic-styles>
  <office:body>
    <office:text>
      <text:p text:style-name="P1"><draw:frame svg:x="13.652cm" svg:y="-0.635cm" svg:width="4.445cm" svg:height="0.952cm" draw:style-name="FR1" text:anchor-type="char" draw:z-index="0"><draw:text-box><text:p text:style-name="P2"><text:span text:style-name="T2_1">附件2</text:span></text:p></draw:text-box></draw:frame><text:span text:style-name="T2_2">體位區分標準簽註方式建議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/>
          </table:table-cell>
          <table:table-cell table:style-name="Cell2">
            <text:p text:style-name="P5"><text:span text:style-name="T5_1">簽註方式</text:span></text:p>
          </table:table-cell>
          <table:table-cell table:style-name="Cell3">
            <text:p text:style-name="P6"><text:span text:style-name="T6_1">案<text:s text:c="3"/>例</text:span></text:p>
          </table:table-cell>
          <table:table-cell table:style-name="Cell4">
            <text:p text:style-name="P7"><text:span text:style-name="T7_1">建議簽註方式</text:span></text:p>
          </table:table-cell>
        </table:table-row>
        <table:table-row table:style-name="Row2">
          <table:table-cell table:style-name="Cell5">
            <text:p text:style-name="P8"><text:span text:style-name="T8_1">一</text:span></text:p>
          </table:table-cell>
          <table:table-cell table:style-name="Cell6">
            <text:p text:style-name="P9"><text:span text:style-name="T9_1">疑似</text:span></text:p>
          </table:table-cell>
          <table:table-cell table:style-name="Cell7">
            <text:p text:style-name="P10"><text:span text:style-name="T10_1">1.疑癲癇症。</text:span></text:p>
            <text:p text:style-name="P11"><text:span text:style-name="T11_1">2.疑氣喘。</text:span></text:p>
            <text:p text:style-name="P12"><text:span text:style-name="T12_1">3.疑僵直性脊椎炎。</text:span></text:p>
          </table:table-cell>
          <table:table-cell table:style-name="Cell8">
            <text:p text:style-name="P13"><text:span text:style-name="T13_1">1.癲癇症(或無癲癇症狀之發現)</text:span></text:p>
            <text:p text:style-name="P14"><text:span text:style-name="T14_1">2.氣喘(或無氣喘症狀之發現)</text:span></text:p>
            <text:p text:style-name="P15"><text:span text:style-name="T15_1">3.僵直性脊椎炎(或無僵直性脊椎炎症狀之發現)</text:span></text:p>
          </table:table-cell>
        </table:table-row>
        <table:table-row table:style-name="Row3">
          <table:table-cell table:style-name="Cell9">
            <text:p text:style-name="P16"><text:span text:style-name="T16_1">二</text:span></text:p>
          </table:table-cell>
          <table:table-cell table:style-name="Cell10">
            <text:p text:style-name="P17"><text:span text:style-name="T17_1">自述</text:span></text:p>
          </table:table-cell>
          <table:table-cell table:style-name="Cell11">
            <text:p text:style-name="P18"><text:span text:style-name="T18_1">1.</text:span><text:span text:style-name="T18_2">顱腦損傷，役男自述頭痛、頭暈。</text:span></text:p>
            <text:p text:style-name="P19"><text:span text:style-name="T19_1">2.椎間盤突出症，役男自述下背痛、下肢酸麻。</text:span></text:p>
            <text:p text:style-name="P20"><text:span text:style-name="T20_1">3.髖關節活動受限，役男自述蹲踞困難。</text:span></text:p>
          </table:table-cell>
          <table:table-cell table:style-name="Cell12">
            <text:p text:style-name="P21"><text:span text:style-name="T21_1">應以診斷有無此病症為簽註依據；</text:span></text:p>
            <text:p text:style-name="P22"><text:span text:style-name="T22_1">如：</text:span></text:p>
            <text:p text:style-name="P23"><text:span text:style-name="T23_1">1.顱腦損傷，經電腦斷層檢查證實有腦質損傷。</text:span></text:p>
            <text:p text:style-name="P24"><text:span text:style-name="T24_1">2.椎間盤突出症合併神經症狀，經電腦斷層掃描或磁振攝影檢查證實有壓迫神經根。(神經功能障礙應行理學檢查及神經功能檢查，併附報告)</text:span></text:p>
            <text:p text:style-name="P25"><text:span text:style-name="T25_1">3.髖關節活動受限，膝關節彎曲於90度，兩大腿於正中位置寬關節彎曲範圍未滿45度。</text:span></text:p>
          </table:table-cell>
        </table:table-row>
        <table:table-row table:style-name="Row4">
          <table:table-cell table:style-name="Cell13">
            <text:p text:style-name="P26"><text:span text:style-name="T26_1">三</text:span></text:p>
          </table:table-cell>
          <table:table-cell table:style-name="Cell14">
            <text:p text:style-name="P27"><text:span text:style-name="T27_1">原文</text:span></text:p>
          </table:table-cell>
          <table:table-cell table:style-name="Cell15">
            <text:p text:style-name="P28"><text:span text:style-name="T28_1">Peutz-Jegher症候群。</text:span></text:p>
          </table:table-cell>
          <table:table-cell table:style-name="Cell16">
            <text:p text:style-name="P29"><text:span text:style-name="T29_1">應依據體位區分標準用詞簽註；標準內未規定者應加註通用中文譯名。</text:span></text:p>
          </table:table-cell>
        </table:table-row>
        <table:table-row table:style-name="Row5">
          <table:table-cell table:style-name="Cell17">
            <text:p text:style-name="P30"><text:span text:style-name="T30_1">四</text:span></text:p>
          </table:table-cell>
          <table:table-cell table:style-name="Cell18">
            <text:p text:style-name="P31"><text:span text:style-name="T31_1">診斷明確，復建議特殊檢查</text:span></text:p>
          </table:table-cell>
          <table:table-cell table:style-name="Cell19">
            <text:p text:style-name="P32"><text:span text:style-name="T32_1">1.陣發性上心室心跳過速，建議做心臟電生理檢查。</text:span></text:p>
            <text:p text:style-name="P33"><text:span text:style-name="T33_1">2.經電腦斷層掃描，證實椎</text:span><text:span text:style-name="T33_2">間盤突出症合壓迫神經根，建議磁振攝影檢查。</text:span></text:p>
          </table:table-cell>
          <table:table-cell table:style-name="Cell20">
            <text:p text:style-name="P34"><text:span text:style-name="T34_1">應以符合體位區分標準規定之檢查儀器診斷結果為簽註依據，俾利體位判等。如：</text:span></text:p>
            <text:p text:style-name="P35"><text:span text:style-name="T35_1">1.陣發性上心室心跳過速，經診斷確定。</text:span></text:p>
            <text:p text:style-name="P36"><text:span text:style-name="T36_1">2.椎間盤突出症合併神經症狀，經電腦斷層掃描或磁振攝影檢查證實有壓迫神經根。(神經功能障礙應行理學檢查及神經功能檢查)</text:span></text:p>
          </table:table-cell>
        </table:table-row>
        <table:table-row table:style-name="Row6">
          <table:table-cell table:style-name="Cell21">
            <text:p text:style-name="P37"><text:span text:style-name="T37_1">五</text:span></text:p>
          </table:table-cell>
          <table:table-cell table:style-name="Cell22">
            <text:p text:style-name="P38"><text:span text:style-name="T38_1">非標準內容</text:span></text:p>
          </table:table-cell>
          <table:table-cell table:style-name="Cell23">
            <text:p text:style-name="P39"><text:span text:style-name="T39_1">1.檢查僵直性脊椎炎，因未確定診斷，簽註為軟組織發炎。</text:span></text:p>
            <text:p text:style-name="P40"><text:span text:style-name="T40_1">2.阻塞性呼吸疾病。</text:span></text:p>
          </table:table-cell>
          <table:table-cell table:style-name="Cell24">
            <text:p text:style-name="P41"><text:span text:style-name="T41_1">1.檢查無僵直性脊椎炎之病症，但有軟組織發炎之現象。</text:span></text:p>
            <text:p text:style-name="P42"><text:span text:style-name="T42_1">2.檢查無氣喘或輕度以上肺功能障礙，但有阻塞性呼吸疾病。</text:span></text:p>
          </table:table-cell>
        </table:table-row>
        <table:table-row table:style-name="Row7">
          <table:table-cell table:style-name="Cell25">
            <text:p text:style-name="P43"><text:span text:style-name="T43_1">六</text:span></text:p>
          </table:table-cell>
          <table:table-cell table:style-name="Cell26">
            <text:p text:style-name="P44"><text:span text:style-name="T44_1">檢查或測量方式與標準有異</text:span></text:p>
          </table:table-cell>
          <table:table-cell table:style-name="Cell27">
            <text:p text:style-name="P45"><text:span text:style-name="T45_1">1.支氣管喘息經激發試驗呈中度肺功能障礙。</text:span></text:p>
            <text:p text:style-name="P46"><draw:frame svg:x="3.607cm" svg:y="1.468cm" svg:width="1.27cm" svg:height="0.952cm" draw:style-name="FR2" text:anchor-type="char" draw:z-index="1"><draw:text-box><text:p text:style-name="P47"><text:span text:style-name="T47_1">1</text:span><text:span text:style-name="T47_2">3</text:span></text:p></draw:text-box></draw:frame><text:span text:style-name="T47_3">2.脊椎骨畸形側彎20度。</text:span></text:p>
          </table:table-cell>
          <table:table-cell table:style-name="Cell28">
            <text:p text:style-name="P48"><text:span text:style-name="T48_1">1.支氣管喘息經激發試驗呈中度肺功能障礙。</text:span></text:p>
            <text:p text:style-name="P49"><text:span text:style-name="T49_1">2.脊椎骨畸形側彎經COBB氏方法測量20度。</text:span></text:p>
          </table:table-cell>
        </table:table-row>
        <table:table-row table:style-name="Row8">
          <table:table-cell table:style-name="Cell29">
            <text:p text:style-name="P50"><text:span text:style-name="T50_1">七</text:span></text:p>
          </table:table-cell>
          <table:table-cell table:style-name="Cell30">
            <text:p text:style-name="P51"><text:span text:style-name="T51_1">語意不明</text:span></text:p>
          </table:table-cell>
          <table:table-cell table:style-name="Cell31">
            <text:p text:style-name="P52"><text:span text:style-name="T52_1">1.膝關節十字韌帶斷裂不穩定性大於0.5公分。</text:span></text:p>
            <text:p text:style-name="P53"><text:span text:style-name="T53_1">2.大腿肌肉萎縮約4公分；</text:span><text:span text:style-name="T53_2">右下肢短少約2公分左右。</text:span></text:p>
            <text:p text:style-name="P54"><text:span text:style-name="T54_1">3.視網膜剝離術後。</text:span></text:p>
            <text:p text:style-name="P55"><text:span text:style-name="T55_1">4.手指截指。</text:span></text:p>
          </table:table-cell>
          <table:table-cell table:style-name="Cell32">
            <text:p text:style-name="P56"><text:span text:style-name="T56_1">1.應簽註實際測量距離及有無關節炎病變。(替代役體位及免疫體位分別為0.5公分以上及1公分以上)</text:span></text:p>
            <text:p text:style-name="P57"><text:span text:style-name="T57_1">2.應簽註實際測量值。(肌肉萎縮4公分；右下肢短少2公分)</text:span></text:p>
            <text:p text:style-name="P58"><text:span text:style-name="T58_1">3.視網膜剝離經鞏膜扣壓(冷凍、熱透析或雷射等)術後。</text:span></text:p>
            <text:p text:style-name="P59"><text:span text:style-name="T59_1">4.應簽註截指實際指節。(如食指缺失1節、中指缺失2節、無名指缺失1節)</text:span></text:p>
          </table:table-cell>
        </table:table-row>
        <table:table-row table:style-name="Row9">
          <table:table-cell table:style-name="Cell33">
            <text:p text:style-name="P60"><text:span text:style-name="T60_1">八</text:span></text:p>
          </table:table-cell>
          <table:table-cell table:style-name="Cell34">
            <text:p text:style-name="P61"><text:span text:style-name="T61_1">特殊檢查結果未簽註</text:span></text:p>
          </table:table-cell>
          <table:table-cell table:style-name="Cell35">
            <text:p text:style-name="P62"><text:span text:style-name="T62_1">1.</text:span><text:span text:style-name="T62_2">經關節液檢查含有尿酸晶體。</text:span></text:p>
            <text:p text:style-name="P63"><text:span text:style-name="T63_1">2.</text:span><text:span text:style-name="T63_2">肺功能檢查無肺功能障礙。</text:span></text:p>
          </table:table-cell>
          <table:table-cell table:style-name="Cell36">
            <text:p text:style-name="P64"><text:span text:style-name="T64_1">1.痛風關節炎經診斷確定。</text:span></text:p>
            <text:p text:style-name="P65"><text:span text:style-name="T65_1">2.胸畸形無肺功能障礙。</text:span></text:p>
          </table:table-cell>
        </table:table-row>
        <table:table-row table:style-name="Row10">
          <table:table-cell table:style-name="Cell37">
            <text:p text:style-name="P66"><text:span text:style-name="T66_1">九</text:span></text:p>
          </table:table-cell>
          <table:table-cell table:style-name="Cell38">
            <text:p text:style-name="P67"><text:span text:style-name="T67_1">診斷病名與病狀矛盾</text:span></text:p>
          </table:table-cell>
          <table:table-cell table:style-name="Cell39">
            <text:p text:style-name="P68"><text:span text:style-name="T68_1">1.診斷病名為癲癇症，病狀簽註為疑似癲癇症。</text:span></text:p>
            <text:p text:style-name="P69"><text:span text:style-name="T69_1">2.</text:span><text:span text:style-name="T69_2">診斷病名為疑似僵直性脊椎炎，病狀簽註經放射學檢查證明為僵直性脊椎炎。</text:span></text:p>
          </table:table-cell>
          <table:table-cell table:style-name="Cell40">
            <text:p text:style-name="P70"><text:span text:style-name="T70_1">1.癲癇症經診斷確定。</text:span></text:p>
            <text:p text:style-name="P71"><text:span text:style-name="T71_1">2.僵直性脊椎炎經放射學檢查證實。</text:span></text:p>
          </table:table-cell>
        </table:table-row>
        <table:table-row table:style-name="Row11">
          <table:table-cell table:style-name="Cell41">
            <text:p text:style-name="P72"><text:span text:style-name="T72_1">十</text:span></text:p>
          </table:table-cell>
          <table:table-cell table:style-name="Cell42">
            <text:p text:style-name="P73"><text:span text:style-name="T73_1">按役男提供之診斷書轉錄</text:span></text:p>
          </table:table-cell>
          <table:table-cell table:style-name="Cell43">
            <text:p text:style-name="P74"><text:span text:style-name="T74_1">1.依00醫院診斷檢查：氣喘、輕度肺功能障礙。未實際診斷簽註。</text:span></text:p>
            <text:p text:style-name="P75"><text:span text:style-name="T75_1">2.依00醫院診斷檢查：慢性肝炎附該院病理切片。未實際診斷簽註。</text:span></text:p>
          </table:table-cell>
          <table:table-cell table:style-name="Cell44">
            <text:p text:style-name="P76"><text:span text:style-name="T76_1">應以實際診斷結果為簽註依據。</text:span></text:p>
            <text:p text:style-name="P77"><text:span text:style-name="T77_1">1.氣喘，0年0月0日肺功能檢查呈輕度肺功能障礙。</text:span></text:p>
            <text:p text:style-name="P78"><text:span text:style-name="T78_1">2.慢性肝炎，並簽註ALT(SGPT)指數及醫院標準正常值。</text:span></text:p>
          </table:table-cell>
        </table:table-row>
        <table:table-row table:style-name="Row12">
          <table:table-cell table:style-name="Cell45">
            <text:p text:style-name="P79"><text:span text:style-name="T79_1">十一</text:span></text:p>
          </table:table-cell>
          <table:table-cell table:style-name="Cell46">
            <text:p text:style-name="P80"><text:span text:style-name="T80_1">簽註檢查數據未簽註診</text:span><text:span text:style-name="T80_2">斷結果</text:span></text:p>
          </table:table-cell>
          <table:table-cell table:style-name="Cell47">
            <text:p text:style-name="P81"><text:span text:style-name="T81_1">1.正球性貧血(血色素數據)，未確定是否為遺傳性貧血。</text:span></text:p>
            <text:p text:style-name="P82"><text:span text:style-name="T82_1">2.ALT(SGPT)指數90(正常值0-40)</text:span></text:p>
          </table:table-cell>
          <table:table-cell table:style-name="Cell48">
            <text:p text:style-name="P83"><text:span text:style-name="T83_1">1.應簽註診斷是否為遺傳性貧血或其他病症。</text:span></text:p>
            <text:p text:style-name="P84"><text:span text:style-name="T84_1">2.應簽註診斷是否為肝功能異常或其他病症。</text:span></text:p>
          </table:table-cell>
        </table:table-row>
        <table:table-row table:style-name="Row13">
          <table:table-cell table:style-name="Cell49">
            <text:p text:style-name="P85"><text:span text:style-name="T85_1">十二</text:span></text:p>
          </table:table-cell>
          <table:table-cell table:style-name="Cell50">
            <text:p text:style-name="P86"><text:span text:style-name="T86_1">簽註異常未簽註診斷結果</text:span></text:p>
          </table:table-cell>
          <table:table-cell table:style-name="Cell51">
            <text:p text:style-name="P87"><text:span text:style-name="T87_1">1.慢性全身多處異位性皮膚炎。</text:span></text:p>
            <text:p text:style-name="P88"><text:span text:style-name="T88_1">2.</text:span><text:span text:style-name="T88_2">簽註肝功能異常，未簽註ALT(SGPT)指數及正常值。</text:span></text:p>
            <text:p text:style-name="P89"><text:span text:style-name="T89_1">3.簽註高血壓，未簽註實際測量血壓。</text:span></text:p>
          </table:table-cell>
          <table:table-cell table:style-name="Cell52">
            <text:p text:style-name="P90"><text:span text:style-name="T90_1">1.應簽註皮膚炎佔體表總面積。</text:span></text:p>
            <text:p text:style-name="P91"><text:span text:style-name="T91_1">2.應簽註肝功能ALT(SGPT)指數及檢查醫院標準正常值。</text:span></text:p>
            <text:p text:style-name="P92"><text:span text:style-name="T92_1">3.應簽註高血壓之程度(輕、中、重度)及實際測量血壓值。(例如收縮壓介於160至179毫米汞柱或舒張壓介於100至109毫米汞柱，經多次測量達50%以上者。)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體位區分標準簽註方式建議表</dc:title>
    <meta:initial-creator>yeichu</meta:initial-creator>
    <meta:creation-date>2007-11-12T06:22:00</meta:creation-date>
    <dc:creator>kang</dc:creator>
    <dc:date>2007-11-12T06:22:00</dc:date>
    <meta:print-date>2007-10-09T00:17:00</meta:print-date>
    <meta:editing-cycles>2</meta:editing-cycles>
    <meta:document-statistic meta:page-count="1" meta:paragraph-count="3" meta:row-count="11" meta:word-count="248" meta:character-count="1660" meta:non-whitespace-character-count="1415"/>
  </office:meta>
</office:document-meta>
</file>